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4"/><text:span text:style-name="T5">MUITINĖS DEPARTAMENTAS PRIE LIETUVOS RESPUBLIKOS FINANSŲ MINISTERIJOS</text:span></text:p>
      <text:p text:style-name="P6"/>
      <text:p text:style-name="P7">Į S A K Y M A S</text:p>
      <text:p text:style-name="P8">DĖL ALKOHOLINIŲ GĖRIMŲ IR TABAKO GAMINIŲ IMPORTO, EKSPORTO BEI TRANZITO KONTROLĖS SUGRIEŽTINIMO</text:p>
      <text:p text:style-name="P9"/>
      <text:p text:style-name="P10">1995 m. sausio 16 d. Nr. 29</text:p>
      <text:p text:style-name="P11">Vilnius</text:p>
      <text:p text:style-name="P12"/>
      <text:p text:style-name="P13"><text:span text:style-name="T14">Siekdamas suaktyvinti kovą su alkoholinių gėrimų ir tabako gaminių kontrabanda ir sugriežtinti šių prekių importo, eksporto bei tranzito kontrolę,<text:s/></text:span></text:p>
      <text:p text:style-name="P15"><text:span text:style-name="T16">ĮSAKA</text:span><text:span text:style-name="T17">U:</text:span></text:p>
      <text:p text:style-name="P18"><text:span text:style-name="T19">1</text:span><text:span text:style-name="T20">. Vykdyti fizinį visų importuojamų, eksportuojamų ir tranzitu gabenamų (pradedant ir užbaigiant muitinio tranzito procedūrą) alkoholinių gėrimų ir tabako gaminių siuntų patikrinimą. Prekių siuntų fizinio tikrinimo metu, atsižvelgiant į prekių iškrovimo galimybes, turi būti suskaičiuojamos įpakuotės (padėklai, dėžės ir pan.), nustatomas prekių kiekis įpakuotėse (butelių kiekis dėžėse, jų talpa ir pan.), patikrinamas prekių ir muitiniam tikrinimui pateiktų dokumentų informacijos atitikimas, esant pagrindo manyti, kad prekės neatitinka nurodytų dokumentuose, imami jų pavyzdžiai.</text:span></text:p>
      <text:p text:style-name="P21"><text:span text:style-name="T22">Įvežant į muitinės sandėlį ir importuojant iš jo vidaus vartojimui tabako gaminius ir alkoholinius gėrimus, jų fizinis patikrinimas turi būti atliekamas vadovaujantis Muitinės departamento 1994 m. rugsėjo 28 d. įsakymu Nr. 368 nustatyta tvarka, patikrinant, ar ant šių prekių įpakuočių užklijuotos banderolės atitinka nurodytoms paraiškoje.</text:span></text:p>
      <text:p text:style-name="P23"><text:span text:style-name="T24">2</text:span><text:span text:style-name="T25">. Prekių fizinio patikrinimo rezultatai turi būti registruojami, atitinkamai, Bendrojo dokumento E, I arba J langeliuose (priklausomai nuo muitinės įstaigos, kurioje fizinis tikrinimas<text:s/></text:span><text:soft-page-break/><text:span text:style-name="T26">atliekamas), vadovaujantis Muitinės departamento 1994 m. gruodžio 14 d. įsakymu patvirtinta Bendrojo dokumento muitinio įforminimo instrukcija, arba, atitinkamai, išvykimo ir paskirties įstaigoms skirtų Krovinio lydraščio egzempliorių kitoje pusėje.</text:span></text:p>
      <text:p text:style-name="P27"><text:span text:style-name="T28">3</text:span><text:span text:style-name="T29">. Griežtai tikrinti, kad bendrųjų dokumentų ir krovinio lydraščių, įformintų importuojant, eksportuojant bei tranzitu gabenant alkoholinius gėrimus ir tabako gaminius, duomenys būtų teisingi. Nustačius, kad muitinės pareigūno spaudu pažymėtuose Bendruosiuose dokumentuose arba Krovinio lydraščiuose padaryta grubių klaidų, muitinį tikrinimą atlikęs muitinės pareigūnas ir jo pamainos viršininkas traukiami drausminėn atsakomybėn, taikant Tarnybos Lietuvos Respublikos muitinėje statuto ir muitinės taisyklių 52 straipsnyje išvardintas nuobaudas arba Kvalifikacinių kategorijų suteikimo muitinių postų pareigūnams tvarkos 10 straipsnyje numatytą kvalifikacinės kategorijos pažeminimą.</text:span></text:p>
      <text:p text:style-name="P30"><text:span text:style-name="T31">4</text:span><text:span text:style-name="T32">. Muitinių viršininkams užtikrinti, kad apie pažeidimus gabenant tranzitu tabako gaminių ir alkoholinių gėrimų siuntas būtų operatyviai informuojamos muitinės įstaigos, pradėjusios šių prekių muitinio tranzito procedūrą, ir Muitinės departamento Kovos su kontrabanda ir žinybinės kontrolės skyrius.</text:span></text:p>
      <text:p text:style-name="P33"><text:span text:style-name="T34">5</text:span><text:span text:style-name="T35">. Pripažinti netekusiu galios Muitinės departamento 1993 m. spalio 26 d. įsakymą Nr. 273.</text:span></text:p>
      <text:p text:style-name="P36"><text:span text:style-name="T37">6</text:span><text:span text:style-name="T38">. Įsakymo vykdymo kontrolę pavesti Muitinės departamento Kovos su kontrabanda ir žinybinės kontrolės skyriui (R. Petkevičius), Muitinės procedūrų kontrolės skyriui (N. Motiejūnaitė), Kadrų skyriui (R. Liupkevičienė) ir muitinių viršininkams.</text:span></text:p>
      <text:p text:style-name="P39"><text:span text:style-name="T40">7</text:span><text:span text:style-name="T41">. Šis įsakymas įsigalioja nuo 1995 m. sausio 23 d.</text:span></text:p>
      <text:p text:style-name="P42"/>
      <text:p text:style-name="P43"/>
      <text:p text:style-name="P44"><text:span text:style-name="T45">DIREKTORIUS</text:span><text:span text:style-name="T46"><text:tab/>V. GERŽON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7T11:36:00Z</meta:creation-date>
    <dc:date>2021-11-17T11:36:00Z</dc:date>
    <meta:template xlink:href="Normal.dotm" xlink:type="simple"/>
    <meta:editing-cycles>2</meta:editing-cycles>
    <meta:editing-duration>PT0S</meta:editing-duration>
    <meta:document-statistic meta:page-count="2" meta:paragraph-count="18" meta:word-count="395" meta:character-count="3155" meta:row-count="73" meta:non-whitespace-character-count="2778"/>
  </office:meta>
</office:document-meta>
</file>