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text-properties fo:font-size="5pt" style:font-size-asian="5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odininkų bendrijų įstatymo 6 straipsnio pakeitimo įstatymo projekto Nr. XIP-2509(2) ir Lietuvos Respublikos sodininkų bendrijų įstatymo 6 straipsnio pak</text:span><text:span text:style-name="T17">eitimo ir papildymo įstatymo projekto Nr. XIP-2929</text:span></text:p>
      <text:p text:style-name="Normal"/>
      <text:p text:style-name="P18">2011 m. birželio 29 d. Nr. 783</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1 m. birželio 15 d. sprendimo Nr. SV-S-1205 1 punkto 4 dalį,<text:span text:style-name="T26"><text:s/></text:span>Lietuvos Respublikos Vyriausybė<text:span text:style-name="T27"><text:s/></text:span><text:span text:style-name="T28">nutari</text:span>a:</text:p>
      <text:p text:style-name="P29">1. Iš esmės pritarti Lietuvos Respublikos sodininkų bendrijų įstatymo 6 straipsnio pakeitimo įstatymo projektui Nr. XIP-2509(2) (toliau – Įstatymo projektas) ir atsižvelgiant į Lietuvos Respublikos teritorijų planavimo įstatymo (Žin., 1995, Nr.<text:s/><text:a xlink:href="https://www.e-tar.lt/portal/lt/legalAct/TAR.26B563184529" office:target-frame-name="_blank" xlink:show="new"><text:span text:style-name="T30">107-2391</text:span></text:a>; 2004, Nr.<text:s/><text:a xlink:href="https://www.e-tar.lt/portal/lt/legalAct/TAR.1C65A214E386" office:target-frame-name="_blank" xlink:show="new"><text:span text:style-name="T31">21-617</text:span></text:a>) 22 straipsnio nuostatas ir iki jo įsigaliojimo (1996 m. sausio 1 d.) – Lietuvos Respublikos Vyriausybės 2004 m. lapkričio 15<text:s/>d. nutarimo Nr.<text:s/><text:span text:style-name="T32">1443<text:s/></text:span>„Dėl<text:s/><text:span text:style-name="T33">valstybinės žemės sklypų pardavimo ir nuomos mėgėjų sodo teritorijoje“ (Žin.,<text:s/></text:span><text:span text:style-name="T34">2004, Nr.<text:s/></text:span><text:a xlink:href="https://www.e-tar.lt/portal/lt/legalAct/TAR.995F4CEC134B" office:target-frame-name="_blank" xlink:show="new"><text:span text:style-name="T35">167-6129</text:span></text:a><text:span text:style-name="T36">; 2010, Nr. </text:span><text:a xlink:href="https://www.e-tar.lt/portal/lt/legalAct/TAR.10D08824A50A" office:target-frame-name="_blank" xlink:show="new"><text:span text:style-name="T37">158-8044</text:span></text:a><text:span text:style-name="T38">)</text:span><text:span text:style-name="T39"><text:s/>2.2 punkto nuostatas</text:span><text:s/>Įstatymo projekto 6 straipsnio 1 dalį išdėstyti taip:</text:p>
      <text:p text:style-name="P4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 valstybės. Bendrojo naudojimo žemėje esančius vidaus kelius, atlikus jų kadastrinius matavimus ir<text:s/><text:span text:style-name="T41">nerengiant naujo teritor</text:span><text:span text:style-name="T42">ijų planavimo dokumento, jeigu esamų vidaus kelių ribos atitinka bendrijos teritorijos žemėtvarkos projekte arba kitame teritorijų planavimo dokumente nustatytas vidaus kelių ribas,</text:span><text:s/>perima ir tvarko savivaldybės administracija, išskyrus atvejus, kai sodininkų bendrija šią bendrojo naudojimo teritorijos dalį išsiperka. Už sodininkų bendrijos vidaus kelių kadastrinių matavimų atlikimą sumoka sodininkų bendrija, jeigu savivaldybės administracijos ir sodininkų bendrijos susitarimu nenustatyta kitaip.“</text:p>
      <text:p text:style-name="P43">2. Nepritarti Lietuvos Respublikos sodininkų bendrijų įstatymo 6 straipsnio pakeitimo ir papildymo įstatymo projektui Nr. XIP-2929, nes valstybinės žemės, išnuomojamos ne aukciono tvarka, nuomos mokesčio dydį, vadovaujantis Lietuvos Respublikos civilinio kodekso (Žin., 2000, Nr.<text:s/><text:a xlink:href="https://www.e-tar.lt/portal/lt/legalAct/TAR.8A39C83848CB" office:target-frame-name="_blank" xlink:show="new"><text:span text:style-name="T44">74-2262</text:span></text:a>) 6.552 straipsniu, Lietuvos Respublikos žemės įstatymo (Žin., 1994, Nr.<text:s/><text:a xlink:href="https://www.e-tar.lt/portal/lt/legalAct/TAR.CC10C5274343" office:target-frame-name="_blank" xlink:show="new"><text:span text:style-name="T45">34-620</text:span></text:a>; 2004, Nr.<text:s/><text:a xlink:href="https://www.e-tar.lt/portal/lt/legalAct/TAR.7ED447C0D254" office:target-frame-name="_blank" xlink:show="new"><text:span text:style-name="T46">28-868</text:span></text:a>) 9 straipsnio 12 dalimi, pavesta nustatyti Lietuvos Respublikos Vyriausybei. Kadangi šis mokestis – savivaldybių finansinis šaltinis, Lietuvos Respublikos Vyriausybės 2002 m. lapkričio 19 d. nutarime Nr. 1798 „Dėl nuomos mokesčio už valstybinę žemę“ (Žin., 2002, Nr.<text:s/><text:a xlink:href="https://www.e-tar.lt/portal/lt/legalAct/TAR.203F697EF00C" office:target-frame-name="_blank" xlink:show="new"><text:span text:style-name="T47">112-4993</text:span></text:a>; 2008, Nr.<text:s/><text:a xlink:href="https://www.e-tar.lt/portal/lt/legalAct/TAR.0EBF1E01A27E" office:target-frame-name="_blank" xlink:show="new"><text:span text:style-name="T48">107-4097</text:span></text:a>) nustatyta, kad konkretų žemės nuomos mokesčio dydį pagal šiame nutarime nustatytas ribas ir lengvatas nustato savivaldybių tarybos.</text:p>
      <text:p text:style-name="P49"/>
      <text:p text:style-name="P50"/>
      <text:p text:style-name="P51">MINISTRAS PIRMININKAS<text:tab/>ANDRIUS KUBILIUS</text:p>
      <text:p text:style-name="P52"/>
      <text:p text:style-name="P53">APLINKOS MINISTRAS<text:tab/>GEDIMINAS<text:s/>KAZLAUSKAS</text:p>
      <text:p text:style-name="Normal"/>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9T18:24:00Z</meta:creation-date>
    <dc:date>2015-06-09T18:24:00Z</dc:date>
    <meta:print-date>2011-06-30T07:54:00Z</meta:print-date>
    <meta:template xlink:href="Normal" xlink:type="simple"/>
    <meta:editing-cycles>2</meta:editing-cycles>
    <meta:editing-duration>PT0S</meta:editing-duration>
    <meta:document-statistic meta:page-count="1" meta:paragraph-count="18" meta:word-count="550" meta:character-count="4298" meta:row-count="89" meta:non-whitespace-character-count="3766"/>
  </office:meta>
</office:document-meta>
</file>