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DEPARTAMENTO GENERALINIO DIREKTORIAUS 2007 M. RUGSĖJO 12 D. ĮSAKYMO NR. 1B-595 „DĖL PREKIŲ SAUGOJIMO VIETOS (TERITORIJOS) TINKAMUMO A, B, C ARBA D TIPO MUITINĖS SANDĖLIO, LAIKINOJO PREKIŲ SAUGOJIMO SANDĖLIO (IMPORTO IR EKSPORTO TERMINALO) ARBA LAISVOJO SANDĖLIO VEIKLAI IR JOS PRIEŽIŪRAI REIKALAVIMŲ PATVIRTINIMO“ PAKEITIMO</text:span></text:p>
      <text:p text:style-name="P6"/>
      <text:p text:style-name="P7">2007 m. gruodžio 6 d. Nr. 1B-810<text:s/></text:p>
      <text:p text:style-name="P8">Vilnius</text:p>
      <text:p text:style-name="Normal"/>
      <text:p text:style-name="P9"><text:span text:style-name="T10">Pakeičiu</text:span><text:s/>Prekių saugojimo vietos (teritorijos) tinkamumo A, B, C arba D tipo muitinės sandėlio, laikinojo prekių saugojimo sandėlio (importo ir eksporto terminalo) arba laisvojo sandėlio veiklai ir jos priežiūrai reikalavimus, patvirtintus Muitinės departamento generalinio direktoriaus 2007 m. rugsėjo 12 d. įsakymo Nr. 1B-595 (Žin., 2007, Nr.<text:s/><text:a xlink:href="https://www.e-tar.lt/portal/lt/legalAct/TAR.9FF8313CF689" office:target-frame-name="_blank" xlink:show="new"><text:span text:style-name="T11">99-4030</text:span></text:a>), ir išdėstau 13 punktą taip:</text:p>
      <text:p text:style-name="P12">„13. Toje pačioje muitinės sandėlio teritorijoje gali būti įsteigtas tik vienas muitinės sandėlis, be to, joje negali būti įsteigta jokia kita muitinės prižiūrimų prekių saugojimo vieta (pvz., terminalas, laisvasis sandėlis) ar akcizais apmokestinamų prekių sandėlis, išskyrus tuos atvejus, kai akcizais apmokestinamų prekių sandėlis steigiamas muitinės sandėlio, kuriame laikomi naftos produktai, skirti išgabenti jūrų transportu, teritorijoje, arba kai akcizais apmokestinamų prekių sandėlis bei PVM lengvatų sandėlis steigiamas Reikalavimų 5 punkte nurodyto muitinės sandėlio teritorijoje“.</text:p>
      <text:p text:style-name="P13"/>
      <text:p text:style-name="P14"/>
      <text:p text:style-name="P15"/>
      <text:p text:style-name="P16">GENERALINIS DIREKTORIUS<text:tab/>RIMUTIS KLEVEČ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7T19:02:00Z</meta:creation-date>
    <dc:date>2016-03-17T19:02:00Z</dc:date>
    <meta:template xlink:href="Normal" xlink:type="simple"/>
    <meta:editing-cycles>2</meta:editing-cycles>
    <meta:editing-duration>PT0S</meta:editing-duration>
    <meta:document-statistic meta:page-count="1" meta:paragraph-count="9" meta:word-count="205" meta:character-count="1596" meta:row-count="42" meta:non-whitespace-character-count="1400"/>
  </office:meta>
</office:document-meta>
</file>