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style:text-position="super 62.5%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text-align="center"/>
    </style:style>
  </office:automatic-styles>
  <office:body>
    <office:text text:use-soft-page-breaks="true">
      <text:p text:style-name="P1">KAUNO TERITORINĖS MUITINĖS VIRŠININKO<text:s/></text:p>
      <text:p text:style-name="P2">ĮSAKYMAS</text:p>
      <text:p text:style-name="P3"/>
      <text:p text:style-name="P4"><text:span text:style-name="T5">DĖL<text:s/></text:span><text:span text:style-name="T6">LEIDIMO STEIGTI MUITINĖS SANDĖLĮ IŠDAVIMO</text:span></text:p>
      <text:p text:style-name="P7"/>
      <text:p text:style-name="P8">2008 m. gegužės 30 d. Nr. 3B-416<text:s/></text:p>
      <text:p text:style-name="P9">Kaunas</text:p>
      <text:p text:style-name="Normal"/>
      <text:p text:style-name="P10">Vadovaudamasis Muitinės departamento generalinio direktoriaus 2005 m. vasario 14 d. įsakymu Nr. 1B-121 patvirtintomis Leidimų steigti muitinės sandėlius išdavimo, panaikinimo ir jų galiojimo sustabdymo taisyklėmis,</text:p>
      <text:p text:style-name="P11">1.<text:s/><text:span text:style-name="T12">Išduodu</text:span><text:s/>UAB „Fatalitas“ (įmonės kodas 151471560) D tipo muitinės sandėlio steigimo leidimą Nr. LT08012, muitinės sandėlio identifikavimo Nr. KD0372.</text:p>
      <text:p text:style-name="P13">2.<text:s/><text:span text:style-name="T14">Papildau</text:span><text:s/>Muitinės ir kitų valstybės institucijų prižiūrimų sandėlių sąrašą, patvirtintą Muitinės departamento generalinio direktoriaus 2008 m. balandžio 15 d. įsakymu Nr. 1B-266 „Dėl muitinės ir kitų valstybės institucijų prižiūrimų sandėlių sąrašo patvirtinimo“, 2.35<text:span text:style-name="T15">1</text:span><text:s/>punktu:</text:p>
      <text:p text:style-name="P16">„2.35<text:span text:style-name="T17">1</text:span>. UAB „Fatalitas“, 151471560, J. Basanavičiaus g. 2, Kybartai, KD0372, D, FATALITAS_KPKP“.</text:p>
      <text:p text:style-name="P18">3. Šis įsakymas įsigalioja nuo jo paskelbimo oficialaus leidinio „Valstybės žinios“ priede „Informaciniai pranešimai“.</text:p>
      <text:p text:style-name="Normal"/>
      <text:p text:style-name="P19">VIRŠININKO PAVADUOTOJAS</text:p>
      <text:p text:style-name="P20">L. E. VIRŠININKO PAREIGAS<text:tab/>JUOZAS RAGELIS</text:p>
      <text:p text:style-name="Normal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TERITORINĖS MUITINĖS VIRŠININKO</dc:title>
    <meta:initial-creator>Sandra</meta:initial-creator>
    <dc:creator>Adlib User</dc:creator>
    <meta:creation-date>2016-05-26T07:05:00Z</meta:creation-date>
    <dc:date>2016-05-26T07:05:00Z</dc:date>
    <meta:template xlink:href="Normal" xlink:type="simple"/>
    <meta:editing-cycles>2</meta:editing-cycles>
    <meta:editing-duration>PT0S</meta:editing-duration>
    <meta:document-statistic meta:page-count="1" meta:paragraph-count="37" meta:word-count="144" meta:character-count="1058" meta:row-count="52" meta:non-whitespace-character-count="951"/>
  </office:meta>
</office:document-meta>
</file>