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fo:letter-spacing="0.0416in"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fo:letter-spacing="0.0416in"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tyle="italic" style:font-style-asian="italic"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language-asian="lt" style:country-asian="LT"/>
    </style:style>
    <style:style style:name="T94" style:parent-style-name="DefaultParagraphFont" style:family="text">
      <style:text-properties fo:font-weight="bold" style:font-weight-asian="bold" fo:text-transform="uppercase"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language-asian="lt" style:country-asian="LT"/>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language-asian="lt" style:country-asian="LT"/>
    </style:style>
    <style:style style:name="T140" style:parent-style-name="DefaultParagraphFont" style:family="text">
      <style:text-properties fo:font-weight="bold" style:font-weight-asian="bold" fo:text-transform="uppercase"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language-asian="lt" style:country-asian="LT"/>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center"/>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language-asian="lt" style:country-asian="LT"/>
    </style:style>
    <style:style style:name="T240" style:parent-style-name="DefaultParagraphFont" style:family="text">
      <style:text-properties fo:font-weight="bold" style:font-weight-asian="bold" fo:text-transform="uppercase" fo:color="#000000" style:language-asian="lt" style:country-asian="LT"/>
    </style:style>
    <style:style style:name="P241" style:parent-style-name="Normal" style:family="paragraph">
      <style:paragraph-properties fo:text-align="center"/>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font-style="italic" style:font-style-asian="italic"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language-asian="lt" style:country-asian="LT"/>
    </style:style>
    <style:style style:name="T281" style:parent-style-name="DefaultParagraphFont" style:family="text">
      <style:text-properties fo:font-weight="bold" style:font-weight-asian="bold" fo:text-transform="uppercase"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language-asian="lt" style:country-asian="LT"/>
    </style:style>
    <style:style style:name="T304" style:parent-style-name="DefaultParagraphFont" style:family="text">
      <style:text-properties fo:font-weight="bold" style:font-weight-asian="bold" fo:text-transform="uppercase"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language-asian="lt" style:country-asian="LT"/>
    </style:style>
    <style:style style:name="T345" style:parent-style-name="DefaultParagraphFont" style:family="text">
      <style:text-properties fo:font-weight="bold" style:font-weight-asian="bold" fo:text-transform="uppercase"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language-asian="lt" style:country-asian="LT"/>
    </style:style>
    <style:style style:name="T393" style:parent-style-name="DefaultParagraphFont" style:family="text">
      <style:text-properties fo:font-weight="bold" style:font-weight-asian="bold" fo:text-transform="uppercase"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break-before="page"/>
    </style:style>
    <style:style style:name="TableColumn429" style:family="table-column">
      <style:table-column-properties style:column-width="6.8437in"/>
    </style:style>
    <style:style style:name="Table428" style:family="table">
      <style:table-properties style:width="6.8437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4.1888in">
        <style:tab-stops>
          <style:tab-stop style:type="left" style:position="4.1888in"/>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fo:text-indent="0.4923in">
        <style:tab-stops>
          <style:tab-stop style:type="right" style:position="6.6625in"/>
        </style:tab-stops>
      </style:paragraph-properties>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indent="2.8888in">
        <style:tab-stops>
          <style:tab-stop style:type="left" style:position="2.8888in"/>
          <style:tab-stop style:type="left" style:position="4.8208in"/>
        </style:tab-stops>
      </style:paragraph-properties>
      <style:text-properties fo:color="#000000" fo:font-size="10pt" style:font-size-asian="10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indent="0.5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indent="0.4923in"/>
      <style:text-properties fo:color="#000000"/>
    </style:style>
    <style:style style:name="TableColumn466" style:family="table-column">
      <style:table-column-properties style:column-width="0.5263in"/>
    </style:style>
    <style:style style:name="TableColumn467" style:family="table-column">
      <style:table-column-properties style:column-width="1.7513in"/>
    </style:style>
    <style:style style:name="TableColumn468" style:family="table-column">
      <style:table-column-properties style:column-width="0.5055in"/>
    </style:style>
    <style:style style:name="TableColumn469" style:family="table-column">
      <style:table-column-properties style:column-width="1.643in"/>
    </style:style>
    <style:style style:name="TableColumn470" style:family="table-column">
      <style:table-column-properties style:column-width="0.4694in"/>
    </style:style>
    <style:style style:name="TableColumn471" style:family="table-column">
      <style:table-column-properties style:column-width="1.7979in"/>
    </style:style>
    <style:style style:name="Table465" style:family="table">
      <style:table-properties style:width="6.6937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min-row-height="0.489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min-row-height="0.1458in"/>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fo:language="en" fo:country="US"/>
    </style:style>
    <style:style style:name="P554" style:parent-style-name="Normal" style:family="paragraph">
      <style:paragraph-properties fo:text-indent="0.5416in"/>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fo:language="en" fo:country="US"/>
    </style:style>
    <style:style style:name="P557" style:parent-style-name="Normal" style:family="paragraph">
      <style:paragraph-properties fo:text-indent="0.5416in"/>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563" style:family="table-column">
      <style:table-column-properties style:column-width="6.8437in"/>
    </style:style>
    <style:style style:name="Table562" style:family="table">
      <style:table-properties style:width="6.8437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ab-stops>
          <style:tab-stop style:type="left" style:position="0.5in"/>
        </style:tab-stops>
      </style:paragraph-properties>
      <style:text-properties fo:color="#000000"/>
    </style:style>
    <style:style style:name="P581"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582" style:parent-style-name="Normal" style:family="paragraph">
      <style:paragraph-properties fo:text-align="justify" fo:text-indent="0.4923in">
        <style:tab-stops>
          <style:tab-stop style:type="left" style:position="0.5208in"/>
        </style:tab-stops>
      </style:paragraph-properties>
      <style:text-properties fo:color="#000000"/>
    </style:style>
    <style:style style:name="P583" style:parent-style-name="Normal" style:family="paragraph">
      <style:paragraph-properties fo:text-align="justify" fo:text-indent="0.4923in">
        <style:tab-stops>
          <style:tab-stop style:type="left" style:position="0.5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ab-stops>
          <style:tab-stop style:type="left" style:position="0.4895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604" style:parent-style-name="Normal" style:family="paragraph">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break-before="page"/>
    </style:style>
    <style:style style:name="TableColumn609" style:family="table-column">
      <style:table-column-properties style:column-width="6.8437in"/>
    </style:style>
    <style:style style:name="Table608" style:family="table">
      <style:table-properties style:width="6.8437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4.1708in">
        <style:tab-stops>
          <style:tab-stop style:type="left" style:position="4.1708in"/>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fo:text-indent="0.4923in">
        <style:tab-stops>
          <style:tab-stop style:type="right" style:position="6.6625in"/>
        </style:tab-stops>
      </style:paragraph-properties>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indent="2.8888in">
        <style:tab-stops>
          <style:tab-stop style:type="left" style:position="2.8888in"/>
          <style:tab-stop style:type="left" style:position="4.8208in"/>
        </style:tab-stops>
      </style:paragraph-properties>
      <style:text-properties fo:color="#000000" fo:font-size="10pt" style:font-size-asian="10pt"/>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indent="0.5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indent="0.4923in"/>
      <style:text-properties fo:color="#000000"/>
    </style:style>
    <style:style style:name="TableColumn646" style:family="table-column">
      <style:table-column-properties style:column-width="0.5263in"/>
    </style:style>
    <style:style style:name="TableColumn647" style:family="table-column">
      <style:table-column-properties style:column-width="1.7513in"/>
    </style:style>
    <style:style style:name="TableColumn648" style:family="table-column">
      <style:table-column-properties style:column-width="0.5055in"/>
    </style:style>
    <style:style style:name="TableColumn649" style:family="table-column">
      <style:table-column-properties style:column-width="1.643in"/>
    </style:style>
    <style:style style:name="TableColumn650" style:family="table-column">
      <style:table-column-properties style:column-width="0.4694in"/>
    </style:style>
    <style:style style:name="TableColumn651" style:family="table-column">
      <style:table-column-properties style:column-width="1.7979in"/>
    </style:style>
    <style:style style:name="Table645" style:family="table">
      <style:table-properties style:width="6.6937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min-row-height="0.489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min-row-height="0.1458in"/>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fo:language="en" fo:country="US"/>
    </style:style>
    <style:style style:name="P734" style:parent-style-name="Normal" style:family="paragraph">
      <style:paragraph-properties fo:text-indent="0.5416in"/>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fo:language="en" fo:country="US"/>
    </style:style>
    <style:style style:name="P737" style:parent-style-name="Normal" style:family="paragraph">
      <style:paragraph-properties fo:text-indent="0.5416in"/>
      <style:text-properties fo:color="#000000"/>
    </style:style>
    <style:style style:name="P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left" style:position="3.9722in"/>
        </style:tab-stops>
      </style:paragraph-properties>
      <style:text-properties fo:color="#000000" fo:font-size="10pt" style:font-size-asian="10pt"/>
    </style:style>
    <style:style style:name="TableColumn743" style:family="table-column">
      <style:table-column-properties style:column-width="6.8437in"/>
    </style:style>
    <style:style style:name="Table742" style:family="table">
      <style:table-properties style:width="6.8437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P747" style:parent-style-name="Normal" style:family="paragraph">
      <style:text-properties fo:color="#000000"/>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style:style style:name="P751" style:parent-style-name="Normal" style:family="paragraph">
      <style:text-properties fo:color="#000000"/>
    </style:style>
    <style:style style:name="P752" style:parent-style-name="Normal" style:family="paragraph">
      <style:text-properties fo:color="#000000"/>
    </style:style>
    <style:style style:name="P753" style:parent-style-name="Normal" style:family="paragraph">
      <style:text-properties fo:color="#000000"/>
    </style:style>
    <style:style style:name="P754" style:parent-style-name="Normal" style:family="paragraph">
      <style:text-properties fo:color="#000000"/>
    </style:style>
    <style:style style:name="P755" style:parent-style-name="Normal" style:family="paragraph">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ab-stops>
          <style:tab-stop style:type="left" style:position="0.4791in"/>
        </style:tab-stops>
      </style:paragraph-properties>
      <style:text-properties fo:color="#000000"/>
    </style:style>
    <style:style style:name="P761" style:parent-style-name="Normal" style:family="paragraph">
      <style:paragraph-properties fo:text-align="justify" fo:text-indent="0.4923in">
        <style:tab-stops>
          <style:tab-stop style:type="left" style:position="0.5104in"/>
        </style:tab-stops>
      </style:paragraph-properties>
      <style:text-properties fo:color="#000000"/>
    </style:style>
    <style:style style:name="P762" style:parent-style-name="Normal" style:family="paragraph">
      <style:paragraph-properties fo:text-align="justify" fo:text-indent="0.4923in">
        <style:tab-stops>
          <style:tab-stop style:type="left" style:position="0.4875in"/>
        </style:tab-stops>
      </style:paragraph-properties>
      <style:text-properties fo:color="#000000"/>
    </style:style>
    <style:style style:name="P763" style:parent-style-name="Normal" style:family="paragraph">
      <style:paragraph-properties fo:text-align="justify" fo:text-indent="0.4923in">
        <style:tab-stops>
          <style:tab-stop style:type="left" style:position="0.5104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ab-stops>
          <style:tab-stop style:type="left" style:position="0.5416in"/>
        </style:tab-stops>
      </style:paragraph-properties>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ab-stops>
          <style:tab-stop style:type="left" style:position="3.9722in"/>
        </style:tab-stops>
      </style:paragraph-properties>
      <style:text-properties fo:color="#000000" fo:font-size="10pt" style:font-size-asian="10pt"/>
    </style:style>
    <style:style style:name="P784" style:parent-style-name="Normal" style:family="paragraph">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text:span text:style-name="T14">ĮSAKYMAS</text:span></text:p>
      <text:p text:style-name="P15">DĖL TELEKOMUNIKACIJŲ PASLAUGŲ TEIKIMO TAISYKLIŲ DALIES „BENDROJO TELEFONO TINKLO PASLAUGŲ TEIKIMO TAISYKLĖS“</text:p>
      <text:p text:style-name="P16"/>
      <text:p text:style-name="P17">1997 m. gegužės 29 d. Nr. 65</text:p>
      <text:p text:style-name="P18">Vilnius</text:p>
      <text:p text:style-name="P19"/>
      <text:p text:style-name="P20"/>
      <text:p text:style-name="P21"><text:span text:style-name="T22">Vadovaudamasis 1995 m. lapkričio 30 d. Lietuvos Respublikos Seimo nutarimo Nr. I-1110 „Dėl Lietuvos Respublikos ryšių įstatymo įgyvendinimo“ 3 dalies 2 punktu:</text:span></text:p>
      <text:p text:style-name="P23"><text:span text:style-name="T24">1</text:span><text:span text:style-name="T25">. Tvirtinu Telekomunikacijų paslaugų teikimo taisyklių dalį „Bendrojo telefono tinklo paslaugų teikimo taisyklės“ ir nustatau jų įsigaliojimą nuo 1997 m. birželio 15 dienos.</text:span></text:p>
      <text:p text:style-name="P26"><text:span text:style-name="T27">2</text:span><text:span text:style-name="T28">. Įpareigoju VĮ „Lietuvos telekomas“ generalinį direktorių (J. Jagminas) su šiomis taisyklėmis supažindinti įmonės darbuotojus ir kontroliuoti, kad jos būtų teisingai taikomos.</text:span></text:p>
      <text:p text:style-name="P29"><text:span text:style-name="T30">3</text:span><text:span text:style-name="T31">. Pripažįstu netekusiu galios 1992 m. gruodžio 16 d. ryšių ir informatikos ministro įsakymą Nr. 70 „Dėl Valstybinių vietinių telefono tinklų paslaugų teikimo taisyklių“.</text:span></text:p>
      <text:p text:style-name="P32"/>
      <text:p text:style-name="P33"/>
      <text:p text:style-name="P34"/>
      <text:p text:style-name="P35">RYŠIŲ IR INFORMATIKOS Ministras<text:tab/>Rimantas Pleikys</text:p>
      <text:soft-page-break/>
      <text:p text:style-name="P36"><text:span text:style-name="T37">PATVIRTINTA</text:span></text:p>
      <text:p text:style-name="P38">Ryšių ir informatikos ministerijos<text:s/></text:p>
      <text:p text:style-name="P39">1997 m. gegužės 29 d. įsakymu Nr. 65</text:p>
      <text:p text:style-name="P40"/>
      <text:p text:style-name="P41"><text:span text:style-name="T42">TELEKOMUNIKACIJŲ PASLAUGŲ TEIKIMO</text:span></text:p>
      <text:p text:style-name="P43"><text:span text:style-name="T44">TAISYKLĖS</text:span></text:p>
      <text:p text:style-name="P45"/>
      <text:p text:style-name="P46"><text:span text:style-name="T47">Bendrojo telefono tinklo paslaugų teikimo taisyklės</text:span></text:p>
      <text:p text:style-name="P48"/>
      <text:p text:style-name="P49"><text:span text:style-name="T50">1</text:span><text:span text:style-name="T51">. BENDROSIOS NUOSTATOS</text:span></text:p>
      <text:p text:style-name="P52"/>
      <text:p text:style-name="P53"><text:span text:style-name="T54">1.1</text:span><text:span text:style-name="T55">. Bendrojo telefono tinklo (BTT) paslaugų teikimo taisyklės parengtos vadovaujantis Lietuvos Respublikos ryšių įstatymu. Jos reglamentuoja Lietuvos Respublikos ryšių ir informatikos ministerijos valstybės įmonės „Lietuvos telekomas“ (toliau tekste – telekomunikacijų tarnyba) ir bendrojo telefono tinklo paslaugų vartotojų teises, pareigas ir atsakomybę.</text:span></text:p>
      <text:p text:style-name="P56"><text:span text:style-name="T57">1.2</text:span><text:span text:style-name="T58">. BTT taisyklės bei kiti priimti teisės aktai, pakeičiantys ar papildantys šias taisykles, skelbiami Lietuvos Respublikos įstatymų nustatyta tvarka.</text:span></text:p>
      <text:p text:style-name="P59"><text:span text:style-name="T60">1.3</text:span><text:span text:style-name="T61">. Juridiniai ir fiziniai asmenys, kurie naudojasi valstybės įmonės „Lietuvos telekomas“ teikiamomis telekomunikacijų paslaugomis, už kurias mokamas abonentinis mokestis, yra jos abonentai.<text:s/></text:span></text:p>
      <text:p text:style-name="P62"/>
      <text:p text:style-name="P63"><text:span text:style-name="T64">2</text:span><text:span text:style-name="T65">. PAGRINDINĖS SĄVOKOS</text:span></text:p>
      <text:p text:style-name="P66"/>
      <text:p text:style-name="P67"><text:span text:style-name="T68">2.1</text:span><text:span text:style-name="T69">.<text:s/></text:span><text:span text:style-name="T70">Bendrasis telefono tinklas –<text:s/></text:span><text:span text:style-name="T71">telekomunikacijų techninės priemonės, skirtos organizuoti telefono ryšį nustatytoje teritorijoje.</text:span></text:p>
      <text:p text:style-name="P72"><text:span text:style-name="T73">2.2</text:span><text:span text:style-name="T74">.</text:span><text:span text:style-name="T75"><text:s/>Butų abonentas –<text:s/></text:span><text:span text:style-name="T76">fizinis asmuo, esantis VĮ „Lietuvos telekomas“ abonentas, nenaudojantis verslo ir kitoms reikmėms (išskyrus ūkininkus) telefono ar kito galinio telekomunikacijų įrenginio.</text:span></text:p>
      <text:p text:style-name="P77"><text:span text:style-name="T78">2.3</text:span><text:span text:style-name="T79">.<text:s/></text:span><text:span text:style-name="T80">Įmonių, įstaigų</text:span><text:span text:style-name="T81"><text:s/></text:span><text:span text:style-name="T82">ir organizacijų</text:span><text:span text:style-name="T83"><text:s/></text:span><text:span text:style-name="T84">abonentas</text:span><text:span text:style-name="T85"><text:s/>– įmonės, įstaigos, organizacijos, taip pat fiziniai asmenys, esantys VĮ „Lietuvos telekomas“ abonentai ir naudojantys telefonus ar kitus galinius telekomunikacijų įrenginius verslo ir kitoms reikmėms.</text:span></text:p>
      <text:p text:style-name="P86"><text:span text:style-name="T87">2.4</text:span><text:span text:style-name="T88">.<text:s/></text:span><text:span text:style-name="T89">Abonentinė linija –<text:s/></text:span><text:span text:style-name="T90">telefono linija ar kita linijinė įranga, priklausanti telekomunikacijų tarnybai iki pat abonento patalpose įrengtos telefono prijungimo rozetės.</text:span></text:p>
      <text:p text:style-name="P91"/>
      <text:p text:style-name="P92"><text:span text:style-name="T93">3</text:span><text:span text:style-name="T94">. TELEFONO RYŠIO PASLAUGOS</text:span></text:p>
      <text:p text:style-name="P95"/>
      <text:p text:style-name="P96"><text:span text:style-name="T97">3.1</text:span><text:span text:style-name="T98">. Telekomunikacijų tarnyba už nustatytą mokestį teikia paslaugas, išvardytas vidaus, tarptautinių ir papildomų telekomunikacijų paslaugų tarifuose.<text:s/></text:span></text:p>
      <text:p text:style-name="P99"/>
      <text:p text:style-name="P100"><text:span text:style-name="T101">4</text:span><text:span text:style-name="T102">. ABONENTŲ KLASIFIKACIJA</text:span></text:p>
      <text:p text:style-name="P103"/>
      <text:p text:style-name="P104"><text:span text:style-name="T105">4.1</text:span><text:span text:style-name="T106">. Telefono ryšio paslaugų požiūriu abonentai skirstomi į:</text:span></text:p>
      <text:p text:style-name="P107"><text:span text:style-name="T108">4.1.1</text:span><text:span text:style-name="T109">. butų abonentus;</text:span></text:p>
      <text:p text:style-name="P110"><text:span text:style-name="T111">4.1.2</text:span><text:span text:style-name="T112">. įmonių, įstaigų ir organizacijų abonentus.</text:span></text:p>
      <text:p text:style-name="P113"><text:span text:style-name="T114">4.2</text:span><text:span text:style-name="T115">. Stoties tipo, prie kurios prijungtas telefonas požiūriu, į:</text:span></text:p>
      <text:p text:style-name="P116"><text:span text:style-name="T117">4.2.1</text:span><text:span text:style-name="T118">. analoginių telefono stočių abonentus;</text:span></text:p>
      <text:p text:style-name="P119"><text:span text:style-name="T120">4.2.2</text:span><text:span text:style-name="T121">. skaitmeninių telefono stočių abonentus.</text:span></text:p>
      <text:p text:style-name="P122"><text:span text:style-name="T123">4.3</text:span><text:span text:style-name="T124">. Įjungimo į telekomunikacijų tarnybos telefono tinklą technologiniu požiūriu į:</text:span></text:p>
      <text:p text:style-name="P125"><text:span text:style-name="T126">4.3.1</text:span><text:span text:style-name="T127">. individualiai įjungtus abonentus;</text:span></text:p>
      <text:p text:style-name="P128"><text:span text:style-name="T129">4.3.2</text:span><text:span text:style-name="T130">. suporintai įjungtus abonentus;</text:span></text:p>
      <text:p text:style-name="P131"><text:span text:style-name="T132">4.3.3</text:span><text:span text:style-name="T133">. lygiagrečiai įjungtus abonentus;</text:span></text:p>
      <text:p text:style-name="P134"><text:span text:style-name="T135">4.3.4</text:span><text:span text:style-name="T136">. įjungtus panaudojant abonentinės linijos sutankinimo įrangą.</text:span></text:p>
      <text:p text:style-name="P137"/>
      <text:p text:style-name="P138"><text:span text:style-name="T139">5</text:span><text:span text:style-name="T140">. PRAŠYMŲ TELEFONUI ĮRENGTI PRIĖMIMO IR REGISTRAVIMO TVARKA</text:span></text:p>
      <text:p text:style-name="P141"/>
      <text:p text:style-name="P142"><text:span text:style-name="T143">5.1</text:span><text:span text:style-name="T144">. Juridiniai ir fiziniai asmenys, pageidaujantys savo ar nuomojamoje patalpoje (valdoje) įrengti telefoną, o abonentai – pervardyti ar perkelti telefoną, privalo atitinkamą teritoriją prižiūrinčiai telekomunikacijų tarnybai pateikti:</text:span></text:p>
      <text:p text:style-name="P145"><text:span text:style-name="T146">5.1.1</text:span><text:span text:style-name="T147">. nustatytos formos raštišką prašymą (juridiniai asmenys – LTK PT – 1, fiziniai asmenys – LTK PT – 2);</text:span></text:p>
      <text:p text:style-name="P148"><text:span text:style-name="T149">5.1.2</text:span><text:span text:style-name="T150">. juridiniai asmenys:</text:span></text:p>
      <text:p text:style-name="P151"><text:span text:style-name="T152">5.1.2.1</text:span><text:span text:style-name="T153">. dokumentą, patvirtinantį nuosavybės teisę į nekilnojamąjį turtą arba nuomos sutartį, ir įmonės registracijos pažymėjimą;</text:span></text:p>
      <text:p text:style-name="P154"><text:span text:style-name="T155">5.1.3</text:span><text:span text:style-name="T156">. fiziniai asmenys:</text:span></text:p>
      <text:p text:style-name="P157"><text:span text:style-name="T158">5.1.3.1</text:span><text:span text:style-name="T159">. dokumentą, įrodantį teisinę registraciją (registruotą pasą), dokumentus, patvirtinančius patalpos (žemės valdos) nuosavybės (inventorizacijos bylą) ar nuomos (nuomos sutartį) faktą, namų statybos bendrijos pažymą;</text:span></text:p>
      <text:p text:style-name="P160"><text:span text:style-name="T161">5.1.4</text:span><text:span text:style-name="T162">. telefono pervardijimui, perkėlimui ar laikinam perrašymui 5.1.2 ar 5.1.3 punktuose nurodytus dokumentus ir buvusio abonento nustatytos formos sutikimą; pateikti per mėnesį nuo buvusio abonento išvykimo, nekilnojamojo turto išnuomojimo ar kitos priežasties atsiradimo datos.<text:s/></text:span></text:p>
      <text:p text:style-name="P163"><text:span text:style-name="T164">5.2</text:span><text:span text:style-name="T165">. Prašymai įrengti telefoną registruojami žurnale, kurio lapai turi būti sunumeruoti, surišti ir patvirtinti telekomunikacijų tarnybos viršininko parašu ir antspaudu. Prašymą pateikusiam asmeniui duodama pažyma, kurioje nurodoma registracijos numeris ir data. Prašymai įrašomi į eiles, kurios sudaromos pagal 5.3 punktą.</text:span></text:p>
      <text:p text:style-name="P166"><text:span text:style-name="T167">5.3</text:span><text:span text:style-name="T168">. Miestuose, kur telefono tinklo imlumas 1000 ir daugiau numerių, sudaromos eilės pagal kabelių skirstomųjų spintų priežiūros teritorijas. Miestuose, gyvenvietėse ir kaimuose, kur telefono tinklo imlumas mažesnis kaip 1000 numerių, sudaromos eilės pagal kabelių skirstomųjų spintų priežiūros teritorijas, o kur jų nėra, sudaroma viena eilė.</text:span></text:p>
      <text:p text:style-name="P169"><text:span text:style-name="T170">5.4</text:span><text:span text:style-name="T171">. Prašymą pateikę juridiniai ar fiziniai asmenys, nurodę vieną adresą, o po to jį keičiantys, privalo parašyti prašymą keisti telefono įvedimo adresą. Ankstesnė prašymo padavimo data išlieka tik tos pačios telekomunikacijų tarnybos aptarnaujamoje teritorijoje. Eilė naujam gyventojui gali būti perduodama, jeigu jis kreipėsi į telekomunikacijų tarnybą per 1 mėnesį nuo buto įteisinimo dienos.</text:span></text:p>
      <text:p text:style-name="P172"><text:span text:style-name="T173">5.5</text:span><text:span text:style-name="T174">. Mirus gyventojui, prašymo eilė telefonui įrengti paliekama vienam iš šeimos narių, globotiniui arba globėjui, priregistruotam tuo pačiu adresu, nepriregistruotam – įteisinus paveldėjimą.</text:span></text:p>
      <text:p text:style-name="P175"><text:span text:style-name="T176">5.6</text:span><text:span text:style-name="T177">. Telekomunikacijų tarnyba privalo leisti prašymo pateikėjui susipažinti su eile, į kurią įrašytas jo prašymas, taip pat su rajono, kuriame yra jo prašymas, telefonizavimo planais.</text:span></text:p>
      <text:p text:style-name="P178"><text:span text:style-name="T179">5.7</text:span><text:span text:style-name="T180">. Jeigu individualių ar daugiabučių gyvenamųjų namų kvartale magistraliniai telefono kabeliai nenutiesti, visi šio kvartalo klientų prašymai tik registruojami, o nutiesus magistralinius kabelius, prašymai perregistruojami pagal kabelių skirstomųjų spintų priežiūros zonas.<text:s/></text:span></text:p>
      <text:p text:style-name="P181"/>
      <text:p text:style-name="P182"><text:span text:style-name="T183">6</text:span><text:span text:style-name="T184">. TELEFONO ĮRENGIMO, ĮJUNGIMO, PERVARDIJIMO IR IŠJUNGIMO TVARKA<text:s/></text:span></text:p>
      <text:p text:style-name="P185"/>
      <text:p text:style-name="P186"><text:span text:style-name="T187">6.1</text:span><text:span text:style-name="T188">. Kai telefono stotyje yra laisvų numerių, o kabelyje – linijų, telefonai įrengiami tokia eilės tvarka:</text:span></text:p>
      <text:p text:style-name="P189"><text:span text:style-name="T190">6.1.1</text:span><text:span text:style-name="T191">. valstybės institucijoms ir įmonėms, įstaigoms ir organizacijoms; Lietuvos Respublikos įstatymais ir Lietuvos Respublikos Vyriausybės numatytais atvejais;</text:span></text:p>
      <text:p text:style-name="P192"><text:span text:style-name="T193">6.1.2</text:span><text:span text:style-name="T194">. pirmos grupės invalidams, šeimoms, auginančioms vaikus invalidus nuo vaikystės iki 16 metų, ir asmenims, sulaukusiems 80 metų ir vyresniems, politiniams ir geto kaliniams, tremtiniams, rezistencijos dalyviams;<text:s/></text:span></text:p>
      <text:p text:style-name="P195"><text:span text:style-name="T196">6.1.3</text:span><text:span text:style-name="T197">. kitiems gyventojams.</text:span></text:p>
      <text:p text:style-name="P198"><text:span text:style-name="T199">6.2</text:span><text:span text:style-name="T200">. Jei nėra techninių galimybių įrengti telefoną eilės tvarka, tai telefonai įrengiami pagal eilę ten, kur yra techninės galimybės.</text:span></text:p>
      <text:p text:style-name="P201"><text:span text:style-name="T202">6.3</text:span><text:span text:style-name="T203">. Papildomi darbai (tranšėjų kasimas, kabelių tiesimas, abonentinės linijos sutankinimas) gali būti atliekami pareiškėjų lėšomis tik pagal telekomunikacijų tarnybos išduotas technines sąlygas, kurios galioja 1 metus nuo išdavimo dienos. Tuo atveju telefonai šiems pareiškėjams įrengiami nepriklausomai nuo prašymo pateikimo dienos.<text:s/></text:span></text:p>
      <text:p text:style-name="P204"><text:span text:style-name="T205">6.4</text:span><text:span text:style-name="T206">. Iš telefonizuoto buto išvykstančiam abonentui telekomunikacijų tarnyba duoda nustatytos formos pažymą, suteikiančią teisę lengvatiniu tarifu (25% telefono įrengimo mokesčio) įrengti telefoną naujame bute. Pažymos galima kreiptis ne vėliau kaip per vienerius metus nuo išvykimo dienos. Pažyma išduodama tik visiškai atsiskaičius už telekomunikacijų paslaugas. Abonento telekomunikacijų paslaugų sutartis su telekomunikacijų tarnyba nutrūksta.</text:span></text:p>
      <text:p text:style-name="P207"><text:span text:style-name="T208">6.5</text:span><text:span text:style-name="T209">. Jeigu bute lieka gyventi abonento šeimos nariai, telefonas pagal liekančio gyventi šeimos nario prašymą pervardijamas. Tokiu atveju pažyma išvykstančiam abonentui neduodama. Abonento telekomunikacijų paslaugų sutartis su telekomunikacijų tarnyba nutrūksta.</text:span></text:p>
      <text:p text:style-name="P210"><text:span text:style-name="T211">6.6</text:span><text:span text:style-name="T212">. Jei gyvenamosiose patalpose lieka gyventi ne abonento šeimos nariai ir telefonas neperkeliamas pagal 6.8 p., telefonas pervardijamas vienam iš likusių gyventojų, sumokėjus 75% įrengimo mokestį.</text:span></text:p>
      <text:p text:style-name="P213"><text:span text:style-name="T214">6.7</text:span><text:span text:style-name="T215">. Butų abonentams keičiantis telefonizuotomis patalpomis, telefonus pagal pateiktas pažymas ir prašymus telekomunikacijų tarnybos pervardija, abonentams sumokėjus pervardijimo mokestį.</text:span></text:p>
      <text:p text:style-name="P216"><text:span text:style-name="T217">6.8</text:span><text:span text:style-name="T218">. Telefonas perkeliamas, esant techninėms galimybėms, abonentui persikėlus į kitas patalpas, esančias tos pačios ATS aptarnavimo teritorijoje. Nesant techninės galimybės, abonento telekomunikacijų paslaugų sutartis su telekomunikacijų tarnyba nutrūksta, o telefonas rengiamas eilės tvarka.</text:span></text:p>
      <text:p text:style-name="P219"><text:span text:style-name="T220">6.9</text:span><text:span text:style-name="T221">. Atsikėlus gyventojui į telefonizuotą butą, jeigu telefonas neperkeliamas pagal 6.8 punktą, telefonas įforminamas naujajam gyventojui, sumokėjus 75% įrengimo mokestį, jeigu jis nepateikia pažymos, suteikiančios teisę lengvatiniu tarifu įrengti telefoną. Jeigu per du mėnesius nuo buvusio abonento išvykimo dienos naujasis klientas nesikreipia su dokumentais, patvirtinančiais nuosavybės ar nuomos faktą, arba lieka tuščia gyvenamoji patalpa ir nėra kam kreiptis į telekomunikacijų tarnybą dėl telefono įrengimo, šis telefonas išjungiamas ir eilės tvarka įrengiamas kitam klientui.<text:s/></text:span></text:p>
      <text:p text:style-name="P222"><text:span text:style-name="T223">6.10</text:span><text:span text:style-name="T224">. Mirus abonentui, telefonas pervardijamas vienam iš šeimos narių, paveldėtojui ar globotiniui. Tvarkant paveldėjimo dokumentus, telefonas neišjungiamas, jeigu naujasis abonentas sutinka sumokėti už suteiktas ir teikiamas telekomunikacijų paslaugas.</text:span></text:p>
      <text:p text:style-name="P225"><text:span text:style-name="T226">6.11</text:span><text:span text:style-name="T227">. Laikinai išnuomotose patalpose esantis telefonas, abonentui sutikus, laikinai pervardijamas nuomininkui, o atgal atstatomas pagal abonento pareiškimą (ar nurodytam terminui pasibaigus) nemokamai.<text:s/></text:span></text:p>
      <text:p text:style-name="P228"><text:span text:style-name="T229">6.12</text:span><text:span text:style-name="T230">. Jei telefonas išjungtas už pažeidimus, numatytus 9 skyriuje, ar laiku nesumokėtus mokesčius už suteiktas telekomunikacijų paslaugas, tai telefonas įjungiamas tik pašalinus pažeidimus ir sumokėjus mokesčius už suteiktas telekomunikacijų paslaugas, mokestį už telekomunikacijų paslaugų suteikimą kreditan, delspinigius ir išlaidas, susijusias su telefono išjungimu ir įjungimu.</text:span></text:p>
      <text:p text:style-name="P231"><text:span text:style-name="T232">6.13</text:span><text:span text:style-name="T233">. Abonentui neįvykdžius 6.12 punkte išvardytų sąlygų per du mėnesius nuo telefono išjungimo dienos, telekomunikacijų paslaugų sutartis su abonentu nutraukiama.</text:span></text:p>
      <text:p text:style-name="P234"><text:span text:style-name="T235">6.14</text:span><text:span text:style-name="T236">. Abonentui išjungus telefoną dėl šiose taisyklėse nurodytų priežasčių, ryšių linijų duomenys saugomi du mėnesius.<text:s/></text:span></text:p>
      <text:p text:style-name="P237"/>
      <text:p text:style-name="P238"><text:span text:style-name="T239">7</text:span><text:span text:style-name="T240">. ATSISKAITYMAS UŽ BENDROJO TELEFONO TINKLO PASLAUGAS</text:span></text:p>
      <text:p text:style-name="P241"/>
      <text:p text:style-name="P242"><text:span text:style-name="T243">7.1</text:span><text:span text:style-name="T244">. Už suteiktas telekomunikacijų paslaugas atsiskaitoma pagal galiojančius tarifus.</text:span></text:p>
      <text:p text:style-name="P245"><text:span text:style-name="T246">7.2</text:span><text:span text:style-name="T247">.</text:span><text:span text:style-name="T248"><text:s/></text:span><text:span text:style-name="T249">Abonentas privalo iki einamojo mėnesio 20 dienos sumokėti abonentinį ir kitus priskaičiuotus paslaugų mokesčius: už praėjusio mėnesio tarptautinius, tarpmiestinius ir vietinius (jei yra apskaitos sistemos) pokalbius, papildomas paslaugas (jei abonentas naudojasi jomis), ryšių kanalų nuomą, duomenų perdavimą ryšių kanalais, telefonu perduotas telegramas ir kitas<text:s/></text:span><text:soft-page-break/><text:span text:style-name="T250">telekomunikacijų paslaugas, mokesčius už telekomunikacijų paslaugų suteikimą kreditan, delspinigius ir už kitas suteiktas paslaugas.</text:span></text:p>
      <text:p text:style-name="P251"><text:span text:style-name="T252">7.3</text:span><text:span text:style-name="T253">. Abonentui nesumokėjus 7.2 punkte nurodytų mokesčių iki nustatytos dienos, skaičiuojami delspinigiai Lietuvos Respublikos Vyriausybės nustatyta tvarka.</text:span></text:p>
      <text:p text:style-name="P254"><text:span text:style-name="T255">7.4</text:span><text:span text:style-name="T256">. Sumokėjęs 7.2 punkte nurodytus mokesčius po einamojo mėnesio 20 dienos, abonentas apie įmokas privalo pranešti telekomunikacijų tarnybai ir pateikti apmokėjimą patvirtinantį dokumentą.</text:span></text:p>
      <text:p text:style-name="P257"><text:span text:style-name="T258">7.5</text:span><text:span text:style-name="T259">. Jei po nustatytos einamojo mėnesio dienos abonentas nesumoka iki kito mėnesio 10 dienos 7.2 punkte nurodytų mokesčių ar nepraneša apie pavėluotus mokėjimus, telefono linija išjungiama. Nesumokėjus mokesčių per mėnesį nuo telefono išjungimo dienos, abonento telekomunikacijų paslaugų sutartis su telekomunikacijų tarnyba nutraukiama.</text:span></text:p>
      <text:p text:style-name="P260"><text:span text:style-name="T261">7.6</text:span><text:span text:style-name="T262">. Įmonių, įstaigų, organizacijų ir butų abonentai, praradę telekomunikacijų tarnybos pasitikėjimą, t. y. jeigu du kartus buvo išjungtas telefonas ar kitas galinis telekomunikacijų įrenginys už neatsiskaitymą nustatytu laiku ar kitą pažeidimą, atsiskaito už teikiamas jiems telekomunikacijų paslaugas išankstiniu apmokėjimu, kuris nustatomas pagal paskutinių 3 mėnesių suteiktų paslaugų vidutinę vertę.<text:s/></text:span></text:p>
      <text:p text:style-name="P263"><text:span text:style-name="T264">7.7</text:span><text:span text:style-name="T265">. Jei ne dėl abonento kaltės ilgiau kaip 5 dienas paeiliui neveikė telefonas, telekomunikacijų įmonė už tą laikotarpį abonentinio mokesčio neima.</text:span></text:p>
      <text:p text:style-name="P266"><text:span text:style-name="T267">7.8</text:span><text:span text:style-name="T268">. Pretenzijos dėl nurodytos mokėjimo sumos už telekomunikacijų paslaugas gali būti pareikštos telekomunikacijų tarnybai raštu iki mokėjimo termino paskutinės dienos. Jei abonentas dėl nuo jo nepriklausančių ir dokumentais pagrįstų aplinkybių negalėjo pareikšti pretenzijos iki nurodytos datos, tai pretenziją gali pareikšti per dvi savaites nuo priežasties išnykimo dienos. Prieštaravimo pareiškimai registruojami žurnale. Prieštaravimo pareiškimas neatleidžia nuo pareigos mokėti nurodytą sumą, išskyrus tuos atvejus, kai konstatuojama akivaizdi telekomunikacijų tarnybos klaida.</text:span></text:p>
      <text:p text:style-name="P269"><text:span text:style-name="T270">7.9</text:span><text:span text:style-name="T271">. Abonentų, kurių telefono linija panaudota apsaugos signalizacijai arba dėl technologinių ar saugumo reikalavimų turi veikti nenutrūkstamai, telefonai gali būti išjungiami tik po raštiško abonento įspėjimo (su pranešimu apie įteikimą) ir pranešimo saugos tarnybai.</text:span></text:p>
      <text:p text:style-name="P272"><text:span text:style-name="T273">7.10</text:span><text:span text:style-name="T274">. Jeigu įmonė, įstaiga, organizacija ar gyventojas, sumokėję už telefono įrengimą, nesudaro sąlygų jo įrengti, tai šis mokestis po 3 mėnesių grąžinamas klientui, o paskyra anuliuojama.</text:span></text:p>
      <text:p text:style-name="P275"><text:span text:style-name="T276">7.11</text:span><text:span text:style-name="T277">. Jeigu įmonė, įstaiga ar organizacija, gavusi sąskaitą, o gyventojas, gavęs pasirašytiną pranešimą mokėti už telefono įrengimą, per mėnesį nesumoka, tai sąskaita anuliuojama, o gyventojas išbraukiamas iš eilės. Jei gyventojas per metus po pranešimo išsiuntimo kreipiasi dėl telefono įrengimo, tai esant techninėms galimybėms, telefonas įrengiamas.</text:span></text:p>
      <text:p text:style-name="P278"/>
      <text:p text:style-name="P279"><text:span text:style-name="T280">8</text:span><text:span text:style-name="T281">. TELEFONO ABONENTAS TURI TEISĘ</text:span></text:p>
      <text:p text:style-name="P282"/>
      <text:p text:style-name="P283"><text:span text:style-name="T284">8.1</text:span><text:span text:style-name="T285">. Naudotis visomis telekomunikacijų tarnybos teikiamomis paslaugomis pagal nustatytus tarifus.</text:span></text:p>
      <text:p text:style-name="P286"><text:span text:style-name="T287">8.2</text:span><text:span text:style-name="T288">. Naudotis įsigytais Lietuvos Respublikos atitikties sertifikatą turinčiais galiniais įrenginiais, atitinkančiais esamos telefono stoties ir ryšių linijos techninius reikalavimus.</text:span></text:p>
      <text:p text:style-name="P289"><text:span text:style-name="T290">8.3</text:span><text:span text:style-name="T291">. Nutraukti telekomunikacijų paslaugų sutartį su telekomunikacijų tarnyba savo noru, apie tai raštu įspėjęs telekomunikacijų tarnybą prieš mėnesį.</text:span></text:p>
      <text:p text:style-name="P292"><text:span text:style-name="T293">8.4</text:span><text:span text:style-name="T294">. Kreiptis į telekomunikacijų tarnybą dėl abonentinio mokesčio sumažinimo, atsiradusio dėl to, kad telefonas dėl telekomunikacijų tarnybos kaltės neveikė ilgiau kaip 2 dienas nuo gedimo užregistravimo dienos toje tarnyboje, kai telefonas neveikė dėl priežasčių, atsiradusių ne dėl telekomunikacijų tarnybos kaltės, – 5 dienas.</text:span></text:p>
      <text:p text:style-name="P295"><text:span text:style-name="T296">8.5</text:span><text:span text:style-name="T297">. Kreiptis į telekomunikacijų tarnybą ir už tarifais nustatytą mokestį gauti informaciją apie įvykusius tarpmiestinius ir tarptautinius pokalbius iš jam priklausančio telefono (-ų).</text:span></text:p>
      <text:p text:style-name="P298"><text:span text:style-name="T299">8.6</text:span><text:span text:style-name="T300">. Telekomunikacijų tarnyboje gauti sertifikuotų galinių telekomunikacijų įrenginių sąrašą.</text:span></text:p>
      <text:p text:style-name="P301"/>
      <text:p text:style-name="P302"><text:span text:style-name="T303">9</text:span><text:span text:style-name="T304">. TELEFONO ABONENTAS PRIVALO</text:span></text:p>
      <text:p text:style-name="P305"/>
      <text:p text:style-name="P306"><text:span text:style-name="T307">9.1</text:span><text:span text:style-name="T308">. Vykdyti visas šių taisyklių sąlygas.</text:span></text:p>
      <text:p text:style-name="P309"><text:span text:style-name="T310">9.2</text:span><text:span text:style-name="T311">. Nustatytais terminais mokėti už visas telekomunikacijų paslaugas.</text:span></text:p>
      <text:p text:style-name="P312"><text:span text:style-name="T313">9.3</text:span><text:span text:style-name="T314">. Bute esantį telefoną, naudojamą verslo reikmėms, pervardyti į įmonių, įstaigų ir organizacijų kategoriją ir mokėti už jį atitinkamą mokestį.</text:span></text:p>
      <text:p text:style-name="P315"><text:span text:style-name="T316">9.4</text:span><text:span text:style-name="T317">. Neteikti telekomunikacijų paslaugų tretiesiems asmenims ir neleisti jiems reklamose skelbti abonentui priklausančių telefono ir fakso numerių, jeigu nesudarė sutarties su telekomunikacijų tarnyba dėl šių paslaugų teikimo.</text:span></text:p>
      <text:p text:style-name="P318"><text:span text:style-name="T319">9.5</text:span><text:span text:style-name="T320">. Naudoti tik Lietuvos Respublikos atitikties sertifikatą turinčius galinius telekomunikacijų įrenginius, atitinkančius esamos telefono stoties ir ryšių linijos techninius reikalavimus.</text:span></text:p>
      <text:p text:style-name="P321"><text:span text:style-name="T322">9.6</text:span><text:span text:style-name="T323">. Nejungti prie abonentinių telefono linijų jokių nesertifikuotų galinių įrenginių (faksų, teleksų, telefonų, bevielių telefonų, modemų ir kitų galinių įrenginių). Nejungti privačių telefono ir radijo stotelių be telekomunikacijų tarnybos raštiško leidimo ir sutarties su telekomunikacijų tarnyba.</text:span></text:p>
      <text:p text:style-name="P324"><text:span text:style-name="T325">9.7</text:span><text:span text:style-name="T326">. Nedisponuoti telefono tinklo įranga kaip nuosavybe, nes tai yra telekomunikacijų tarnybos turtas.<text:s/></text:span></text:p>
      <text:p text:style-name="P327"><text:span text:style-name="T328">9.8</text:span><text:span text:style-name="T329">. Tvarkingai naudotis telefonu, netrukdyti kitiems abonentams, negaišinti greitosios pagalbos, policijos ir kitų specialiųjų tarnybų melagingais kvietimais.</text:span></text:p>
      <text:p text:style-name="P330"><text:span text:style-name="T331">9.9</text:span><text:span text:style-name="T332">. Reikalui esant, pateikus tarnybinius pažymėjimus, leisti telekomunikacijų tarnybos techniniams darbuotojams saugiai prieiti prie telefonų, faksų ir kitų telekomunikacijų įrenginių.</text:span></text:p>
      <text:p text:style-name="P333"><text:span text:style-name="T334">9.10</text:span><text:span text:style-name="T335">. Negadinti telefoninės įrangos.</text:span></text:p>
      <text:p text:style-name="P336"><text:span text:style-name="T337">9.11</text:span><text:span text:style-name="T338">. Už telekomunikacijų ryšių linijų ir įrenginių pažeidimus dėl abonento kaltės atlyginti telekomunikacijų tarnybai visus padarytus nuostolius Lietuvos Respublikos teisės aktų nustatyta tvarka.</text:span></text:p>
      <text:p text:style-name="P339"><text:span text:style-name="T340">9.12</text:span><text:span text:style-name="T341">. Pranešti per mėnesį telekomunikacijų tarnybai adreso, abonento pavadinimo ar pavardės pakeitimą, atsiskaitomosios sąskaitos pasikeitimus.</text:span></text:p>
      <text:p text:style-name="P342"/>
      <text:p text:style-name="P343"><text:span text:style-name="T344">10</text:span><text:span text:style-name="T345">. TELEKOMUNIKACIJŲ TARNYBA TURI TEISĘ</text:span></text:p>
      <text:p text:style-name="P346"/>
      <text:p text:style-name="P347"><text:span text:style-name="T348">10.1</text:span><text:span text:style-name="T349">. Pakeitus šias taisykles, keisti telekomunikacijų paslaugų sutarties sąlygas.</text:span></text:p>
      <text:p text:style-name="P350"><text:span text:style-name="T351">10.2</text:span><text:span text:style-name="T352">. Vadovaujantis šiomis taisyklėmis, nutraukti paslaugų teikimą arba apriboti jų trukmę, jei to reikia valstybės saugumui, trukdžiams šalinti, būtiniems darbams atlikti ir kitais būtinais atvejais, apie tai pranešus abonentui pagal numatytas šiose taisyklėse sąlygas. Ekstremalių situacijų atvejais telefonai išjungiami arba ryšių paslaugos apribojamos be įspėjimo.</text:span></text:p>
      <text:p text:style-name="P353"><text:span text:style-name="T354">10.3</text:span><text:span text:style-name="T355">. Surašyti administracinės teisės pažeidimo protokolus Administracinių teisės pažeidimų kodekse nustatytais atvejais ir tvarka.</text:span></text:p>
      <text:p text:style-name="P356"><text:span text:style-name="T357">10.4</text:span><text:span text:style-name="T358">. Nutraukti telekomunikacijų paslaugų teikimą be perspėjimo, jei dėl pažeidimo kyla grėsmė visuomenės saugumui arba dėl to neįmanoma pašalinti trukdžių bei atlikti darbus telekomunikacijų tinkle.<text:s/></text:span></text:p>
      <text:p text:style-name="P359"><text:span text:style-name="T360">10.5</text:span><text:span text:style-name="T361">. Keisti telefono numerį, prijungti suporintą telefoną ir įrengti abonentinę sutankinimo įrangą, įspėjusi raštu abonentą prieš 10 dienų.<text:s/></text:span></text:p>
      <text:p text:style-name="P362"><text:span text:style-name="T363">10.6</text:span><text:span text:style-name="T364">. Gavusi raštišką telefono abonento sutikimą, laikinai, bet ne ilgiau kaip 6 mėn. išjungti telefono liniją (kol vyksta remontas, abonentui esant komandiruotėje ir t. t.). Už laiką, kai buvo išjungtas telefonas, mokamas visas abonentinis mokestis.</text:span></text:p>
      <text:p text:style-name="P365"><text:span text:style-name="T366">10.7</text:span><text:span text:style-name="T367">. Abonentui laiku neatsiskaičius už telekomunikacijų paslaugas, išjungti telefoną(-us), faksą(-us), teleksą(-us) bei kitus telekomunikacijų galinius įrenginius ir Lietuvos Respublikos Vyriausybės nustatyta tvarka iki atsiskaitymo dienos skaičiuoti delspiningius nuo nesumokėtų mokesčių sumos.</text:span></text:p>
      <text:p text:style-name="P368"><text:span text:style-name="T369">10.8</text:span><text:span text:style-name="T370">. Nutraukti telekomunikacijų paslaugų sutartį ne anksčiau kaip po 10 dienų po perspėjimo, jei abonentas nesilaiko šių taisyklių ar telekomunikacijų paslaugų sutarties su<text:s/></text:span><text:soft-page-break/><text:span text:style-name="T371">telekomunikacijų tarnyba įsipareigojimų. Praėjus mėnesiui po išjungimo, telekomunikacijų paslaugų sutartis, sudaryta su abonentu, nutraukiama, o nuostoliai išieškomi Lietuvos Respublikos įstatymų nustatyta tvarka.<text:s/></text:span></text:p>
      <text:p text:style-name="P372"><text:span text:style-name="T373">10.9</text:span><text:span text:style-name="T374">. Nutraukti telekomunikacijų paslaugų sutartį, abonentui pardavus ar pakeitus patalpas ir per 1 mėnesį nepranešus apie vietos pakeitimą.</text:span></text:p>
      <text:p text:style-name="P375"><text:span text:style-name="T376">10.10</text:span><text:span text:style-name="T377">. Išjungti visus abonento telekomunikacijų tarnybos galinius telekomunikacijų įrenginius ir nutraukti su juo telekomunikacijų paslaugų sutartį, jei abonentas reikalauja iš jo žemės valdos ar patalpos iškelti telekomunikacijų tarnybos įrenginius ir nėra kitos techninės galimybės suteikti jam telekomunikacijų paslaugas.</text:span></text:p>
      <text:p text:style-name="P378"><text:span text:style-name="T379">10.11</text:span><text:span text:style-name="T380">. Nesiimti atsakomybės dėl apsaugos tarnybos įrengtos signalizacijos veikimo nesklandumų ir atsakomybės už padarytą žalą dėl šios priežasties.</text:span></text:p>
      <text:p text:style-name="P381"><text:span text:style-name="T382">10.12</text:span><text:span text:style-name="T383">. Abonentui pageidaujant, telefono įrengimo ir perkėlimo darbus atlikti švenčių ir poilsio dienomis, apmokant pagal atskiras sutartis.<text:s/></text:span></text:p>
      <text:p text:style-name="P384"><text:span text:style-name="T385">10.13</text:span><text:span text:style-name="T386">. Abonentui nuosavybės teise priklausančias telekomunikacijų linijas ir įrenginius prižiūrėti ir taisyti tik pagal papildomas sutartis.</text:span></text:p>
      <text:p text:style-name="P387"><text:span text:style-name="T388">10.14</text:span><text:span text:style-name="T389">. Nutraukti paslaugų teikimo sutartį ir panaikinti abonentą be perspėjimo, jei abonentas leidžia prie savo abonentinės linijos prisijungti kitam abonentui.</text:span></text:p>
      <text:p text:style-name="P390"/>
      <text:p text:style-name="P391"><text:span text:style-name="T392">11</text:span><text:span text:style-name="T393">. TELEKOMUNIKACIJŲ TARNYBA PRIVALO</text:span></text:p>
      <text:p text:style-name="P394"/>
      <text:p text:style-name="P395"><text:span text:style-name="T396">11.1</text:span><text:span text:style-name="T397">. Vykdyti visas šių taisyklių sąlygas.</text:span></text:p>
      <text:p text:style-name="P398"><text:span text:style-name="T399">11.2</text:span><text:span text:style-name="T400">. Prieš įrengiant telefoną, būsimąjį abonentą supažindinti su šiomis taisyklėmis ir su juo sudaryti raštišką sutartį (įmonėms, įstaigoms ir organizacijoms LTK SU -1, fiziniams asmenims LTK SU – 2) dėl telekomunikacijų paslaugų teikimo.<text:s/></text:span></text:p>
      <text:p text:style-name="P401"><text:span text:style-name="T402">11.3</text:span><text:span text:style-name="T403">. Užtikrinti ryšio slaptumą pagal Lietuvos Respublikos įstatymus ir kitus teisės aktus.</text:span></text:p>
      <text:p text:style-name="P404"><text:span text:style-name="T405">11.4</text:span><text:span text:style-name="T406">. Užtikrinti ryšio kokybę, atitinkančią Lietuvos Respublikoje galiojančius standartus ir normas.</text:span></text:p>
      <text:p text:style-name="P407"><text:span text:style-name="T408">11.5</text:span><text:span text:style-name="T409">. Darbus, susijusius su telefono įvedimu, atlikti ne ilgiau kaip per 10 darbo dienų po apmokėjimo gavimo.</text:span></text:p>
      <text:p text:style-name="P410"><text:span text:style-name="T411">11.6</text:span><text:span text:style-name="T412">. Teikti už nustatytą mokestį papildomas paslaugas, numatytas šiose taisyklėse bei kituose teisės aktuose, pakeičiančiuose ar papildančiuose šias taisykles.</text:span></text:p>
      <text:p text:style-name="P413"><text:span text:style-name="T414">11.7</text:span><text:span text:style-name="T415">. Raštu pranešti apie telefono numerio keitimą (suporinant telefono abonentinę liniją, keičiant telefono stotį ar atliekant telefono tinklo rekonstrukciją) telefono abonentui ne vėliau kaip prieš 10 dienų. Jei keičiama daugiau kaip 20% telefono stoties numerių, apie tai skelbiama tik masinės informacijos priemonėse.</text:span></text:p>
      <text:p text:style-name="P416"><text:span text:style-name="T417">11.8</text:span><text:span text:style-name="T418">. Pagal abonento paraišką šalinti telekomunikacijų tarnybai priklausančiose telefono stotyse ir linijose gedimus. Mieste gedimus šalinti: stočių – per vieną valandą; aparato, oro linijos, vidaus instaliacinės linijos, kabelio, jei nereikia atidaryti movos, – per 24 valandas; jeigu reikia atidaryti kabelio iki 200 porų movą – per dvi paras; kabelio iki 300 porų- per 3 paras; tarpstotinius jungiamojo ryšio kabelius – nedelsiant. Kaimo vietovėje visų rūšių telefono gedimų šalinimo laikas – 3 paros (neskaičiuojant švenčių ir poilsio dienų).</text:span></text:p>
      <text:p text:style-name="P419"><text:span text:style-name="T420">11.9</text:span><text:span text:style-name="T421">. Įjungti telefonus, gavus apmokėjimą už kreditan suteiktas paslaugas, sumokėjus mokestį už telekomunikacijų paslaugų suteikimą kreditan, delspinigius, išlaidas, susijusias su telefono išjungimu, ir mokestį už įjungimą, mieste – per 8 valandas, o kaimo vietovėje – per 2 paras (neskaičiuojant švenčių ir poilsio dienų).</text:span></text:p>
      <text:p text:style-name="P422"><text:span text:style-name="T423">11.10</text:span><text:span text:style-name="T424">. Telekomunikacijų tarnybose nurodyti priėmimo valandas. Telekomunikacijų tarnybų vadovai interesantus turi priimti (darbo metu ir po darbo) ne rečiau kaip du kartus per savaitę.</text:span></text:p>
      <text:p text:style-name="P425"><text:span text:style-name="T426">______________</text:span></text:p>
      <text:p text:style-name="P427"/>
      <table:table table:style-name="Table428">
        <table:table-columns>
          <table:table-column table:style-name="TableColumn429"/>
        </table:table-columns>
        <table:table-row table:style-name="TableRow430">
          <table:table-cell table:style-name="TableCell431">
            <text:soft-page-break/>
            <text:p text:style-name="P432">LTK SU – 1</text:p>
            <text:p text:style-name="P433">(juridiniams asmenims)</text:p>
            <text:p text:style-name="P434"/>
            <text:p text:style-name="P435"><text:span text:style-name="T436">TELEKOMUNIKACIJŲ PASLAUGŲ SUTARTIS Nr.<text:s/></text:span><text:span text:style-name="T437"><text:tab/></text:span><text:span text:style-name="T438"><text:s/></text:span></text:p>
            <text:p text:style-name="P439">DATA<text:s/><text:tab/></text:p>
            <text:p text:style-name="P440">1. PASLAUGOS TEIKĖJAS – TELEKOMUNIKACIJŲ TARNYBA</text:p>
            <text:p text:style-name="P441">Pavadinimas<text:tab/></text:p>
            <text:p text:style-name="P442">Adresas<text:tab/></text:p>
            <text:p text:style-name="P443">Įgaliotas asmuo<text:tab/></text:p>
            <text:p text:style-name="P444">Bankas________________, atsisk. sąsk. _________________, kodas<text:s/><text:tab/></text:p>
            <text:p text:style-name="P445">Banko adresas<text:s/><text:tab/></text:p>
            <text:p text:style-name="P446"><text:tab/></text:p>
            <text:p text:style-name="P447">IR PASLAUGOS GAVĖJAS – ABONENTAS<text:s/></text:p>
            <text:p text:style-name="P448">Pavadinimas<text:s/><text:tab/></text:p>
            <text:p text:style-name="P449">Įmonės registracijos kodas<text:s/><text:tab/></text:p>
            <text:p text:style-name="P450">Adresas<text:tab/></text:p>
            <text:p text:style-name="P451">Įgaliotas asmuo<text:s/><text:tab/></text:p>
            <text:p text:style-name="P452">Įgalioto asmens įgaliojimo Nr. _______data________, išdavimo vieta<text:s/><text:tab/><text:s/></text:p>
            <text:p text:style-name="P453">Telefono (fakso) įrengimo adresas<text:s/><text:tab/></text:p>
            <text:p text:style-name="P454">Bankas_________________, atsisk. sąsk._________________, kodas<text:s/><text:tab/></text:p>
            <text:p text:style-name="P455">Banko adresas<text:s/><text:tab/></text:p>
            <text:p text:style-name="P456">Atsiskaitymo kodas<text:s/><text:tab/></text:p>
            <text:p text:style-name="P457"/>
            <text:p text:style-name="P458">SUDARĖ ŠIĄ DVIŠALĘ SUTARTĮ<text:s/></text:p>
            <text:p text:style-name="P459">DĖL NAUDOJIMOSI TELEFONU _________________, FAKSU ________________.</text:p>
            <text:p text:style-name="P460">(numeris)<text:tab/>(telefono numeris)</text:p>
            <text:p text:style-name="P461">Telefonui (faksui), įrengtam nuo …………………………………..</text:p>
            <text:p text:style-name="P462"/>
            <text:p text:style-name="P463">2. PASIRINKTOS PAPILDOMOS PASLAUGOS<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Automatinis pageidaujamo numerio rinkimas „karšta linija“</text:p>
                </table:table-cell>
                <table:table-cell table:style-name="TableCell477">
                  <text:p text:style-name="P478"/>
                </table:table-cell>
                <table:table-cell table:style-name="TableCell479">
                  <text:p text:style-name="P480">Skambučio peradresavimas, kai abonentas užimtas</text:p>
                </table:table-cell>
                <table:table-cell table:style-name="TableCell481">
                  <text:p text:style-name="P482"/>
                </table:table-cell>
                <table:table-cell table:style-name="TableCell483">
                  <text:p text:style-name="P484">Skambučio užsakymas pageidaujamu laiku (žadintuvas)</text:p>
                </table:table-cell>
              </table:table-row>
              <table:table-row table:style-name="TableRow485">
                <table:table-cell table:style-name="TableCell486">
                  <text:p text:style-name="P487"/>
                </table:table-cell>
                <table:table-cell table:style-name="TableCell488">
                  <text:p text:style-name="P489">Sutrumpintas numerio rinkimas</text:p>
                </table:table-cell>
                <table:table-cell table:style-name="TableCell490">
                  <text:p text:style-name="P491"/>
                </table:table-cell>
                <table:table-cell table:style-name="TableCell492">
                  <text:p text:style-name="P493">Skambučio peradresavimas, kai abonentas neatsako</text:p>
                </table:table-cell>
                <table:table-cell table:style-name="TableCell494">
                  <text:p text:style-name="P495"/>
                </table:table-cell>
                <table:table-cell table:style-name="TableCell496">
                  <text:p text:style-name="P497">Konferencinis ryšys</text:p>
                </table:table-cell>
              </table:table-row>
              <table:table-row table:style-name="TableRow498">
                <table:table-cell table:style-name="TableCell499">
                  <text:p text:style-name="P500"/>
                </table:table-cell>
                <table:table-cell table:style-name="TableCell501">
                  <text:p text:style-name="P502">Automatinis rinkimo kartojimas</text:p>
                </table:table-cell>
                <table:table-cell table:style-name="TableCell503">
                  <text:p text:style-name="P504"/>
                </table:table-cell>
                <table:table-cell table:style-name="TableCell505">
                  <text:p text:style-name="P506">Signalas, pranešantis, kad abonento nėra namuose</text:p>
                </table:table-cell>
                <table:table-cell table:style-name="TableCell507">
                  <text:p text:style-name="P508"/>
                </table:table-cell>
                <table:table-cell table:style-name="TableCell509" table:number-rows-spanned="2">
                  <text:p text:style-name="P510">Serijinis ieškojimas (kelių abonentų skambinimas vienu telefono numeriu keliems klausantiem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
                </table:table-cell>
                <table:table-cell table:style-name="TableCell526">
                  <text:p text:style-name="P527">Perspėjimo signalas apie kito abonento skambinimą pokalbio metu<text:s/></text:p>
                </table:table-cell>
                <table:table-cell table:style-name="TableCell528">
                  <text:p text:style-name="P529"/>
                </table:table-cell>
                <table:table-cell table:style-name="TableCell530">
                  <text:p text:style-name="P531">Išeinančio ryšio krypčių draudima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Skambučio peradresavimas</text:p>
                </table:table-cell>
                <table:table-cell table:style-name="TableCell541">
                  <text:p text:style-name="P542"/>
                </table:table-cell>
                <table:table-cell table:style-name="TableCell543">
                  <text:p text:style-name="P544">Įeinančio ryšio krypčių draudimas</text:p>
                  <text:p text:style-name="P545"/>
                </table:table-cell>
                <table:table-cell table:style-name="TableCell546">
                  <text:p text:style-name="P547"/>
                </table:table-cell>
                <table:table-cell table:style-name="TableCell548">
                  <text:p text:style-name="P549">Sąskaitų iššifravimai</text:p>
                </table:table-cell>
              </table:table-row>
            </table:table>
            <text:p text:style-name="P550"/>
            <text:p text:style-name="P551">3. ABONENTAS ATSISKAITO UŽ TELEKOMUNIKACIJŲ PASLAUGAS</text:p>
            <text:p text:style-name="P552"><text:span text:style-name="T553"><draw:custom-shape svg:x="0.50694in" svg:y="0.09097in" svg:width="0.20069in" svg:height="0.20069in" draw:z-index="251656704" draw:id="id0" draw:style-name="a1" draw:name="Rectangle 36" text:anchor-type="paragraph"><svg:title/><svg:desc/><draw:enhanced-geometry draw:type="non-primitive" svg:viewBox="0 0 21600 21600" draw:enhanced-path="M 0 0 L 21600 0 21600 21600 0 21600 Z N"/></draw:custom-shape></text:span></text:p>
            <text:p text:style-name="P554">Išankstiniu apmokėjimu už visas telekomunikacijų paslaugas</text:p>
            <text:p text:style-name="P555"><text:span text:style-name="T556"><draw:custom-shape svg:x="0.48889in" svg:y="0.08264in" svg:width="0.20069in" svg:height="0.20069in" draw:z-index="251657728" draw:id="id1" draw:style-name="a2" draw:name="Rectangle 37" text:anchor-type="paragraph"><svg:title/><svg:desc/><draw:enhanced-geometry draw:type="non-primitive" svg:viewBox="0 0 21600 21600" draw:enhanced-path="M 0 0 L 21600 0 21600 21600 0 21600 Z N"/></draw:custom-shape></text:span></text:p>
            <text:p text:style-name="P557">Išankstiniu apmokėjimu tik abonentinį mokestį</text:p>
            <text:p text:style-name="P558"/>
            <text:p text:style-name="P559">Ryšių linijų aptarnavimo atsakomybės ribos<text:tab/></text:p>
            <text:p text:style-name="P560"/>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
            <text:p text:style-name="P567"/>
            <text:p text:style-name="P568"/>
            <text:p text:style-name="P569"/>
            <text:p text:style-name="P570"/>
            <text:p text:style-name="P571"/>
            <text:p text:style-name="P572"/>
            <text:p text:style-name="P573"/>
            <text:p text:style-name="P574"/>
            <text:p text:style-name="P575"/>
            <text:p text:style-name="P576">4. SUTARTIES GALIOJIMO IR NUTRAUKIMO SĄLYGOS IR TERMINAI</text:p>
            <text:p text:style-name="P577"/>
            <text:p text:style-name="P578">4.1. Sutartis įsigalioja nuo telekomunikacijų paslaugų suteikimo datos.</text:p>
            <text:p text:style-name="P579">4.2. Sutartis gali būti nutraukta bet kurios šalies iniciatyva, prieš mėnesį įspėjus kitą šalį.<text:s/></text:p>
            <text:p text:style-name="P580">4.3. Sutartis gali būti nutraukta, jeigu viena iš šalių nevykdo savo sutartinių įsipareigojimų,<text:s/><text:tab/>Bendrojo telefono tinklo paslaugų teikimo taisyklių reikalavimų arba dėl kitų Lietuvos<text:s/><text:tab/>Respublikos įstatymuose ar kituose teisės aktuose numatytų priežasčių, vienai šaliai prieš<text:s/><text:tab/>mėnesį įspėjus kitą šalį, jei nėra nurodyta minėtuose dokumentuose kitaip.<text:s/></text:p>
            <text:p text:style-name="P581">4.4. Ginčai dėl šios sutarties nevykdymo arba netinkamo vykdymo sprendžiami šalių<text:s/><text:tab/>susitarimu, o nesutarus – Lietuvos Respublikos įstatymų numatyta tvarka.</text:p>
            <text:p text:style-name="P582">4.5. Šalys atleidžiamos nuo sutartinių įsipareigojimų vykdymo, jeigu nebegali jų vykdyti dėl<text:s/><text:tab/>gaivalinių nelaimių ar kitų sutartyje nenumatytų aplinkybių arba įstatymų bei kitų teisės<text:s/><text:tab/>aktų pasikeitimų.</text:p>
            <text:p text:style-name="P583">4.6. Šios sutarties surašyti du egzemplioriai, vienas telekomunikacijų tarnybai ar jos filialui,<text:s/><text:tab/>kitas abonentui. Abu egzemplioriai turi vienodą juridinę galią.<text:s/></text:p>
            <text:p text:style-name="P584"/>
            <text:p text:style-name="P585">5. TELEKOMUNIKACIJŲ TARNYBOS AR JOS FILIALO ĮSIPAREIGOJIMAI</text:p>
            <text:p text:style-name="P586"/>
            <text:p text:style-name="P587">Vykdyti Bendrojo telefono tinklo paslaugų teikimo taisyklių reikalavimus.</text:p>
            <text:p text:style-name="P588"/>
            <text:p text:style-name="P589"><text:span text:style-name="T590">TELEKOMUNIKACIJŲ TARNYBOS AR JOS FILIALO ĮGALIOTO ASMENS PARAŠAS<text:s/></text:span><text:span text:style-name="T591"><text:tab/>...........……Data…….................…. A. V</text:span><text:span text:style-name="T592">.</text:span></text:p>
            <text:p text:style-name="P593"/>
            <text:p text:style-name="P594">6. ABONENTO ĮSIPAREIGOJIMAI IR PARAŠAS</text:p>
            <text:p text:style-name="P595"/>
            <text:p text:style-name="P596">Vykdyti Bendrojo telefono tinklo paslaugų teikimo taisyklių reikalavimus.</text:p>
            <text:p text:style-name="P597"/>
            <text:p text:style-name="P598">Miestas……..……Data………Vardas, pavardė…………………<text:s/><text:tab/>Parašas…………….…. A. V.</text:p>
            <text:p text:style-name="P599"/>
            <text:p text:style-name="P600"/>
            <text:p text:style-name="P601">Bendrojo telefono tinklo paslaugų teikimo taisyklių vieną egzempliorių gavau:<text:s/></text:p>
            <text:p text:style-name="P602"/>
            <text:p text:style-name="P603">Data …………........…Vardas, pavardė ………..................……<text:s/><text:tab/>Parašas ………………….……...</text:p>
            <text:p text:style-name="P604"/>
          </table:table-cell>
        </table:table-row>
      </table:table>
      <text:p text:style-name="P605"><text:span text:style-name="T606">______________</text:span></text:p>
      <text:p text:style-name="P607"/>
      <table:table table:style-name="Table608">
        <table:table-columns>
          <table:table-column table:style-name="TableColumn609"/>
        </table:table-columns>
        <table:table-row table:style-name="TableRow610">
          <table:table-cell table:style-name="TableCell611">
            <text:soft-page-break/>
            <text:p text:style-name="P612">LTK SU – 2</text:p>
            <text:p text:style-name="P613">(fiziniams asmenims)</text:p>
            <text:p text:style-name="P614"/>
            <text:p text:style-name="P615"><text:span text:style-name="T616">TELEKOMUNIKACIJŲ PASLAUGŲ SUTARTIS Nr.<text:s/></text:span><text:span text:style-name="T617"><text:tab/></text:span><text:span text:style-name="T618"><text:s/></text:span></text:p>
            <text:p text:style-name="P619">DATA<text:s/><text:tab/></text:p>
            <text:p text:style-name="P620">1. PASLAUGOS TEIKĖJAS – TELEKOMUNIKACIJŲ TARNYBA</text:p>
            <text:p text:style-name="P621">Pavadinimas<text:tab/></text:p>
            <text:p text:style-name="P622">Adresas<text:tab/></text:p>
            <text:p text:style-name="P623">Įgaliotas asmuo<text:tab/></text:p>
            <text:p text:style-name="P624">Bankas________________, atsisk. sąsk. _________________, kodas<text:s/><text:tab/></text:p>
            <text:p text:style-name="P625">Banko adresas<text:s/><text:tab/></text:p>
            <text:p text:style-name="P626"><text:tab/></text:p>
            <text:p text:style-name="P627">IR PASLAUGOS GAVĖJAS – ABONENTAS<text:s/></text:p>
            <text:p text:style-name="P628">Pavadinimas<text:s/><text:tab/></text:p>
            <text:p text:style-name="P629">Įmonės registracijos kodas<text:s/><text:tab/></text:p>
            <text:p text:style-name="P630">Adresas<text:tab/></text:p>
            <text:p text:style-name="P631">Įgaliotas asmuo<text:s/><text:tab/></text:p>
            <text:p text:style-name="P632">Įgalioto asmens įgaliojimo Nr. _______data________, išdavimo vieta<text:s/><text:tab/><text:s/></text:p>
            <text:p text:style-name="P633">Telefono (fakso) įrengimo adresas<text:s/><text:tab/></text:p>
            <text:p text:style-name="P634">Bankas_________________, atsisk. sąsk._________________, kodas<text:s/><text:tab/></text:p>
            <text:p text:style-name="P635">Banko adresas<text:s/><text:tab/></text:p>
            <text:p text:style-name="P636">Atsiskaitymo kodas<text:s/><text:tab/></text:p>
            <text:p text:style-name="P637"/>
            <text:p text:style-name="P638">SUDARĖ ŠIĄ DVIŠALĘ SUTARTĮ<text:s/></text:p>
            <text:p text:style-name="P639">DĖL NAUDOJIMOSI TELEFONU _________________, FAKSU ________________.</text:p>
            <text:p text:style-name="P640">(numeris)<text:tab/>(telefono numeris)</text:p>
            <text:p text:style-name="P641">Telefonui (faksui), įrengtam nuo …………………………………..</text:p>
            <text:p text:style-name="P642"/>
            <text:p text:style-name="P643">2. PASIRINKTOS PAPILDOMOS PASLAUGOS<text: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Automatinis pageidaujamo numerio rinkimas „karšta linija“</text:p>
                </table:table-cell>
                <table:table-cell table:style-name="TableCell657">
                  <text:p text:style-name="P658"/>
                </table:table-cell>
                <table:table-cell table:style-name="TableCell659">
                  <text:p text:style-name="P660">Skambučio peradresavimas, kai abonentas užimtas</text:p>
                </table:table-cell>
                <table:table-cell table:style-name="TableCell661">
                  <text:p text:style-name="P662"/>
                </table:table-cell>
                <table:table-cell table:style-name="TableCell663">
                  <text:p text:style-name="P664">Skambučio užsakymas pageidaujamu laiku (žadintuvas)</text:p>
                </table:table-cell>
              </table:table-row>
              <table:table-row table:style-name="TableRow665">
                <table:table-cell table:style-name="TableCell666">
                  <text:p text:style-name="P667"/>
                </table:table-cell>
                <table:table-cell table:style-name="TableCell668">
                  <text:p text:style-name="P669">Sutrumpintas numerio rinkimas</text:p>
                </table:table-cell>
                <table:table-cell table:style-name="TableCell670">
                  <text:p text:style-name="P671"/>
                </table:table-cell>
                <table:table-cell table:style-name="TableCell672">
                  <text:p text:style-name="P673">Skambučio peradresavimas, kai abonentas neatsako</text:p>
                </table:table-cell>
                <table:table-cell table:style-name="TableCell674">
                  <text:p text:style-name="P675"/>
                </table:table-cell>
                <table:table-cell table:style-name="TableCell676">
                  <text:p text:style-name="P677">Konferencinis ryšys</text:p>
                </table:table-cell>
              </table:table-row>
              <table:table-row table:style-name="TableRow678">
                <table:table-cell table:style-name="TableCell679">
                  <text:p text:style-name="P680"/>
                </table:table-cell>
                <table:table-cell table:style-name="TableCell681">
                  <text:p text:style-name="P682">Automatinis rinkimo kartojimas</text:p>
                </table:table-cell>
                <table:table-cell table:style-name="TableCell683">
                  <text:p text:style-name="P684"/>
                </table:table-cell>
                <table:table-cell table:style-name="TableCell685">
                  <text:p text:style-name="P686">Signalas, pranešantis, kad abonento nėra namuose</text:p>
                </table:table-cell>
                <table:table-cell table:style-name="TableCell687">
                  <text:p text:style-name="P688"/>
                </table:table-cell>
                <table:table-cell table:style-name="TableCell689" table:number-rows-spanned="2">
                  <text:p text:style-name="P690">Serijinis ieškojimas (kelių abonentų skambinimas vienu telefono numeriu keliems klausantiem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table-cell table:style-name="TableCell704">
                  <text:p text:style-name="P705"/>
                </table:table-cell>
                <table:table-cell table:style-name="TableCell706">
                  <text:p text:style-name="P707">Perspėjimo signalas apie kito abonento skambinimą pokalbio metu<text:s/></text:p>
                </table:table-cell>
                <table:table-cell table:style-name="TableCell708">
                  <text:p text:style-name="P709"/>
                </table:table-cell>
                <table:table-cell table:style-name="TableCell710">
                  <text:p text:style-name="P711">Išeinančio ryšio krypčių draudim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Skambučio peradresavimas</text:p>
                </table:table-cell>
                <table:table-cell table:style-name="TableCell721">
                  <text:p text:style-name="P722"/>
                </table:table-cell>
                <table:table-cell table:style-name="TableCell723">
                  <text:p text:style-name="P724">Įeinančio ryšio krypčių draudimas</text:p>
                  <text:p text:style-name="P725"/>
                </table:table-cell>
                <table:table-cell table:style-name="TableCell726">
                  <text:p text:style-name="P727"/>
                </table:table-cell>
                <table:table-cell table:style-name="TableCell728">
                  <text:p text:style-name="P729">Sąskaitų iššifravimai</text:p>
                </table:table-cell>
              </table:table-row>
            </table:table>
            <text:p text:style-name="P730"/>
            <text:p text:style-name="P731">3. ABONENTAS ATSISKAITO UŽ TELEKOMUNIKACIJŲ PASLAUGAS</text:p>
            <text:p text:style-name="P732"><text:span text:style-name="T733"><draw:custom-shape svg:x="0.50694in" svg:y="0.09097in" svg:width="0.20069in" svg:height="0.20069in" draw:z-index="251658752" draw:id="id2" draw:style-name="a3" draw:name="Rectangle 38" text:anchor-type="paragraph"><svg:title/><svg:desc/><draw:enhanced-geometry draw:type="non-primitive" svg:viewBox="0 0 21600 21600" draw:enhanced-path="M 0 0 L 21600 0 21600 21600 0 21600 Z N"/></draw:custom-shape></text:span></text:p>
            <text:p text:style-name="P734">Išankstiniu apmokėjimu už visas telekomunikacijų paslaugas</text:p>
            <text:p text:style-name="P735"><text:span text:style-name="T736"><draw:custom-shape svg:x="0.48889in" svg:y="0.08264in" svg:width="0.20069in" svg:height="0.20069in" draw:z-index="251659776" draw:id="id3" draw:style-name="a4" draw:name="Rectangle 39" text:anchor-type="paragraph"><svg:title/><svg:desc/><draw:enhanced-geometry draw:type="non-primitive" svg:viewBox="0 0 21600 21600" draw:enhanced-path="M 0 0 L 21600 0 21600 21600 0 21600 Z N"/></draw:custom-shape></text:span></text:p>
            <text:p text:style-name="P737">Išankstiniu apmokėjimu tik abonentinį mokestį</text:p>
            <text:p text:style-name="P738"/>
            <text:p text:style-name="P739">Ryšių linijų aptarnavimo atsakomybės ribos<text:tab/></text:p>
            <text:p text:style-name="P740"/>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
            <text:p text:style-name="P756">4. SUTARTIES GALIOJIMO IR NUTRAUKIMO SĄLYGOS IR TERMINAI</text:p>
            <text:p text:style-name="P757"/>
            <text:p text:style-name="P758">4.1. Sutartis įsigalioja nuo telekomunikacijų paslaugų suteikimo datos.</text:p>
            <text:p text:style-name="P759">4.2. Sutartis gali būti nutraukta bet kurios šalies iniciatyva, prieš mėnesį įspėjus kitą šalį.<text:s/></text:p>
            <text:p text:style-name="P760">4.3. Sutartis gali būti nutraukta, jeigu viena iš šalių nevykdo savo sutartinių įsipareigojimų,<text:s/><text:tab/>Bendrojo telefono tinklo paslaugų teikimo taisyklių reikalavimų arba dėl kitų Lietuvos<text:s/><text:tab/>Respublikos įstatymuose ar kituose teisės aktuose numatytų priežasčių, vienai šaliai prieš<text:s/><text:tab/>mėnesį įspėjus kitą šalį, jei nėra nurodyta minėtuose dokumentuose kitaip.<text:s/></text:p>
            <text:p text:style-name="P761">4.4. Ginčai dėl šios sutarties nevykdymo arba netinkamo vykdymo sprendžiami šalių<text:s/><text:tab/>susitarimu, o nesutarus – Lietuvos Respublikos įstatymų numatyta tvarka.</text:p>
            <text:p text:style-name="P762">4.5. Šalys atleidžiamos nuo sutartinių įsipareigojimų vykdymo, jeigu nebegali jų vykdyti dėl<text:s/><text:tab/>gaivalinių nelaimių ar kitų sutartyje nenumatytų aplinkybių arba įstatymų bei kitų teisės aktų<text:s/><text:tab/>pasikeitimų.</text:p>
            <text:p text:style-name="P763">4.6. Šios sutarties surašyti du egzemplioriai, vienas telekomunikacijų tarnybai ar jos filialui,<text:s/><text:tab/>kitas abonentui. Abu egzemplioriai turi vienodą juridinę galią.<text:s/></text:p>
            <text:p text:style-name="P764"/>
            <text:p text:style-name="P765">5. TELEKOMUNIKACIJŲ TARNYBOS AR JOS FILIALO ĮSIPAREIGOJIMAI</text:p>
            <text:p text:style-name="P766"/>
            <text:p text:style-name="P767">Vykdyti Bendrojo telefono tinklo paslaugų teikimo taisyklių reikalavimus.</text:p>
            <text:p text:style-name="P768"/>
            <text:p text:style-name="P769"><text:span text:style-name="T770">TELEKOMUNIKACIJŲ TARNYBOS AR JOS FILIALO ĮGALIOTO ASMENS PARAŠAS<text:s/></text:span><text:span text:style-name="T771"><text:tab/>…....................…Data………........... A. V</text:span><text:span text:style-name="T772">.</text:span></text:p>
            <text:p text:style-name="P773"/>
            <text:p text:style-name="P774">6. ABONENTO ĮSIPAREIGOJIMAI IR PARAŠAS</text:p>
            <text:p text:style-name="P775"/>
            <text:p text:style-name="P776">Vykdyti Bendrojo telefono tinklo paslaugų teikimo taisyklių reikalavimus.</text:p>
            <text:p text:style-name="P777"/>
            <text:p text:style-name="P778">Miestas……..……Data………Vardas, pavardė…………………<text:s/><text:tab/>Parašas…………….…. A. V.</text:p>
            <text:p text:style-name="P779"/>
            <text:p text:style-name="P780"/>
            <text:p text:style-name="P781">Bendrojo telefono tinklo paslaugų teikimo taisyklių vieną egzempliorių gavau:<text:s/></text:p>
            <text:p text:style-name="P782"/>
            <text:p text:style-name="P783">Data …………........…Vardas, pavardė ………..................……<text:s/><text:tab/>Parašas …………………......</text:p>
            <text:p text:style-name="P784"/>
          </table:table-cell>
        </table:table-row>
      </table:table>
      <text:p text:style-name="P785"><text:span text:style-name="T7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06:45:00Z</meta:creation-date>
    <dc:date>2017-09-12T06:45:00Z</dc:date>
    <meta:template xlink:href="Normal.dotm" xlink:type="simple"/>
    <meta:editing-cycles>2</meta:editing-cycles>
    <meta:editing-duration>PT0S</meta:editing-duration>
    <meta:document-statistic meta:page-count="11" meta:paragraph-count="348" meta:word-count="2509" meta:character-count="28558" meta:row-count="942" meta:non-whitespace-character-count="26397"/>
  </office:meta>
</office:document-meta>
</file>