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6 M. sausio 12 D. ĮSAKYMO Nr. 1K-5 „DĖL TERITORINIŲ LIGONIŲ KASŲ FINANSINĖS<text:s/>ATSKAITOMYBĖS UŽ EUROPOS SĄJUNGOS PILIEČIų gydymą FORMŲ TVIRTINIMO“ Pripažinimo netekusiu galios</text:p>
      <text:p text:style-name="P6"/>
      <text:p text:style-name="P7">2013 m. sausio 17 d. Nr. 1K-13</text:p>
      <text:p text:style-name="P8">Vilnius</text:p>
      <text:p text:style-name="P9"/>
      <text:p text:style-name="P10"><text:span text:style-name="T11">P r i p a ž į s t u netekusiu galios Valstybinės ligonių kasos prie Sveikatos apsaugos ministerijos direktoriaus 2006 </text:span><text:span text:style-name="T12">m. sausio 12 d. įsakymą Nr. 1K-5 „Dėl teritorinių ligonių kasų finansinės atskaitomybės už Europos Sąjungos piliečių gydymą formų tvirtinimo“ (Žin., 2006, Nr. </text:span><text:a xlink:href="https://www.e-tar.lt/portal/lt/legalAct/TAR.2AD494A66088" office:target-frame-name="_blank" xlink:show="new"><text:span text:style-name="T13">6-235</text:span></text:a><text:span text:style-name="T14">).</text:span></text:p>
      <text:p text:style-name="P15"/>
      <text:p text:style-name="P16"><text:span text:style-name="T17">Direkto</text:span><text:span text:style-name="T18">rius</text:span><text:span text:style-name="T19"><text:tab/>Algis Sasnauskas</text:span></text:p>
      <text:p text:style-name="P20"/>
      <text:p text:style-name="P21"><text:span text:style-name="T22">_________________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5-10-16T03:44:00Z</meta:creation-date>
    <dc:date>2015-10-16T03:44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02" meta:row-count="33" meta:non-whitespace-character-count="693"/>
  </office:meta>
</office:document-meta>
</file>