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 fo:text-indent="0.5in">
        <style:tab-stops/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lapkričio 21 d. Nr. 285p</text:p>
      <text:p text:style-name="P12">Vilnius</text:p>
      <text:p text:style-name="P13"/>
      <text:p text:style-name="P14"><text:span text:style-name="T15">Vykdant Lietuvos Respublikos Aukščiausiosios Tarybos 1990 m. lapkričio 15 d. nutarimo Nr. I-791 „Dėl Lietuvos autorių teistų agentūros<text:s/></text:span><text:span text:style-name="T16">turto“ 2 punktą:</text:span></text:p>
      <text:p text:style-name="P17"><text:span text:style-name="T18">1</text:span><text:span text:style-name="T19">. Sudaryti šią Lietuvos autorių teisių agentūros likvidacinę komisiją“ B. Leonavičius (pirmininkas), P. Bražėnas, V. Gerulaitis, A. Kynas, J. Leikauskas.</text:span></text:p>
      <text:p text:style-name="P20"><text:span text:style-name="T21">2</text:span><text:span text:style-name="T22">. Pavesti likvidacinei komisijai iki 1990 m. gruodžio 10 d. atlikti Lietuvo</text:span><text:span text:style-name="T23">s autorių teisių agentūros turto inventorizaciją ir pateikti Lietuvos Respublikos Vyriausybei pasiūlymus dėl šio turto tolesnio naudojimo.</text:span></text:p>
      <text:p text:style-name="P24"/>
      <text:p text:style-name="P25"/>
      <text:p text:style-name="P26"><text:span text:style-name="T27">LIETUVOS RESPUBLIKOS MINISTRĖ PIRMININKĖ</text:span><text:span text:style-name="T28"><text:tab/>K. PRUNSK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23T02:21:00Z</meta:creation-date>
    <dc:date>2015-06-23T02:21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86" meta:row-count="30" meta:non-whitespace-character-count="606"/>
  </office:meta>
</office:document-meta>
</file>