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text-position="super 66.6%"/>
    </style:style>
    <style:style style:name="P10" style:parent-style-name="Normal" style:family="paragraph">
      <style:paragraph-properties fo:text-align="justify"/>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end"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font-weight="bold" style:font-weight-asian="bold" fo:color="#000000"/>
    </style:style>
    <style:style style:name="P17" style:parent-style-name="Normal" style:family="paragraph">
      <style:paragraph-properties fo:text-align="justify" fo:text-indent="0.4923in"/>
      <style:text-properties fo:font-weight="bold" style:font-weight-asian="bold" fo:color="#000000"/>
    </style:style>
    <style:style style:name="P18" style:parent-style-name="Normal" style:family="paragraph">
      <style:paragraph-properties fo:text-align="justify" fo:text-indent="0.4923in"/>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fo:color="#000000" style:text-position="30% 1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margin-left="0.8312in">
        <style:tab-stops/>
      </style:paragraph-properties>
      <style:text-properties fo:color="#000000"/>
    </style:style>
    <style:style style:name="P118" style:parent-style-name="Normal" style:family="paragraph">
      <style:paragraph-properties fo:text-align="justify" fo:margin-left="0.8312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TableColumn165" style:family="table-column">
      <style:table-column-properties style:column-width="0.6243in" style:use-optimal-column-width="false"/>
    </style:style>
    <style:style style:name="TableColumn166" style:family="table-column">
      <style:table-column-properties style:column-width="3.4673in" style:use-optimal-column-width="false"/>
    </style:style>
    <style:style style:name="TableColumn167" style:family="table-column">
      <style:table-column-properties style:column-width="2.6006in" style:use-optimal-column-width="false"/>
    </style:style>
    <style:style style:name="Table164" style:family="table">
      <style:table-properties style:width="6.6923in" fo:margin-left="0in" table:align="left"/>
    </style:style>
    <style:style style:name="TableRow168" style:family="table-row">
      <style:table-row-properties style:use-optimal-row-height="false"/>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use-optimal-row-height="false"/>
    </style:style>
    <style:style style:name="TableCell176" style:family="table-cell">
      <style:table-cell-properties fo:border-top="0.0069in solid #000000" fo:border-left="none" fo:border-bottom="none" fo:border-right="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color="#000000"/>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paragraph-properties fo:text-indent="0.2166in"/>
      <style:text-properties fo:color="#000000"/>
    </style:style>
    <style:style style:name="P187" style:parent-style-name="Normal" style:family="paragraph">
      <style:paragraph-properties fo:text-indent="0.2166in"/>
      <style:text-properties fo:color="#000000"/>
    </style:style>
    <style:style style:name="TableRow188" style:family="table-row">
      <style:table-row-properties style:min-row-height="0.0555in" style:use-optimal-row-height="false"/>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 style:family="paragraph">
      <style:text-properties fo:color="#000000"/>
    </style:style>
    <style:style style:name="P191" style:parent-style-name="Normal" style:family="paragraph">
      <style:paragraph-properties fo:text-indent="0.2166in"/>
      <style:text-properties fo:color="#000000"/>
    </style:style>
    <style:style style:name="P192" style:parent-style-name="Normal" style:family="paragraph">
      <style:text-properties fo:color="#000000"/>
    </style:style>
    <style:style style:name="TableRow193" style:family="table-row">
      <style:table-row-properties style:use-optimal-row-height="false"/>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paragraph-properties fo:text-align="end"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ableColumn202" style:family="table-column">
      <style:table-column-properties style:column-width="0.875in" style:use-optimal-column-width="false"/>
    </style:style>
    <style:style style:name="TableColumn203" style:family="table-column">
      <style:table-column-properties style:column-width="2.5993in" style:use-optimal-column-width="false"/>
    </style:style>
    <style:style style:name="TableColumn204" style:family="table-column">
      <style:table-column-properties style:column-width="3.218in" style:use-optimal-column-width="false"/>
    </style:style>
    <style:style style:name="Table201"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top="0.0069in solid #000000" fo:border-left="none" fo:border-bottom="none" fo:border-right="0.0069in solid #000000" fo:padding-top="0in" fo:padding-left="0.075in" fo:padding-bottom="0in" fo:padding-right="0.075in"/>
    </style:style>
    <style:style style:name="T207" style:parent-style-name="DefaultParagraphFont" style:family="text">
      <style:text-properties fo:color="#000000"/>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0.0069in solid #000000" fo:border-left="0.0069in solid #000000" fo:border-bottom="none" fo:border-right="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ableRow228" style:family="table-row">
      <style:table-row-properties style:use-optimal-row-height="false"/>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0.0069in solid #000000" fo:border-bottom="none" fo:border-right="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use-optimal-row-height="false"/>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0.0069in solid #000000" fo:border-bottom="none" fo:border-right="none" fo:padding-top="0in" fo:padding-left="0.075in" fo:padding-bottom="0in" fo:padding-right="0.075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ableRow349" style:family="table-row">
      <style:table-row-properties style:use-optimal-row-height="false"/>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ableRow393" style:family="table-row">
      <style:table-row-properties style:use-optimal-row-height="false"/>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25% 100%"/>
    </style:style>
    <style:style style:name="T402" style:parent-style-name="DefaultParagraphFont" style:family="text">
      <style:text-properties fo:color="#000000"/>
    </style:style>
    <style:style style:name="TableRow403" style:family="table-row">
      <style:table-row-properties style:use-optimal-row-height="false"/>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use-optimal-row-height="false"/>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use-optimal-row-height="false"/>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paragraph-properties fo:text-align="end"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style:text-properties fo:color="#000000"/>
    </style:style>
    <style:style style:name="TableColumn449" style:family="table-column">
      <style:table-column-properties style:column-width="0.875in" style:use-optimal-column-width="false"/>
    </style:style>
    <style:style style:name="TableColumn450" style:family="table-column">
      <style:table-column-properties style:column-width="3.3645in" style:use-optimal-column-width="false"/>
    </style:style>
    <style:style style:name="TableColumn451" style:family="table-column">
      <style:table-column-properties style:column-width="2.4527in" style:use-optimal-column-width="false"/>
    </style:style>
    <style:style style:name="Table448" style:family="table">
      <style:table-properties style:width="6.6923in" fo:margin-left="0in" table:align="left"/>
    </style:style>
    <style:style style:name="TableRow452" style:family="table-row">
      <style:table-row-properties style:use-optimal-row-height="false"/>
    </style:style>
    <style:style style:name="TableCell453" style:family="table-cell">
      <style:table-cell-properties fo:border-top="0.0069in solid #000000" fo:border-left="none" fo:border-bottom="none" fo:border-right="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25% 100%"/>
    </style:style>
    <style:style style:name="P459" style:parent-style-name="Normal" style:family="paragraph">
      <style:text-properties fo:color="#000000"/>
    </style:style>
    <style:style style:name="TableCell460" style:family="table-cell">
      <style:table-cell-properties fo:border-top="0.0069in solid #000000" fo:border-left="0.0069in solid #000000" fo:border-bottom="none" fo:border-right="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text-properties fo:color="#000000"/>
    </style:style>
    <style:style style:name="P465" style:parent-style-name="Normal" style:family="paragraph">
      <style:paragraph-properties fo:text-indent="0.2166in"/>
      <style:text-properties fo:color="#000000"/>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text-properties fo:color="#000000"/>
    </style:style>
    <style:style style:name="P471" style:parent-style-name="Normal" style:family="paragraph">
      <style:paragraph-properties fo:text-indent="0.2166in"/>
      <style:text-properties fo:color="#000000"/>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indent="0.2166in"/>
      <style:text-properties fo:color="#000000"/>
    </style:style>
    <style:style style:name="TableCell478" style:family="table-cell">
      <style:table-cell-properties fo:border-top="none" fo:border-left="0.0069in solid #000000" fo:border-bottom="none" fo:border-right="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text-properties fo:color="#000000"/>
    </style:style>
    <style:style style:name="P483" style:parent-style-name="Normal" style:family="paragraph">
      <style:paragraph-properties fo:text-indent="0.2166in"/>
      <style:text-properties fo:color="#000000"/>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text-properties fo:color="#000000"/>
    </style:style>
    <style:style style:name="P489" style:parent-style-name="Normal" style:family="paragraph">
      <style:paragraph-properties fo:text-indent="0.2166in"/>
      <style:text-properties fo:color="#000000"/>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text-properties fo:color="#000000"/>
    </style:style>
    <style:style style:name="P495" style:parent-style-name="Normal" style:family="paragraph">
      <style:paragraph-properties fo:text-indent="0.2166in"/>
      <style:text-properties fo:color="#000000"/>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 style:family="paragraph">
      <style:text-properties fo:color="#000000"/>
    </style:style>
    <style:style style:name="P501" style:parent-style-name="Normal" style:family="paragraph">
      <style:paragraph-properties fo:text-indent="0.2166in"/>
      <style:text-properties fo:color="#000000"/>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fo:color="#000000"/>
    </style:style>
    <style:style style:name="P507" style:parent-style-name="Normal" style:family="paragraph">
      <style:paragraph-properties fo:text-indent="0.2166in"/>
      <style:text-properties fo:color="#000000" style:text-position="25% 100%"/>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fo:color="#000000"/>
    </style:style>
    <style:style style:name="P513" style:parent-style-name="Normal" style:family="paragraph">
      <style:text-properties fo:color="#000000"/>
    </style:style>
    <style:style style:name="TableCell514" style:family="table-cell">
      <style:table-cell-properties fo:border-top="none" fo:border-left="0.0069in solid #000000" fo:border-bottom="0.0069in solid #000000" fo:border-right="none" fo:padding-top="0in" fo:padding-left="0.075in" fo:padding-bottom="0in" fo:padding-right="0.075in"/>
    </style:style>
    <style:style style:name="P515" style:parent-style-name="Normal" style:family="paragraph">
      <style:text-properties fo:color="#000000"/>
    </style:style>
    <style:style style:name="P516" style:parent-style-name="Normal" style:family="paragraph">
      <style:paragraph-properties fo:text-align="end"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2166in"/>
      <style:text-properties fo:color="#000000"/>
    </style:style>
    <style:style style:name="TableColumn520" style:family="table-column">
      <style:table-column-properties style:column-width="0.875in" style:use-optimal-column-width="false"/>
    </style:style>
    <style:style style:name="TableColumn521" style:family="table-column">
      <style:table-column-properties style:column-width="2.052in" style:use-optimal-column-width="false"/>
    </style:style>
    <style:style style:name="TableColumn522" style:family="table-column">
      <style:table-column-properties style:column-width="3.7652in" style:use-optimal-column-width="false"/>
    </style:style>
    <style:style style:name="Table519" style:family="table">
      <style:table-properties style:width="6.6923in" fo:margin-left="0in" table:align="left"/>
    </style:style>
    <style:style style:name="TableRow523" style:family="table-row">
      <style:table-row-properties style:use-optimal-row-height="false"/>
    </style:style>
    <style:style style:name="TableCell524" style:family="table-cell">
      <style:table-cell-properties fo:border-top="0.0069in solid #000000" fo:border-left="none" fo:border-bottom="none" fo:border-right="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0.0069in solid #000000" fo:border-left="0.0069in solid #000000" fo:border-bottom="none" fo:border-right="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use-optimal-row-height="false"/>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use-optimal-row-height="false"/>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use-optimal-row-height="false"/>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use-optimal-row-height="false"/>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use-optimal-row-height="false"/>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top="none" fo:border-left="0.0069in solid #000000" fo:border-bottom="0.0069in solid #000000" fo:border-right="none"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paragraph-properties fo:text-align="end" fo:text-indent="0.4923in"/>
      <style:text-properties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fo:margin-left="3.5229in">
        <style:tab-stops>
          <style:tab-stop style:type="left" style:position="-2.6173in"/>
          <style:tab-stop style:type="left" style:position="-2.5111in"/>
          <style:tab-stop style:type="left" style:position="-2.409in"/>
          <style:tab-stop style:type="left" style:position="-2.3027in"/>
        </style:tab-stops>
      </style:paragraph-properties>
      <style:text-properties fo:color="#000000"/>
    </style:style>
    <style:style style:name="P621" style:parent-style-name="Normal" style:family="paragraph">
      <style:paragraph-properties fo:text-align="center" fo:margin-left="3.5229in">
        <style:tab-stops>
          <style:tab-stop style:type="left" style:position="-2.6173in"/>
          <style:tab-stop style:type="left" style:position="-2.5111in"/>
          <style:tab-stop style:type="left" style:position="-2.409in"/>
          <style:tab-stop style:type="left" style:position="-2.3027in"/>
        </style:tab-stops>
      </style:paragraph-properties>
      <style:text-properties fo:color="#000000"/>
    </style:style>
    <style:style style:name="P622" style:parent-style-name="Normal" style:family="paragraph">
      <style:paragraph-properties fo:text-align="center" fo:margin-left="3.5229in">
        <style:tab-stops>
          <style:tab-stop style:type="left" style:position="-2.6173in"/>
          <style:tab-stop style:type="left" style:position="-2.5111in"/>
          <style:tab-stop style:type="left" style:position="-2.409in"/>
          <style:tab-stop style:type="left" style:position="-2.3027in"/>
        </style:tab-stops>
      </style:paragraph-properties>
      <style:text-properties fo:color="#000000"/>
    </style:style>
    <style:style style:name="P623" style:parent-style-name="Normal" style:family="paragraph">
      <style:paragraph-properties fo:text-align="center" fo:margin-left="3.5229in">
        <style:tab-stops>
          <style:tab-stop style:type="left" style:position="-2.6173in"/>
          <style:tab-stop style:type="left" style:position="-2.5111in"/>
          <style:tab-stop style:type="left" style:position="-2.409in"/>
          <style:tab-stop style:type="left" style:position="-2.3027in"/>
        </style:tab-stops>
      </style:paragraph-properties>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end" fo:text-indent="0.4923in"/>
      <style:text-properties fo:color="#000000"/>
    </style:style>
    <style:style style:name="P626" style:parent-style-name="Normal" style:family="paragraph">
      <style:paragraph-properties fo:text-align="end"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font-weight="bold" style:font-weight-asian="bold" fo:color="#000000"/>
    </style:style>
    <style:style style:name="P631" style:parent-style-name="Normal" style:family="paragraph">
      <style:paragraph-properties fo:text-align="justify" fo:text-indent="0.4923in"/>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margin-left="0.8312in">
        <style:tab-stops/>
      </style:paragraph-properties>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color="#000000" style:text-position="30% 1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margin-left="0.95in">
        <style:tab-stops/>
      </style:paragraph-properties>
      <style:text-properties fo:color="#000000"/>
    </style:style>
    <style:style style:name="P724" style:parent-style-name="Normal" style:family="paragraph">
      <style:paragraph-properties fo:text-align="justify" fo:margin-left="0.9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2166in"/>
      <style:text-properties fo:color="#000000"/>
    </style:style>
    <style:style style:name="TableColumn770" style:family="table-column">
      <style:table-column-properties style:column-width="1.093in" style:use-optimal-column-width="false"/>
    </style:style>
    <style:style style:name="TableColumn771" style:family="table-column">
      <style:table-column-properties style:column-width="3.3597in" style:use-optimal-column-width="false"/>
    </style:style>
    <style:style style:name="TableColumn772" style:family="table-column">
      <style:table-column-properties style:column-width="2.2395in" style:use-optimal-column-width="false"/>
    </style:style>
    <style:style style:name="Table769"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0.0069in solid #000000" fo:border-left="0.0069in solid #000000" fo:border-bottom="none" fo:border-right="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paragraph-properties fo:text-indent="0.2166in"/>
      <style:text-properties fo:color="#000000"/>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text-properties fo:color="#000000"/>
    </style:style>
    <style:style style:name="P789" style:parent-style-name="Normal" style:family="paragraph">
      <style:paragraph-properties fo:text-indent="0.2166in"/>
      <style:text-properties fo:color="#000000"/>
    </style:style>
    <style:style style:name="P790" style:parent-style-name="Normal" style:family="paragraph">
      <style:text-properties fo:color="#000000"/>
    </style:style>
    <style:style style:name="TableRow791" style:family="table-row">
      <style:table-row-properties style:use-optimal-row-height="false"/>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text-properties fo:color="#000000"/>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paragraph-properties fo:text-align="end"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style:style>
    <style:style style:name="TableColumn801" style:family="table-column">
      <style:table-column-properties style:column-width="0.875in" style:use-optimal-column-width="false"/>
    </style:style>
    <style:style style:name="TableColumn802" style:family="table-column">
      <style:table-column-properties style:column-width="1.6145in" style:use-optimal-column-width="false"/>
    </style:style>
    <style:style style:name="TableColumn803" style:family="table-column">
      <style:table-column-properties style:column-width="4.2027in" style:use-optimal-column-width="false"/>
    </style:style>
    <style:style style:name="Table800" style:family="table">
      <style:table-properties style:width="6.6923in" fo:margin-left="0in" table:align="left"/>
    </style:style>
    <style:style style:name="TableRow804" style:family="table-row">
      <style:table-row-properties style:use-optimal-row-height="false"/>
    </style:style>
    <style:style style:name="TableCell805" style:family="table-cell">
      <style:table-cell-properties fo:border-top="0.0069in solid #000000" fo:border-left="none" fo:border-bottom="none" fo:border-right="0.0069in solid #000000" fo:padding-top="0in" fo:padding-left="0.075in" fo:padding-bottom="0in" fo:padding-right="0.075in"/>
    </style:style>
    <style:style style:name="T806" style:parent-style-name="DefaultParagraphFont" style:family="text">
      <style:text-properties fo:color="#000000"/>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0.0069in solid #000000" fo:border-left="0.0069in solid #000000" fo:border-bottom="none" fo:border-right="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ableRow828" style:family="table-row">
      <style:table-row-properties style:use-optimal-row-height="false"/>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top="none" fo:border-left="0.0069in solid #000000" fo:border-bottom="none" fo:border-right="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use-optimal-row-height="false"/>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use-optimal-row-height="false"/>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use-optimal-row-height="false"/>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use-optimal-row-height="false"/>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color="#000000"/>
    </style:style>
    <style:style style:name="P903" style:parent-style-name="Normal" style:family="paragraph">
      <style:paragraph-properties fo:text-indent="0.2166in"/>
      <style:text-properties fo:color="#000000"/>
    </style:style>
    <style:style style:name="TableRow904" style:family="table-row">
      <style:table-row-properties style:use-optimal-row-height="false"/>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style:style>
    <style:style style:name="P909" style:parent-style-name="Normal" style:family="paragraph">
      <style:paragraph-properties fo:text-indent="0.2166in"/>
      <style:text-properties fo:color="#000000"/>
    </style:style>
    <style:style style:name="TableRow910" style:family="table-row">
      <style:table-row-properties style:use-optimal-row-height="false"/>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color="#000000"/>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top="none" fo:border-left="0.0069in solid #000000" fo:border-bottom="none" fo:border-right="none"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top="none" fo:border-left="0.0069in solid #000000" fo:border-bottom="none" fo:border-right="none"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ableRow946" style:family="table-row">
      <style:table-row-properties style:use-optimal-row-height="false"/>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0.0069in solid #000000" fo:border-bottom="none" fo:border-right="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top="none" fo:border-left="0.0069in solid #000000" fo:border-bottom="none" fo:border-right="none"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0.0069in solid #000000" fo:border-bottom="none" fo:border-right="none" fo:padding-top="0in" fo:padding-left="0.075in" fo:padding-bottom="0in" fo:padding-right="0.075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ableRow990" style:family="table-row">
      <style:table-row-properties style:use-optimal-row-height="false"/>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25% 100%"/>
    </style:style>
    <style:style style:name="T999" style:parent-style-name="DefaultParagraphFont" style:family="text">
      <style:text-properties fo:color="#000000"/>
    </style:style>
    <style:style style:name="TableRow1000" style:family="table-row">
      <style:table-row-properties style:use-optimal-row-height="false"/>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text-properties fo:color="#000000"/>
    </style:style>
    <style:style style:name="P1049" style:parent-style-name="Normal" style:family="paragraph">
      <style:paragraph-properties fo:text-align="end"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2166in"/>
      <style:text-properties fo:color="#000000"/>
    </style:style>
    <style:style style:name="TableColumn1053" style:family="table-column">
      <style:table-column-properties style:column-width="0.875in" style:use-optimal-column-width="false"/>
    </style:style>
    <style:style style:name="TableColumn1054" style:family="table-column">
      <style:table-column-properties style:column-width="3.1458in" style:use-optimal-column-width="false"/>
    </style:style>
    <style:style style:name="TableColumn1055" style:family="table-column">
      <style:table-column-properties style:column-width="2.6715in" style:use-optimal-column-width="false"/>
    </style:style>
    <style:style style:name="Table1052" style:family="table">
      <style:table-properties style:width="6.6923in" fo:margin-left="0in" table:align="left"/>
    </style:style>
    <style:style style:name="TableRow1056" style:family="table-row">
      <style:table-row-properties style:use-optimal-row-height="false"/>
    </style:style>
    <style:style style:name="TableCell1057" style:family="table-cell">
      <style:table-cell-properties fo:border-top="0.0069in solid #000000" fo:border-left="none" fo:border-bottom="none" fo:border-right="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0.0069in solid #000000" fo:border-left="0.0069in solid #000000" fo:border-bottom="none" fo:border-right="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text-properties fo:color="#000000"/>
    </style:style>
    <style:style style:name="P1073" style:parent-style-name="Normal" style:family="paragraph">
      <style:paragraph-properties fo:text-indent="0.2166in"/>
      <style:text-properties fo:color="#000000"/>
    </style:style>
    <style:style style:name="TableCell1074" style:family="table-cell">
      <style:table-cell-properties fo:border-top="none" fo:border-left="0.0069in solid #000000" fo:border-bottom="none" fo:border-right="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text-properties fo:color="#000000"/>
    </style:style>
    <style:style style:name="P1079" style:parent-style-name="Normal" style:family="paragraph">
      <style:paragraph-properties fo:text-indent="0.2166in"/>
      <style:text-properties fo:color="#000000"/>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text-properties fo:color="#000000"/>
    </style:style>
    <style:style style:name="P1085" style:parent-style-name="Normal" style:family="paragraph">
      <style:text-properties fo:color="#000000"/>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text-position="25% 100%"/>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text-properties fo:color="#000000"/>
    </style:style>
    <style:style style:name="P1107" style:parent-style-name="Normal" style:family="paragraph">
      <style:paragraph-properties fo:text-indent="0.2166in"/>
      <style:text-properties fo:color="#000000"/>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fo:color="#000000"/>
    </style:style>
    <style:style style:name="P1113" style:parent-style-name="Normal" style:family="paragraph">
      <style:text-properties fo:color="#000000" style:text-position="25% 100%"/>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text-properties fo:color="#000000"/>
    </style:style>
    <style:style style:name="P1123" style:parent-style-name="Normal" style:family="paragraph">
      <style:paragraph-properties fo:text-align="end">
        <style:tab-stops>
          <style:tab-stop style:type="left" style:position="0.7875in"/>
          <style:tab-stop style:type="left" style:position="3.3861in"/>
          <style:tab-stop style:type="left" style:position="6.0236in"/>
        </style:tab-stops>
      </style:paragraph-properties>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indent="0.4923in">
        <style:tab-stops>
          <style:tab-stop style:type="left" style:position="0.7875in"/>
          <style:tab-stop style:type="left" style:position="3.3861in"/>
          <style:tab-stop style:type="left" style:position="6.0236in"/>
        </style:tab-stops>
      </style:paragraph-properties>
      <style:text-properties fo:color="#000000"/>
    </style:style>
    <style:style style:name="TableColumn1127" style:family="table-column">
      <style:table-column-properties style:column-width="0.875in" style:use-optimal-column-width="false"/>
    </style:style>
    <style:style style:name="TableColumn1128" style:family="table-column">
      <style:table-column-properties style:column-width="2.052in" style:use-optimal-column-width="false"/>
    </style:style>
    <style:style style:name="TableColumn1129" style:family="table-column">
      <style:table-column-properties style:column-width="3.7652in" style:use-optimal-column-width="false"/>
    </style:style>
    <style:style style:name="Table1126" style:family="table">
      <style:table-properties style:width="6.6923in" fo:margin-left="0in" table:align="left"/>
    </style:style>
    <style:style style:name="TableRow1130" style:family="table-row">
      <style:table-row-properties style:use-optimal-row-height="false"/>
    </style:style>
    <style:style style:name="TableCell1131" style:family="table-cell">
      <style:table-cell-properties fo:border-top="0.0069in solid #000000" fo:border-left="none" fo:border-bottom="none" fo:border-right="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0.0069in solid #000000" fo:border-left="0.0069in solid #000000" fo:border-bottom="none" fo:border-right="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text-properties fo:color="#000000"/>
    </style:style>
    <style:style style:name="P1200" style:parent-style-name="Normal" style:family="paragraph">
      <style:paragraph-properties fo:text-align="end">
        <style:tab-stops>
          <style:tab-stop style:type="left" style:position="0.7875in"/>
          <style:tab-stop style:type="left" style:position="3.3861in"/>
          <style:tab-stop style:type="left" style:position="6.0236in"/>
        </style:tab-stops>
      </style:paragraph-properties>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fo:margin-left="3.0479in">
        <style:tab-stops>
          <style:tab-stop style:type="left" style:position="-2.1423in"/>
          <style:tab-stop style:type="left" style:position="-2.0361in"/>
          <style:tab-stop style:type="left" style:position="-1.934in"/>
          <style:tab-stop style:type="left" style:position="-1.8277in"/>
        </style:tab-stops>
      </style:paragraph-properties>
    </style:style>
    <style:style style:name="T1211" style:parent-style-name="DefaultParagraphFont" style:family="text">
      <style:text-properties fo:color="#000000"/>
    </style:style>
    <style:style style:name="P1212" style:parent-style-name="Normal" style:family="paragraph">
      <style:paragraph-properties fo:text-align="center" fo:margin-left="3.0479in">
        <style:tab-stops>
          <style:tab-stop style:type="left" style:position="-2.1423in"/>
          <style:tab-stop style:type="left" style:position="-2.0361in"/>
          <style:tab-stop style:type="left" style:position="-1.934in"/>
          <style:tab-stop style:type="left" style:position="-1.8277in"/>
        </style:tab-stops>
      </style:paragraph-properties>
      <style:text-properties fo:color="#000000"/>
    </style:style>
    <style:style style:name="P1213" style:parent-style-name="Normal" style:family="paragraph">
      <style:paragraph-properties fo:text-align="center" fo:margin-left="3.0479in">
        <style:tab-stops>
          <style:tab-stop style:type="left" style:position="-2.1423in"/>
          <style:tab-stop style:type="left" style:position="-2.0361in"/>
          <style:tab-stop style:type="left" style:position="-1.934in"/>
          <style:tab-stop style:type="left" style:position="-1.8277in"/>
        </style:tab-stops>
      </style:paragraph-properties>
      <style:text-properties fo:color="#000000"/>
    </style:style>
    <style:style style:name="P1214"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ir Vengrijos Respublikos laisvosios prekybos sutarties 2 protokolo dėl prekių kilmės koncepcijos apibrėžimo ir administracinio bendradarbiavimo pakeitimai</text:span><text:span text:style-name="T9"><text:note text:note-class="footnote" text:id="_ftn0"><text:note-citation text:label="*">*</text:note-citation><text:note-body><text:p text:style-name="P10"><text:span text:style-name="T11"><text:s/></text:span><text:span text:style-name="T12">Pasirašyta pasikeičiant laiškais Budapešte 1999 m. gegužės 25 d. Sutartis įsigalioja 2000 m. kovo 1 d.</text:span></text:p></text:note-body></text:note></text:span></text:p>
      <text:p text:style-name="P13"/>
      <text:p text:style-name="P14">Budapeštas, 1999 m. gegužės 25 d.</text:p>
      <text:p text:style-name="P15"/>
      <text:p text:style-name="P16">p. Algimantui Rimkūnui</text:p>
      <text:p text:style-name="P17">Lietuvos Respublikos</text:p>
      <text:p text:style-name="P18">užsienio reikalų viceministrui</text:p>
      <text:p text:style-name="P19"/>
      <text:p text:style-name="P20"><text:span text:style-name="T21">Jūsų Ekscelencija, p. Viceministre,</text:span></text:p>
      <text:p text:style-name="P22"/>
      <text:p text:style-name="P23"><text:span text:style-name="T24">Atsižvelgdamas į Laisvosios prekybos sutartį (toliau tekste – Sutartis), pasirašytą Lietuvos Respublikos ir Vengrijos Respublikos vardu 1998 m. lapkr</text:span><text:span text:style-name="T25">ičio 13 d., Vengrijos Respublikos Vyriausybės vardu turiu garbės pranešti, kad:</text:span></text:p>
      <text:p text:style-name="P26"/>
      <text:p text:style-name="P27"><text:span text:style-name="T28">„Lietuvos Respublikos Vyriausybė ir Vengrijos Respublikos Vyriausybė, siekdamos harmonizuoti Protokolą dėl prekių kilmės koncepcijos apibrėžimo ir administracinio bendradarbia</text:span><text:span text:style-name="T29">vimo metodų, sudarantį sudėtinę Lietuvos Respublikos ir Vengrijos Respublikos laisvosios prekybos sutarties dalį, su Susitariančiųjų Šalių ir Europos Sąjungos dvišalių Asociacijos sutarčių pakeitimais dėl prekių kilmės taisyklių, susitarė:</text:span></text:p>
      <text:p text:style-name="P30"><text:span text:style-name="T31">1</text:span><text:span text:style-name="T32">. 1 straips</text:span><text:span text:style-name="T33">nio (i) punktas pakeičiamas taip:</text:span></text:p>
      <text:p text:style-name="P34">(i) „pridėtinė vertė“ reiškia ex-works kainą, atmetus kiekvienos panaudotos<text:s/><text:tab/>medžiagos, kilusios kitose šalyse, nurodytose 3 ir 4 straipsniuose, muitinę vertę, arba,<text:s/><text:tab/>jeigu muitinė vertė nežinoma ar negali būti nustatyta,<text:s/><text:tab/>pirmąją patvirtinamą kainą,<text:s/><text:tab/>sumokėjus už prekes Lietuvoje arba Vengrijoje“.</text:p>
      <text:p text:style-name="P35"/>
      <text:p text:style-name="P36"><text:span text:style-name="T37">2</text:span><text:span text:style-name="T38">. 3 ir 4 straipsniai pakeičiami taip:</text:span></text:p>
      <text:p text:style-name="P39"/>
      <text:p text:style-name="P40"><text:span text:style-name="T41">3</text:span><text:span text:style-name="T42"><text:s/>straipsnis</text:span></text:p>
      <text:p text:style-name="P43"><text:span text:style-name="T44">Kumuliacija Lietuvoje</text:span></text:p>
      <text:p text:style-name="P45"/>
      <text:p text:style-name="P46"><text:span text:style-name="T47">1</text:span><text:span text:style-name="T48">. Nepažeidžiant 2 straipsnio nuostatų, prekės laikomos kilusiomis Lietuvoje, jeigu t</text:span><text:span text:style-name="T49">okios prekės yra ten gautos, jų gamyboje panaudojant medžiagas, kurių kilmės šalys yra Europos Bendrija, Bulgarija, Lenkija, Vengrija, Čekija, Slovakija, Rumunija, Lietuva, Latvija, Estija, Slovėnija, Islandija, Norvegija, Šveicarija (įskaitant Lichtenštei</text:span><text:span text:style-name="T50">ną)</text:span><text:span text:style-name="T51"><text:note text:note-class="footnote" text:id="_ftn1"><text:note-citation text:label="1">1</text:note-citation><text:note-body><text:p text:style-name="P52"><text:span text:style-name="T53"><text:s/>Lichtenšteino Kunigaikštystė yra sudariusi muitų sąjungą su Šveicarija ir yra Susitarimo dėl Europos ekonominės erdvės Susitariančioji.</text:span></text:p></text:note-body></text:note></text:span><text:span text:style-name="T54"><text:s/></text:span><text:span text:style-name="T55">ar Turkija, pagal protokolų dėl kilmės taisyklių, pridedamų prie Sutarčių tarp Europos Bendrijos ir kiekvienos iš minėtų šalių, nuostatas, su sąlyga, kad atliktas apdorojimas ar perdirbimas neapsiriboja vien tik šio Protokolo 7 straipsnyje apibrėžtomi</text:span><text:span text:style-name="T56">s operacijomis. Nėra būtina, kad tokios medžiagos būtų pakankamai apdorotos ar perdirbtos.</text:span></text:p>
      <text:p text:style-name="P57"><text:span text:style-name="T58">2</text:span><text:span text:style-name="T59">. Jeigu Lietuvoje atliktas apdorojimas ar perdirbimas apsiriboja vien tik 7 straipsnyje apibrėžtomis operacijomis, gauta prekė laikoma kilusi Lietuvoje tik tuo<text:s/></text:span><text:span text:style-name="T60">atveju, jeigu čia gauta pridėtinė vertė yra didesnė už panaudotų medžiagų, turinčių bet kurios šio straipsnio 1 dalyje nurodytos šalies kilmę, vertę. Jeigu taip nėra, gauta prekė kildinama iš tos šalies, kurios kilmę turinčių medžiagų vertė sudaro didžiaus</text:span><text:span text:style-name="T61">ią dalį pagamintos Lietuvoje prekės vertės.</text:span></text:p>
      <text:p text:style-name="P62"><text:span text:style-name="T63">3</text:span><text:span text:style-name="T64">. Prekės, kurių kilmės šalis yra viena iš nurodytųjų šio straipsnio 1 dalyje, kurios nėra apdorojamos ar perdirbamos Lietuvoje, eksportavus į vieną iš šių šalių, išlaiko savo kilmę.</text:span></text:p>
      <text:p text:style-name="P65"><text:span text:style-name="T66">4</text:span><text:span text:style-name="T67">. Šiame straipsnyje<text:s/></text:span><text:span text:style-name="T68">numatyta kumuliacija gali būti taikoma tik medžiagoms ir prekėms, gavusioms kilmės statusą, taikant kilmės taisykles, identiškas nurodytoms šiame Protokole.</text:span></text:p>
      <text:p text:style-name="P69"/>
      <text:p text:style-name="P70"><text:span text:style-name="T71">4</text:span><text:span text:style-name="T72"><text:s/>straipsnis</text:span></text:p>
      <text:p text:style-name="P73"><text:span text:style-name="T74">Kumuliacija Vengrijoje</text:span></text:p>
      <text:p text:style-name="P75"/>
      <text:p text:style-name="P76"><text:span text:style-name="T77">1</text:span><text:span text:style-name="T78">. Nepažeidžiant 2 straipsnio nuostatų, prekės laik</text:span><text:span text:style-name="T79">omos kilusiomis Vengrijoje, jeigu tokios prekės yra ten gautos, jų gamyboje panaudojant medžiagas, kurių kilmės šalys yra Europos Bendrija, Bulgarija, Lenkija, Vengrija, Čekija, Slovakija, Rumunija, Lietuva, Latvija, Estija, Slovėnija, Islandija, Norvegija</text:span><text:span text:style-name="T80">, Šveicarija (įskaitant Lichtenšteiną)</text:span><text:span text:style-name="T81">1</text:span><text:span text:style-name="T82"><text:s/>ar Turkija, pagal protokolų dėl kilmės taisyklių, pridedamų prie sutarčių tarp Europos Bendrijos ir kiekvienos iš minėtų šalių, nuostatas, su sąlyga, kad atliktas apdorojimas ar perdirbimas neapsiriboja vien tik šio<text:s/></text:span><text:span text:style-name="T83">Protokolo 7 straipsnyje apibrėžtomis operacijomis. Nėra būtina, kad tokios medžiagos būtų pakankamai apdorotos ar perdirbtos.</text:span></text:p>
      <text:p text:style-name="P84"><text:span text:style-name="T85">2</text:span><text:span text:style-name="T86">. Jeigu Vengrijoje atliktas apdorojimas ar perdirbimas apsiriboja vien tik 7 straipsnyje apibrėžtomis operacijomis, gauta pre</text:span><text:span text:style-name="T87">kė laikoma kilusi Vengrijoje tik tuo atveju, jeigu čia gauta pridėtinė vertė yra didesnė už panaudotų medžiagų, turinčių bet kurios šio straipsnio 1 dalyje nurodytos šalies kilmę, vertę. Jeigu taip nėra, gauta prekė kildinama iš tos šalies, kurios kilmę tu</text:span><text:span text:style-name="T88">rinčių medžiagų vertė sudaro didžiausią dalį pagamintos Vengrijoje prekės vertės.</text:span></text:p>
      <text:p text:style-name="P89"><text:span text:style-name="T90">3</text:span><text:span text:style-name="T91">. Prekės, kurių kilmės šalis yra viena iš nurodytųjų šio straipsnio 1 dalyje, kurios nėra apdorojamos ar perdirbamos Vengrijoje, eksportavus į vieną iš šių šalių, išlaik</text:span><text:span text:style-name="T92">o savo kilmę.</text:span></text:p>
      <text:p text:style-name="P93"><text:span text:style-name="T94">4</text:span><text:span text:style-name="T95">. Šiame straipsnyje numatyta kumuliacija gali būti taikoma tik medžiagoms ir prekėms, gavusioms kilmės statusą, taikant kilmės taisykles, identiškas nurodytoms šiame Protokole.</text:span></text:p>
      <text:p text:style-name="P96"><text:span text:style-name="T97">3</text:span><text:span text:style-name="T98">. 12 straipsnis pakeičiamas taip:</text:span></text:p>
      <text:p text:style-name="P99"><text:span text:style-name="T100">1</text:span><text:span text:style-name="T101">. Lietuvoje arba</text:span><text:span text:style-name="T102"><text:s/>Vengrijoje visada laikomasi II skyriuje apibrėžtų sąlygų kilmės statusui įgyti, išskyrus 4 straipsnio bei šio straipsnio 3 dalyje apibrėžtas nuostatas.</text:span></text:p>
      <text:p text:style-name="P103"><text:span text:style-name="T104">2</text:span><text:span text:style-name="T105">. Išskyrus 4 straipsnyje numatytas sąlygas, tais atvejais, kai Lietuvos arba Vengrijos kilmę turin</text:span><text:span text:style-name="T106">čios prekės, eksportuotos iš Lietuvos arba Vengrijos į trečiąją šalį, grąžinamos atgal, jos turi būti laikomos neturinčiomis kilmės, jei muitinės pareigūnams nebuvo įrodyta, kad:</text:span></text:p>
      <text:p text:style-name="P107">(a) grąžinamos prekės yra tos pačios, kurios buvo eksportuotos; ir</text:p>
      <text:p text:style-name="P108"><text:span text:style-name="T109">(b) jų atž</text:span><text:span text:style-name="T110">vilgiu nebuvo atlikta jokia perdirbimo operacija, išskyrus būtiną jų kokybei išsaugoti toje šalyje arba eksporto metu.</text:span></text:p>
      <text:p text:style-name="P111"><text:span text:style-name="T112">3</text:span><text:span text:style-name="T113">. Iš Lietuvos arba Vengrijos eksportuotų medžiagų apdorojimas ar perdirbimas ne Lietuvos arba Vengrijos teritorijoje ir vėlesnis jų<text:s/></text:span><text:span text:style-name="T114">reimportas neturi įtakos kilmės statuso įgijimui pagal II skyriuje apibrėžtas sąlygas, jeigu:</text:span></text:p>
      <text:p text:style-name="P115">(a) minėtos medžiagos yra pilnai gautos Lietuvoje arba Vengrijoje arba jos buvo pakankamai apdorotos ar perdirbtos, neapsiribojant vien tik 7 straipsnyje apibrėžtomis operacijomis, prieš jas eksportuojant; ir</text:p>
      <text:p text:style-name="P116">(b) jei muitinės pareigūnams įrodoma, kad:</text:p>
      <text:p text:style-name="P117">(i) reimportuotos prekės buvo gautos apdorojant ar perdirbant eksportuotas medžiagas; ir</text:p>
      <text:p text:style-name="P118"><text:span text:style-name="T119">(ii) bendra pridėtinė vertė, gauta ne Lietuvos arba Vengrijos teritorijoje, t</text:span><text:span text:style-name="T120">aikant šio straipsnio nuostatas, neviršija 10% ex-works galutinio produkto, kurio atžvilgiu reikalaujama pagrįsti kilmės statusą, kainos.</text:span></text:p>
      <text:p text:style-name="P121"><text:span text:style-name="T122">4</text:span><text:span text:style-name="T123">. Pagal šio straipsnio 3 dalies nuostatas II skyriuje apibrėžtos sąlygos kilmės statusui įgyti netaikomos apdoroj</text:span><text:span text:style-name="T124">imui ar perdirbimui, atliktam už Lietuvos arba Vengrijos ribų. Tačiau kai pagal II Priedo sąrašą yra taikoma taisyklė, apibrėžianti maksimalią vertę visoms kilmės neturinčioms sudėtinėms medžiagoms, nustatant galutinio produkto kilmės statusą, bendra kilmė</text:span><text:span text:style-name="T125">s neturinčių sudėtinių medžiagų vertė atitinkamoje sutarties Šalies teritorijoje kartu su bendra pridėtine verte,<text:s/></text:span><text:soft-page-break/><text:span text:style-name="T126">įgyta už Lietuvos arba Vengrijos ribų, taikant šio straipsnio nuostatas, neviršija nustatyto procentinio dydžio.</text:span></text:p>
      <text:p text:style-name="P127"><text:span text:style-name="T128">5</text:span><text:span text:style-name="T129">. Taikant šio straipsnio</text:span><text:span text:style-name="T130"><text:s/>3 ir 4 dalių nuostatas, „bendra pridėtinė vertė“ reiškia visas ne Šalies teritorijoje turėtas išlaidas, įskaitant į prekės sudėtį įtrauktų medžiagų vertę.</text:span></text:p>
      <text:p text:style-name="P131"><text:span text:style-name="T132">6</text:span><text:span text:style-name="T133">. 3 ir 4 dalies nuostatos netaikomos prekėms, kurios neatitinka II Priedo sąraše apibrėžtų sąly</text:span><text:span text:style-name="T134">gų arba kurios laikomos pakankamai apdorotos ar perdirbtos tiktai tada, jei taikomos 6 straipsnio 2 dalyje nustatytos bendros vertės.</text:span></text:p>
      <text:p text:style-name="P135"><text:span text:style-name="T136">7</text:span><text:span text:style-name="T137">. 3 ir 4 dalių nuostatos netaikomos prekėms, klasifikuojamoms 50–63 Harmonizuotos Sistemos skirsniuose.</text:span></text:p>
      <text:p text:style-name="P138"><text:span text:style-name="T139">8</text:span><text:span text:style-name="T140">. Bet ko</text:span><text:span text:style-name="T141">ks apdorojimas ar perdirbimas, kuriam taikomos šio straipsnio nuostatos ir kuris atliekamas ne Lietuvos arba Vengrijos teritorijoje, atliekamas pagal laikino išvežimo perdirbti arba panašius susitarimus.“</text:span></text:p>
      <text:p text:style-name="P142"><text:span text:style-name="T143">4</text:span><text:span text:style-name="T144">. 13, 14, 15, 17, 21, 27, 30 ir 32 straipsniuo</text:span><text:span text:style-name="T145">se nuoroda į 4 straipsnį pakeičiama nuoroda į 3 ir 4 straipsnius.</text:span></text:p>
      <text:p text:style-name="P146"><text:span text:style-name="T147">5</text:span><text:span text:style-name="T148">. 15 straipsnio 6 dalyje data „1998 metų gruodžio 31 d.“ pakeičiama „2000 metų gruodžio 31 d.“</text:span></text:p>
      <text:p text:style-name="P149"><text:span text:style-name="T150">6</text:span><text:span text:style-name="T151">. 26 straipsnyje nuoroda „C2/CP3“ pakeičiama nuoroda „CN22/CN23“.</text:span></text:p>
      <text:p text:style-name="P152"><text:span text:style-name="T153">7</text:span><text:span text:style-name="T154">. I priedo 5.2</text:span><text:span text:style-name="T155"><text:s/>pastaboje:</text:span></text:p>
      <text:p text:style-name="P156">(a) tarp „dirbtiniai siūlai (filamentai)“ ir „sintetiniai polipropileno pluoštai“ įterpiama „laidūs srovei siūlai“;</text:p>
      <text:p text:style-name="P157">(b) išbraukiamas penktasis pavyzdys (kilimas su kuokšteliais iš dirbtinių.... įvykdyta svorio dalies sąlyga).</text:p>
      <text:p text:style-name="P158"/>
      <text:p text:style-name="P159"><text:span text:style-name="T160">8</text:span><text:span text:style-name="T161">. II Priedas</text:span><text:span text:style-name="T162"><text:s/>pakeičiamas:</text:span></text:p>
      <text:p text:style-name="P163">(a) tarp HS 2202 ir 2208 pozicijų įterpiama:</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207</text:p>
          </table:table-cell>
          <table:table-cell table:style-name="TableCell178" table:number-rows-spanned="4">
            <text:p text:style-name="P179">Nedenatūruotas etilo alkoholis, kurio alkoholio koncentracija, išreikšta tūrio procentais, ne mažesnė kaip 80% tūrio; denatūruotas etilo alkoholis ir kiti denatūruoti bet kokio stiprumo spiritai</text:p>
          </table:table-cell>
          <table:table-cell table:style-name="TableCell180" table:number-rows-spanned="4">
            <text:p text:style-name="P181">Gamyba, kurioje:</text:p>
            <text:p text:style-name="P182">– visos panaudotos medžiagos, klasifikuojamos kitose pozicijose negu 2202 arba 2208</text:p>
          </table:table-cell>
        </table:table-row>
        <table:table-row table:style-name="TableRow183">
          <table:table-cell table:style-name="TableCell184">
            <text:p text:style-name="P185"/>
          </table:table-cell>
          <table:covered-table-cell>
            <text:p text:style-name="P186"/>
          </table:covered-table-cell>
          <table:covered-table-cell>
            <text:p text:style-name="P187"/>
          </table:covered-table-cell>
        </table:table-row>
        <table:table-row table:style-name="TableRow188">
          <table:table-cell table:style-name="TableCell189">
            <text:p text:style-name="P190"/>
          </table:table-cell>
          <table:covered-table-cell>
            <text:p text:style-name="P191"/>
          </table:covered-table-cell>
          <table:covered-table-cell>
            <text:p text:style-name="P192"/>
          </table:covered-table-cell>
        </table:table-row>
        <table:table-row table:style-name="TableRow193">
          <table:table-cell table:style-name="TableCell194">
            <text:p text:style-name="P195"/>
          </table:table-cell>
          <table:covered-table-cell>
            <text:p text:style-name="P196"/>
          </table:covered-table-cell>
          <table:covered-table-cell>
            <text:p text:style-name="P197"/>
          </table:covered-table-cell>
        </table:table-row>
      </table:table>
      <text:p text:style-name="P198">“</text:p>
      <text:p text:style-name="P199"><text:span text:style-name="T200">(b) 57 skirsnio pozicija pakeičiama taip:</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Normal"><text:span text:style-name="T207">„57 skirsnis<text:s/></text:span></text:p>
          </table:table-cell>
          <table:table-cell table:style-name="TableCell208">
            <text:p text:style-name="P209">Kilimai ir kitos tekstilinės grindų dangos:</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Iš kamšytinio<text:s/>veltinio</text:p>
          </table:table-cell>
          <table:table-cell table:style-name="TableCell224">
            <text:p text:style-name="Normal"><text:span text:style-name="T225">Gamyba iš</text:span><text:span text:style-name="T226">1</text:span><text:span text:style-name="T227">:</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natūralių pluoštų</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arba</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cheminių medžiagų arba tekstilinės masė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Tačiau:</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polipropileno siūlai, klasifikuojami 5402 pozicijoje,</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polipropileno pluoštai, klasifikuojami 5503 ar<text: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5506 pozicijose,</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grįžtės iš polipropileno siūlo, klasifikuojamos<text:s/></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5501 pozicijoje, kurių atskiro siūlo arba<text:s/><text:soft-page-break/>pluošto<text: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toris visais atvejais yra mažiau kaip 9 deciteksai,<text:s/></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gali būti panaudotos, jei jų vertė neviršija 40% pre-</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kės ex-works kaino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text:s/>džiuto medžiaga gali būti panaudota kaip pagrindas.</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Iš kito veltinio</text:p>
          </table:table-cell>
          <table:table-cell table:style-name="TableCell345">
            <text:p text:style-name="Normal"><text:span text:style-name="T346">Gamyba iš</text:span><text:span text:style-name="T347">1</text:span><text:span text:style-name="T348">:</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natūralių pluoštų, nekarštų arba nešukuotų ar kitaip<text:s/></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neparuoštų verpimui,</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arba</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cheminių medžiagų arba tekstilinės masė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Kiti</text:p>
          </table:table-cell>
          <table:table-cell table:style-name="TableCell389">
            <text:p text:style-name="Normal"><text:span text:style-name="T390">Gamyba iš</text:span><text:span text:style-name="T391">1</text:span><text:span text:style-name="T392">:</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Normal"><text:span text:style-name="T399">–<text:s/></text:span><text:span text:style-name="T400">kokoso arba džiuto pluoštų verpalų</text:span><text:span text:style-name="T401">(a)</text:span><text:span text:style-name="T402">,</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sintetinio arba dirbtinio pluošto verpalų,</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natūralių pluoštų, arba</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dirbtinių pluoštų, nekarštų arba nešukuotų ar kitaip<text: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neparuoštų verpimui.</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Tačiau džiuto medžiaga gali būti panaudota kaip<text:s/>pagrindas.</text:p>
          </table:table-cell>
        </table:table-row>
      </table:table>
      <text:p text:style-name="P445">“</text:p>
      <text:p text:style-name="P446">(c) II Priedo HS 7006 pozicija keičiama:</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7006</text:p>
          </table:table-cell>
          <table:table-cell table:style-name="TableCell455" table:number-rows-spanned="10">
            <text:p text:style-name="P456">Stiklas, klasifikuojamas 7003, 7004 arba 7006 pozicijose, išlenktas, apdorotomis briaunomis, graviruotas, pragręžtas, emaliuotas arba kitu būdu apdorotas, bet neįrėmintas ar neaptaisytas kitomis<text:s/>medžiagomis:</text:p>
            <text:p text:style-name="Normal"><text:span text:style-name="T457">– stiklo pagrindas, padengtas dialektrine plona plėvele, puslaidininkio rūšis atitinka SEMII standartus</text:span><text:span text:style-name="T458">2<text:s/></text:span></text:p>
            <text:p text:style-name="P459">– kiti</text:p>
          </table:table-cell>
          <table:table-cell table:style-name="TableCell460">
            <text:p text:style-name="P461"/>
          </table:table-cell>
        </table:table-row>
        <table:table-row table:style-name="TableRow462">
          <table:table-cell table:style-name="TableCell463">
            <text:p text:style-name="P464"/>
          </table:table-cell>
          <table:covered-table-cell>
            <text:p text:style-name="P465"/>
          </table:covered-table-cell>
          <table:table-cell table:style-name="TableCell466">
            <text:p text:style-name="P467"/>
          </table:table-cell>
        </table:table-row>
        <table:table-row table:style-name="TableRow468">
          <table:table-cell table:style-name="TableCell469">
            <text:p text:style-name="P470"/>
          </table:table-cell>
          <table:covered-table-cell>
            <text:p text:style-name="P471"/>
          </table:covered-table-cell>
          <table:table-cell table:style-name="TableCell472">
            <text:p text:style-name="P473"/>
          </table:table-cell>
        </table:table-row>
        <table:table-row table:style-name="TableRow474">
          <table:table-cell table:style-name="TableCell475">
            <text:p text:style-name="P476"/>
          </table:table-cell>
          <table:covered-table-cell>
            <text:p text:style-name="P477"/>
          </table:covered-table-cell>
          <table:table-cell table:style-name="TableCell478">
            <text:p text:style-name="P479"/>
          </table:table-cell>
        </table:table-row>
        <table:table-row table:style-name="TableRow480">
          <table:table-cell table:style-name="TableCell481">
            <text:p text:style-name="P482"/>
          </table:table-cell>
          <table:covered-table-cell>
            <text:p text:style-name="P483"/>
          </table:covered-table-cell>
          <table:table-cell table:style-name="TableCell484">
            <text:p text:style-name="P485"/>
          </table:table-cell>
        </table:table-row>
        <table:table-row table:style-name="TableRow486">
          <table:table-cell table:style-name="TableCell487">
            <text:p text:style-name="P488"/>
          </table:table-cell>
          <table:covered-table-cell>
            <text:p text:style-name="P489"/>
          </table:covered-table-cell>
          <table:table-cell table:style-name="TableCell490">
            <text:p text:style-name="P491"/>
          </table:table-cell>
        </table:table-row>
        <table:table-row table:style-name="TableRow492">
          <table:table-cell table:style-name="TableCell493">
            <text:p text:style-name="P494"/>
          </table:table-cell>
          <table:covered-table-cell>
            <text:p text:style-name="P495"/>
          </table:covered-table-cell>
          <table:table-cell table:style-name="TableCell496">
            <text:p text:style-name="P497">Gamyba iš nepadengto stiklo pagrindo,<text:s/></text:p>
          </table:table-cell>
        </table:table-row>
        <table:table-row table:style-name="TableRow498">
          <table:table-cell table:style-name="TableCell499">
            <text:p text:style-name="P500"/>
          </table:table-cell>
          <table:covered-table-cell>
            <text:p text:style-name="P501"/>
          </table:covered-table-cell>
          <table:table-cell table:style-name="TableCell502">
            <text:p text:style-name="P503">klasifikuojamo 7006 pozicijoje</text:p>
          </table:table-cell>
        </table:table-row>
        <table:table-row table:style-name="TableRow504">
          <table:table-cell table:style-name="TableCell505">
            <text:p text:style-name="P506"/>
          </table:table-cell>
          <table:covered-table-cell>
            <text:p text:style-name="P507"/>
          </table:covered-table-cell>
          <table:table-cell table:style-name="TableCell508">
            <text:p text:style-name="P509"/>
          </table:table-cell>
        </table:table-row>
        <table:table-row table:style-name="TableRow510">
          <table:table-cell table:style-name="TableCell511">
            <text:p text:style-name="P512"/>
          </table:table-cell>
          <table:covered-table-cell>
            <text:p text:style-name="P513"/>
          </table:covered-table-cell>
          <table:table-cell table:style-name="TableCell514">
            <text:p text:style-name="P515">Gamyba iš medžiagų,<text:s/>klasifikuojamų 7001 pozicijoje</text:p>
          </table:table-cell>
        </table:table-row>
      </table:table>
      <text:p text:style-name="P516">“</text:p>
      <text:p text:style-name="P517">(d) II priedo HS 7601 pozicija keičiama:</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7601</text:p>
          </table:table-cell>
          <table:table-cell table:style-name="TableCell526">
            <text:p text:style-name="P527">Neapdorotas aliuminis</text:p>
          </table:table-cell>
          <table:table-cell table:style-name="TableCell528">
            <text:p text:style-name="P529">Gamyba, kurioje:</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visos panaudotos medžiagos klasifikuojamos kitoje<text: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pozicijoje negu prekė; ir</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visų panaudotų medžiagų vertė neviršija 50%<text:s/><text:soft-page-break/>prekės<text:s/></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ex-works kaino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arba</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Gamyba terminiu arba elektrolitiniu būdu iš nelydyto<text: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aliuminio arba aliuminio atliekų ir laužo</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text:p>
      <text:p text:style-name="P601">________</text:p>
      <text:p text:style-name="P602"><text:span text:style-name="T603">1</text:span><text:span text:style-name="T604"><text:s/>Dėl specialiųjų sąlygų gaminiams, pagamintiems iš tekstilės medžiagų mišinio, žiūrėkite 5 įvadinę pastabą.</text:span></text:p>
      <text:p text:style-name="P605"><text:span text:style-name="T606">(a)</text:span><text:span text:style-name="T607"><text:s/>Džiuto panaudojimas yra legalizuotas nuo 2000 07 01.</text:span></text:p>
      <text:p text:style-name="P608"><text:span text:style-name="T609">2</text:span><text:span text:style-name="T610"><text:s/>SEMII – Puslaidininkių įrenginių ir medžiagų jungtinis institutas.</text:span></text:p>
      <text:p text:style-name="P611"/>
      <text:p text:style-name="P612">Pasikeitimo laiškais<text:s/>turinys įsigalioja nuo Sutarties įsigaliojimo dienos.</text:p>
      <text:p text:style-name="P613"/>
      <text:p text:style-name="P614">Sudaryta lietuvių, vengrų ir anglų kalbomis, visi tekstai turi vienodą galią. Nesutarimų dėl interpretavimo atveju remiamasi tekstu anglų kalba.“</text:p>
      <text:p text:style-name="P615"/>
      <text:p text:style-name="P616">Gerbiamas, p. Viceministre, prašau Jūsų pranešti apie<text:s/>sutikimą su aukščiau išdėstytu turiniu.</text:p>
      <text:p text:style-name="P617"/>
      <text:p text:style-name="P618">Ekscelencija, prašau priimti mano aukščiausios pagarbos užtikrinimą.</text:p>
      <text:p text:style-name="P619"/>
      <text:p text:style-name="P620">Péter Balás</text:p>
      <text:p text:style-name="P621">Vengrijos Respublikos</text:p>
      <text:p text:style-name="P622">Ekonomikos ministerijos</text:p>
      <text:p text:style-name="P623">Valstybės sekretoriaus pavaduotojas</text:p>
      <text:p text:style-name="P624">______________</text:p>
      <text:p text:style-name="P625"/>
      <text:p text:style-name="P626">Budapeštas, 1999 m. gegužės 25 d.</text:p>
      <text:p text:style-name="P627"/>
      <text:p text:style-name="P628"><text:span text:style-name="T629">p. Péter Balás</text:span></text:p>
      <text:p text:style-name="P630">Vengrijos Respublikos</text:p>
      <text:p text:style-name="P631">Ekonomikos ministerijos</text:p>
      <text:p text:style-name="P632"><text:span text:style-name="T633">Valstybės sekretoriaus pavaduotojui</text:span></text:p>
      <text:p text:style-name="P634"/>
      <text:p text:style-name="P635">Jūsų Ekscelencija, p. Valstybės sekretoriaus pavaduotojau,</text:p>
      <text:p text:style-name="P636"/>
      <text:p text:style-name="P637">Turiu garbės pranešti, kad Lietuvos Respublikos Vyriausybės vardu patvirtinu apie Jūsų 1999 m.<text:s/>gegužės 25 d. laiško gavimą, kurio tekstas yra toks:</text:p>
      <text:p text:style-name="P638"/>
      <text:p text:style-name="P639">„Lietuvos Respublikos Vyriausybė ir Vengrijos Respublikos Vyriausybė, siekdamos harmonizuoti Protokolą dėl prekių kilmės koncepcijos apibrėžimo ir muitinių administracinio bendradarbiavimo metodų, sudarantį sudėtinę Lietuvos Respublikos ir Vengrijos Respublikos Laisvosios prekybos sutarties dalį, su Susitariančiųjų Šalių ir Europos Sąjungos dvišalių Asociacijos sutarčių pakeitimais dėl prekių kilmės taisyklių, susitarė:</text:p>
      <text:p text:style-name="P640"/>
      <text:p text:style-name="P641">1. 1 straipsnio (i) punktas pakeičiamas taip:</text:p>
      <text:p text:style-name="P642">(i) „pridėtinė vertė“ reiškia ex-works kainą, atmetus kiekvienos panaudotos medžiagos, kilusios kitose šalyse, nurodytose 3 ir 4 straipsniuose, muitinę vertę, arba, jeigu muitinė<text:s/><text:soft-page-break/>vertė nežinoma ar negali būti nustatyta, pirmąją patvirtinamą kainą, sumokėjus už prekes Lietuvoje arba Vengrijoje“.</text:p>
      <text:p text:style-name="P643">2. 3 ir 4 straipsniai pakeičiami taip:</text:p>
      <text:p text:style-name="P644"/>
      <text:p text:style-name="P645"><text:span text:style-name="T646">3</text:span><text:span text:style-name="T647"><text:s/>straipsnis</text:span></text:p>
      <text:p text:style-name="P648"><text:span text:style-name="T649">Kumuliacija Lietuvoje</text:span></text:p>
      <text:p text:style-name="P650"/>
      <text:p text:style-name="P651"><text:span text:style-name="T652">1</text:span><text:span text:style-name="T653">. Nepažeidžiant 2 straipsnio nuostatų, prekės laikomos kilusiomis Lietuvoje, jeigu tokios prekės yra ten gautos, jų gamy</text:span><text:span text:style-name="T654">boje panaudojant medžiagas, kurių kilmės šalys yra Europos Bendrija, Bulgarija, Lenkija, Vengrija, Čekija, Slovakija, Rumunija, Lietuva, Latvija, Estija, Slovėnija, Islandija, Norvegija, Šveicarija (įskaitant Lichtenšteiną)</text:span><text:span text:style-name="T655"><text:note text:note-class="footnote" text:id="_ftn2"><text:note-citation text:label="1">1</text:note-citation><text:note-body><text:p text:style-name="P656"><text:span text:style-name="T657"><text:s/>Lichtenšteino</text:span><text:span text:style-name="T658"><text:s/>Kunigaikštystė yra sudariusi muitų sąjungą su Šveicarija ir yra Susitarimo dėl Europos ekonominės erdvės Susitariančioji Šalis.</text:span></text:p></text:note-body></text:note></text:span><text:span text:style-name="T659"><text:s/></text:span><text:span text:style-name="T660">ar Turkija, pagal protokolų dėl</text:span><text:span text:style-name="T661"><text:s/>kilmės taisyklių, pridedamų prie Sutarčių tarp Europos Bendrijos ir kiekvienos iš minėtų šalių, nuostatas, su sąlyga, kad atliktas apdorojimas ar perdirbimas neapsiriboja vien tik šio Protokolo 7 straipsnyje apibrėžtomis operacijomis. Nėra būtina, kad tok</text:span><text:span text:style-name="T662">ios medžiagos būtų pakankamai apdorotos ar perdirbtos.</text:span></text:p>
      <text:p text:style-name="P663"><text:span text:style-name="T664">2</text:span><text:span text:style-name="T665">. Jeigu Lietuvoje atliktas apdorojimas ar perdirbimas apsiriboja vien tik 7 straipsnyje apibrėžtomis operacijomis, gauta prekė laikoma kilusi Lietuvoje tik tuo atveju, jeigu čia gauta pridėtinė ve</text:span><text:span text:style-name="T666">rtė yra didesnė už panaudotų medžiagų, turinčių bet kurios šio straipsnio 1 dalyje nurodytos šalies kilmę, vertę. Jeigu taip nėra, gauta prekė kildinama iš tos šalies, kurios kilmę turinčių medžiagų vertė sudaro didžiausią dalį pagamintos Lietuvoje prekės<text:s/></text:span><text:span text:style-name="T667">vertės.</text:span></text:p>
      <text:p text:style-name="P668"><text:span text:style-name="T669">3</text:span><text:span text:style-name="T670">. Prekės, kurių kilmės šalis yra viena iš nurodytųjų šio straipsnio 1 dalyje, kurios nėra apdorojamos ar perdirbamos Lietuvoje, eksportavus į vieną iš šių šalių, išlaiko savo kilmę.</text:span></text:p>
      <text:p text:style-name="P671"><text:span text:style-name="T672">4</text:span><text:span text:style-name="T673">. Šiame straipsnyje numatyta kumuliacija gali būti<text:s/></text:span><text:span text:style-name="T674">taikoma tik medžiagoms ir prekėms, gavusioms kilmės statusą, taikant kilmės taisykles, identiškas nurodytoms šiame Protokole.</text:span></text:p>
      <text:p text:style-name="P675"/>
      <text:p text:style-name="P676"><text:span text:style-name="T677">4</text:span><text:span text:style-name="T678"><text:s/>straipsnis</text:span></text:p>
      <text:p text:style-name="P679"><text:span text:style-name="T680">Kumuliacija Vengrijoje</text:span></text:p>
      <text:p text:style-name="P681"/>
      <text:p text:style-name="P682"><text:span text:style-name="T683">1</text:span><text:span text:style-name="T684">. Nepažeidžiant 2 straipsnio nuostatų, prekės laikomos kilusiomis Vengrijoje, jei</text:span><text:span text:style-name="T685">gu tokios prekės yra ten gautos, jų gamyboje panaudojant medžiagas, kurių kilmės šalys yra Europos Bendrija, Bulgarija, Lenkija, Vengrija, Čekija, Slovakija, Rumunija, Lietuva, Latvija, Estija, Slovėnija, Islandija, Norvegija, Šveicarija (įskaitant Lichten</text:span><text:span text:style-name="T686">šteiną)</text:span><text:span text:style-name="T687">1</text:span><text:span text:style-name="T688"><text:s/>ar Turkija, pagal protokolų dėl kilmės taisyklių, pridedamų prie sutarčių tarp Europos Bendrijos ir kiekvienos iš minėtų šalių, nuostatas, su sąlyga, kad atliktas apdorojimas ar perdirbimas neapsiriboja vien tik šio Protokolo 7 straipsnyje apibrėž</text:span><text:span text:style-name="T689">tomis operacijomis. Nėra būtina, kad tokios medžiagos būtų pakankamai apdorotos ar perdirbtos.</text:span></text:p>
      <text:p text:style-name="P690"><text:span text:style-name="T691">2</text:span><text:span text:style-name="T692">. Jeigu Vengrijoje atliktas apdorojimas ar perdirbimas apsiriboja vien tik 7 straipsnyje apibrėžtomis operacijomis, gauta prekė laikoma kilusi Vengrijoje ti</text:span><text:span text:style-name="T693">k tuo atveju, jeigu čia gauta pridėtinė vertė yra didesnė už panaudotų medžiagų, turinčių bet kurios šio straipsnio 1 dalyje nurodytos šalies kilmę, vertę. Jeigu taip nėra, gauta prekė kildinama iš tos šalies, kurios kilmę turinčių medžiagų vertė sudaro di</text:span><text:span text:style-name="T694">džiausią dalį pagamintos Vengrijoje prekės vertės.</text:span></text:p>
      <text:p text:style-name="P695"><text:span text:style-name="T696">3</text:span><text:span text:style-name="T697">. Prekės, kurių kilmės šalis yra viena iš nurodytųjų šio straipsnio 1 dalyje, kurios nėra apdorojamos ar perdirbamos Vengrijoje, eksportavus į vieną iš šių šalių, išlaiko savo kilmę.</text:span></text:p>
      <text:p text:style-name="P698"><text:span text:style-name="T699">4</text:span><text:span text:style-name="T700">. Šiame<text:s/></text:span><text:span text:style-name="T701">straipsnyje numatyta kumuliacija gali būti taikoma tik medžiagoms ir prekėms, gavusioms kilmės statusą, taikant kilmės taisykles, identiškas nurodytoms šiame Protokole.</text:span></text:p>
      <text:p text:style-name="P702"><text:span text:style-name="T703">3</text:span><text:span text:style-name="T704">. 12 straipsnis pakeičiamas taip:</text:span></text:p>
      <text:p text:style-name="P705"><text:span text:style-name="T706">1</text:span><text:span text:style-name="T707">. Lietuvoje arba Vengrijoje visada laikomas</text:span><text:span text:style-name="T708">i II skyriuje apibrėžtų sąlygų kilmės statusui įgyti, išskyrus 4 straipsnio bei šio straipsnio 3 dalyje apibrėžtas nuostatas.</text:span></text:p>
      <text:p text:style-name="P709"><text:span text:style-name="T710">2</text:span><text:span text:style-name="T711">. Išskyrus 4 straipsnyje numatytas sąlygas, tais atvejais, kai Lietuvos arba Vengrijos kilmę turinčios prekės, eksportuotos i</text:span><text:span text:style-name="T712">š Lietuvos arba Vengrijos į trečiąją šalį, grąžinamos atgal, jos turi būti laikomos neturinčiomis kilmės, jei muitinės pareigūnams nebuvo įrodyta, kad:</text:span></text:p>
      <text:p text:style-name="P713">(a) grąžinamos prekės yra tos pačios, kurios buvo eksportuotos; ir</text:p>
      <text:p text:style-name="P714"><text:span text:style-name="T715">(b) jų atžvilgiu nebuvo atlikta jokia</text:span><text:span text:style-name="T716"><text:s/>perdirbimo operacija, išskyrus būtiną jų kokybei išsaugoti toje šalyje arba eksporto metu.</text:span></text:p>
      <text:p text:style-name="P717"><text:span text:style-name="T718">3</text:span><text:span text:style-name="T719">. Iš Lietuvos arba Vengrijos eksportuotų medžiagų apdorojimas ar perdirbimas ne Lietuvos arba Vengrijos teritorijoje ir vėlesnis jų reimportas neturi įtakos ki</text:span><text:span text:style-name="T720">lmės statuso įgijimui pagal II skyriuje apibrėžtas sąlygas, jeigu:</text:span></text:p>
      <text:p text:style-name="P721">(a) minėtos medžiagos yra pilnai gautos Lietuvoje arba Vengrijoje arba jos buvo pakankamai apdorotos ar perdirbtos, neapsiribojant vien tik 7 straipsnyje apibrėžtomis operacijomis, prieš jas eksportuojant; ir</text:p>
      <text:p text:style-name="P722">(b) jei muitinės pareigūnams įrodoma, kad:</text:p>
      <text:p text:style-name="P723">(i) reimportuotos prekės buvo gautos apdorojant ar perdirbant eksportuotas medžiagas; ir</text:p>
      <text:p text:style-name="P724"><text:span text:style-name="T725">(ii) bendra pridėtinė vertė, gauta ne Lietuvos arba Vengrijos teritorijoje, taikant šio straipsnio nuost</text:span><text:span text:style-name="T726">atas, neviršija 10% ex-works galutinio produkto, kurio atžvilgiu reikalaujama pagrįsti kilmės statusą, kainos.</text:span></text:p>
      <text:p text:style-name="P727"><text:span text:style-name="T728">4</text:span><text:span text:style-name="T729">. Pagal šio straipsnio 3 dalies nuostatas II skyriuje apibrėžtos sąlygos kilmės statusui įgyti netaikomos apdorojimui ar perdirbimui, atlikt</text:span><text:span text:style-name="T730">am už Lietuvos arba Vengrijos ribų. Tačiau kai pagal II Priedo sąrašą yra taikoma taisyklė, apibrėžianti maksimalią vertę visoms kilmės neturinčioms sudėtinėms medžiagoms, nustatant galutinio produkto kilmės statusą, bendra kilmės neturinčių sudėtinių medž</text:span><text:span text:style-name="T731">iagų vertė atitinkamoje sutarties Šalies teritorijoje kartu su bendra pridėtine verte, įgyta už Lietuvos arba Vengrijos ribų, taikant šio straipsnio nuostatas, neviršija nustatyto procentinio dydžio.</text:span></text:p>
      <text:p text:style-name="P732"><text:span text:style-name="T733">5</text:span><text:span text:style-name="T734">. Taikant šio straipsnio 3 ir 4 dalių nuostatas, „b</text:span><text:span text:style-name="T735">endra pridėtinė vertė“ reiškia visas ne Šalies teritorijoje turėtas išlaidas, įskaitant į prekės sudėtį įtrauktų medžiagų vertę.</text:span></text:p>
      <text:p text:style-name="P736"><text:span text:style-name="T737">6</text:span><text:span text:style-name="T738">. 3 ir 4 dalies nuostatos netaikomos prekėms, kurios neatitinka II Priedo sąraše apibrėžtų sąlygų arba kurios laikomos pak</text:span><text:span text:style-name="T739">ankamai apdorotos ar perdirbtos tiktai tada, jei taikomos 6 straipsnio 2 dalyje nustatytos bendros vertės.</text:span></text:p>
      <text:p text:style-name="P740"><text:span text:style-name="T741">7</text:span><text:span text:style-name="T742">. 3 ir 4 dalių nuostatos netaikomos prekėms, klasifikuojamoms 50–63 Harmonizuotos Sistemos skirsniuose.</text:span></text:p>
      <text:p text:style-name="P743"><text:span text:style-name="T744">8</text:span><text:span text:style-name="T745">. Bet koks apdorojimas ar<text:s/></text:span><text:span text:style-name="T746">perdirbimas, kuriam taikomos šio straipsnio nuostatos ir kuris atliekamas ne Lietuvos arba Vengrijos teritorijoje, atliekamas pagal laikino išvežimo perdirbti arba panašius susitarimus.“</text:span></text:p>
      <text:p text:style-name="P747"><text:span text:style-name="T748">4</text:span><text:span text:style-name="T749">. 13, 14, 15, 17, 21, 27, 30 ir 32 straipsniuose nuoroda į 4 str</text:span><text:span text:style-name="T750">aipsnį pakeičiama nuoroda į 3 ir 4 straipsnius.</text:span></text:p>
      <text:p text:style-name="P751"/>
      <text:p text:style-name="P752"><text:span text:style-name="T753">5</text:span><text:span text:style-name="T754">. 15 straipsnio 6 dalyje data „1998 metų gruodžio 31 d.“ pakeičiama „2000 metų gruodžio 31 d.“</text:span></text:p>
      <text:p text:style-name="P755"><text:span text:style-name="T756">6</text:span><text:span text:style-name="T757">. 26 straipsnyje nuoroda „C2/CP3“ pakeičiama nuoroda „CN22/CN23“.</text:span></text:p>
      <text:p text:style-name="P758"><text:span text:style-name="T759">7</text:span><text:span text:style-name="T760">. I priedo 5.2 pastaboje:</text:span></text:p>
      <text:p text:style-name="P761">(a) tarp „dirbtiniai siūlai (filamentai)“ ir „sintetiniai polipropileno pluoštai“ įterpiama „laidūs srovei siūlai“;</text:p>
      <text:p text:style-name="P762">(b) išbraukiamas penktasis pavyzdys (kilimas su kuokšteliais iš dirbtinių.... įvykdyta svorio dalies sąlyga).</text:p>
      <text:p text:style-name="P763"/>
      <text:p text:style-name="P764"><text:span text:style-name="T765">8</text:span><text:span text:style-name="T766">. II Priedas pakeičiamas:</text:span></text:p>
      <text:p text:style-name="P767">(a)<text:s/>tarp HS 2202 ir 2208 pozicijų įterpiama:</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soft-page-break/>
            <text:p text:style-name="P775">„2207</text:p>
          </table:table-cell>
          <table:table-cell table:style-name="TableCell776" table:number-rows-spanned="4">
            <text:p text:style-name="P777">Nedenatūruotas etilo alkoholis, kurio alkoholio koncentracija, išreikšta tūrio procentais, ne mažesnė kaip 80% tūrio; denatūruotas etilo alkoholis ir kiti denatūruoti bet kokio stiprumo spiritai</text:p>
          </table:table-cell>
          <table:table-cell table:style-name="TableCell778">
            <text:p text:style-name="P779">Gamyba,<text:s/>kurioje:</text:p>
          </table:table-cell>
        </table:table-row>
        <table:table-row table:style-name="TableRow780">
          <table:table-cell table:style-name="TableCell781">
            <text:p text:style-name="P782"/>
          </table:table-cell>
          <table:covered-table-cell>
            <text:p text:style-name="P783"/>
          </table:covered-table-cell>
          <table:table-cell table:style-name="TableCell784" table:number-rows-spanned="2">
            <text:p text:style-name="P785">– visos panaudotos medžiagos, klasifikuojamos kitose pozicijose negu 2202 arba 2208</text:p>
          </table:table-cell>
        </table:table-row>
        <table:table-row table:style-name="TableRow786">
          <table:table-cell table:style-name="TableCell787">
            <text:p text:style-name="P788"/>
          </table:table-cell>
          <table:covered-table-cell>
            <text:p text:style-name="P789"/>
          </table:covered-table-cell>
          <table:covered-table-cell>
            <text:p text:style-name="P790"/>
          </table:covered-table-cell>
        </table:table-row>
        <table:table-row table:style-name="TableRow791">
          <table:table-cell table:style-name="TableCell792">
            <text:p text:style-name="P793"/>
          </table:table-cell>
          <table:covered-table-cell>
            <text:p text:style-name="P794"/>
          </table:covered-table-cell>
          <table:table-cell table:style-name="TableCell795">
            <text:p text:style-name="P796"/>
          </table:table-cell>
        </table:table-row>
      </table:table>
      <text:p text:style-name="P797">“</text:p>
      <text:p text:style-name="P798">(b) 57 skirsnio pozicija pakeičiama taip:</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text:span text:style-name="T806">„57 skirsnis<text:s/></text:span></text:p>
          </table:table-cell>
          <table:table-cell table:style-name="TableCell807">
            <text:p text:style-name="P808">Kilimai ir kitos tekstilinės grindų dangos:</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Iš kamšytinio veltinio</text:p>
          </table:table-cell>
          <table:table-cell table:style-name="TableCell823">
            <text:p text:style-name="Normal"><text:span text:style-name="T824">Gamyba<text:s/></text:span><text:span text:style-name="T825">iš</text:span><text:span text:style-name="T826">1</text:span><text:span text:style-name="T827">:</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natūralių pluoštų</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arba</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cheminių medžiagų arba tekstilinės masė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Tačiau:</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polipropileno siūlai, klasifikuojami 5402 pozicijoje,</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polipropileno pluoštai, klasifikuojami 5503 ar<text: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5506 pozicijose,</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grįžtės iš polipropileno siūlo, klasifikuojamos<text: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able:number-rows-spanned="4">
            <text:p text:style-name="P897">5501 pozicijoje, kurių atskiro siūlo arba pluošto storis visais atvejais yra mažiau kaip 9 deciteksai, gali būti panaudotos, jei jų vertė neviršija 40% prekės ex-works kainos,</text:p>
          </table:table-cell>
        </table:table-row>
        <table:table-row table:style-name="TableRow898">
          <table:table-cell table:style-name="TableCell899">
            <text:p text:style-name="P900"/>
          </table:table-cell>
          <table:table-cell table:style-name="TableCell901">
            <text:p text:style-name="P902"/>
          </table:table-cell>
          <table:covered-table-cell>
            <text:p text:style-name="P903"/>
          </table:covered-table-cell>
        </table:table-row>
        <table:table-row table:style-name="TableRow904">
          <table:table-cell table:style-name="TableCell905">
            <text:p text:style-name="P906"/>
          </table:table-cell>
          <table:table-cell table:style-name="TableCell907">
            <text:p text:style-name="P908"/>
          </table:table-cell>
          <table:covered-table-cell>
            <text:p text:style-name="P909"/>
          </table:covered-table-cell>
        </table:table-row>
        <table:table-row table:style-name="TableRow910">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text:s/>džiuto medžiaga gali būti panaudota kaip pagrinda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Iš kito veltinio</text:p>
          </table:table-cell>
          <table:table-cell table:style-name="TableCell942">
            <text:p text:style-name="Normal"><text:span text:style-name="T943">Gamyba iš</text:span><text:span text:style-name="T944">1</text:span><text:span text:style-name="T945">:</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natūralių pluoštų, nekarštų arba nešukuotų ar kitaip<text:s/></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neparuoštų verpimui,</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arba</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cheminių medžiagų arba tekstilinės masė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Kiti</text:p>
          </table:table-cell>
          <table:table-cell table:style-name="TableCell986">
            <text:p text:style-name="Normal"><text:span text:style-name="T987">Gamyba iš</text:span><text:span text:style-name="T988">1</text:span><text:span text:style-name="T989">:</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Normal"><text:span text:style-name="T996">–<text:s/></text:span><text:span text:style-name="T997">kokoso arba džiuto pluoštų verpalų</text:span><text:span text:style-name="T998">(a)</text:span><text:span text:style-name="T999">,</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sintetinio arba dirbtinio pluošto verpalų,</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natūralių pluoštų, arba</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dirbtinių pluoštų, nekarštų arba nešukuotų ar kitaip<text:s/></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neparuoštų verpimui.</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Tačiau džiuto medžiaga gali būti panaudota kaip<text: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pagrindas.</text:p>
          </table:table-cell>
        </table:table-row>
      </table:table>
      <text:p text:style-name="P1049">“</text:p>
      <text:p text:style-name="P1050">(c) II Priedo HS 7006 pozicija keičiama:</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7006</text:p>
          </table:table-cell>
          <table:table-cell table:style-name="TableCell1059">
            <text:p text:style-name="P1060">Stiklas, klasifikuojamas 7003, 7004 arba<text:s/></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rows-spanned="4">
            <text:p text:style-name="P1067">7006 pozicijose, išlenktas, apdorotomis<text:s/><text:soft-page-break/>briaunomis, graviruotas, pragręžtas, emaliuotas arba kitu būdu apdorotas, bet neįrėmintas ar neaptaisytas<text:s/>kitomis medžiagomis:</text:p>
          </table:table-cell>
          <table:table-cell table:style-name="TableCell1068">
            <text:p text:style-name="P1069"/>
          </table:table-cell>
        </table:table-row>
        <table:table-row table:style-name="TableRow1070">
          <table:table-cell table:style-name="TableCell1071">
            <text:p text:style-name="P1072"/>
          </table:table-cell>
          <table:covered-table-cell>
            <text:p text:style-name="P1073"/>
          </table:covered-table-cell>
          <table:table-cell table:style-name="TableCell1074">
            <text:p text:style-name="P1075"/>
          </table:table-cell>
        </table:table-row>
        <table:table-row table:style-name="TableRow1076">
          <table:table-cell table:style-name="TableCell1077">
            <text:p text:style-name="P1078"/>
          </table:table-cell>
          <table:covered-table-cell>
            <text:p text:style-name="P1079"/>
          </table:covered-table-cell>
          <table:table-cell table:style-name="TableCell1080">
            <text:p text:style-name="P1081"/>
          </table:table-cell>
        </table:table-row>
        <table:table-row table:style-name="TableRow1082">
          <table:table-cell table:style-name="TableCell1083">
            <text:p text:style-name="P1084"/>
          </table:table-cell>
          <table:covered-table-cell>
            <text:p text:style-name="P1085"/>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able:number-rows-spanned="3">
            <text:p text:style-name="Normal"><text:span text:style-name="T1099">– stiklo pagrindas, padengtas dialektrine plona plėvele, puslaidininkio rūšis atitinka SEMII standartus</text:span><text:span text:style-name="T1100">2</text:span><text:span text:style-name="T1101"><text:s/></text:span></text:p>
          </table:table-cell>
          <table:table-cell table:style-name="TableCell1102">
            <text:p text:style-name="P1103">Gamyba iš nepadengto stiklo pagrindo,<text:s/></text:p>
          </table:table-cell>
        </table:table-row>
        <table:table-row table:style-name="TableRow1104">
          <table:table-cell table:style-name="TableCell1105">
            <text:p text:style-name="P1106"/>
          </table:table-cell>
          <table:covered-table-cell>
            <text:p text:style-name="P1107"/>
          </table:covered-table-cell>
          <table:table-cell table:style-name="TableCell1108">
            <text:p text:style-name="P1109">klasifikuojamo 7006 pozicijoje</text:p>
          </table:table-cell>
        </table:table-row>
        <table:table-row table:style-name="TableRow1110">
          <table:table-cell table:style-name="TableCell1111">
            <text:p text:style-name="P1112"/>
          </table:table-cell>
          <table:covered-table-cell>
            <text:p text:style-name="P1113"/>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kiti</text:p>
          </table:table-cell>
          <table:table-cell table:style-name="TableCell1121">
            <text:p text:style-name="P1122">Gamyba iš medžiagų,<text:s/>klasifikuojamų 7001 pozicijoje</text:p>
          </table:table-cell>
        </table:table-row>
      </table:table>
      <text:p text:style-name="P1123">“</text:p>
      <text:p text:style-name="P1124">(d) II priedo HS 7601 pozicija keičiama:</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 7601</text:p>
          </table:table-cell>
          <table:table-cell table:style-name="TableCell1133">
            <text:p text:style-name="P1134">Neapdorotas aliuminis</text:p>
          </table:table-cell>
          <table:table-cell table:style-name="TableCell1135">
            <text:p text:style-name="P1136">Gamyba, kurioje:</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visos panaudotos medžiagos klasifikuojamos kitoje<text: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pozicijoje negu prekė; ir</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visų panaudotų medžiagų vertė neviršija 50% prekės<text:s/></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ex-works kainos</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arba</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Gamyba terminiu arba elektrolitiniu būdu iš nelydyto<text:s/></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aliuminio arba aliuminio atliekų ir laužo</text:p>
          </table:table-cell>
        </table:table-row>
      </table:table>
      <text:p text:style-name="P1200">“.</text:p>
      <text:p text:style-name="P1201"/>
      <text:p text:style-name="P1202">Pasikeitimo laiškais turinys įsigalioja nuo Sutarties<text:s/>įsigaliojimo dienos.</text:p>
      <text:p text:style-name="P1203"/>
      <text:p text:style-name="P1204">Sudaryta lietuvių, vengrų ir anglų kalbomis, visiems tekstams esant autentiškiems. Nesutarimų dėl interpretavimo atveju, remiamasi tekstu anglų kalba.“</text:p>
      <text:p text:style-name="P1205"/>
      <text:p text:style-name="P1206">Turiu garbės patvirtinti, kad sutinku su Jūsų laiško turiniu.</text:p>
      <text:p text:style-name="P1207"/>
      <text:p text:style-name="P1208">Ekscelencija, prašau priimti mano aukščiausios pagarbos užtikrinimą.</text:p>
      <text:p text:style-name="P1209"/>
      <text:p text:style-name="P1210"><text:span text:style-name="T1211">Algimantas Rimkūnas,</text:span></text:p>
      <text:p text:style-name="P1212">Lietuvos Respublikos</text:p>
      <text:p text:style-name="P1213">užsienio reikalų viceministras</text:p>
      <text:p text:style-name="P12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4:14:00Z</meta:creation-date>
    <dc:date>2015-06-30T04:14:00Z</dc:date>
    <meta:template xlink:href="Normal" xlink:type="simple"/>
    <meta:editing-cycles>2</meta:editing-cycles>
    <meta:editing-duration>PT0S</meta:editing-duration>
    <meta:document-statistic meta:page-count="9" meta:paragraph-count="273" meta:word-count="2814" meta:character-count="21368" meta:row-count="855" meta:non-whitespace-character-count="18827"/>
  </office:meta>
</office:document-meta>
</file>