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41 STRAIPSNIO PAKEITIMO</text:p>
      <text:p text:style-name="P16">Į S T A T Y M A S</text:p>
      <text:p text:style-name="P17"/>
      <text:p text:style-name="P18">1998 m. sausio 15 d. Nr. VIII-615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; 1997, Nr.<text:s/></text:span><text:a xlink:href="https://www.e-tar.lt/portal/lt/legalAct/TAR.0D5428D49AE2" office:target-frame-name="_blank" xlink:show="new"><text:span text:style-name="T25">20-448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1 straipsnio pakeitimas</text:span></text:p>
      <text:p text:style-name="P31"><text:span text:style-name="T32">Pakeisti 41 straipsnį ir jį išdėstyti taip:</text:span></text:p>
      <text:p text:style-name="P33"><text:span text:style-name="T34">„</text:span><text:span text:style-name="T35">41</text:span><text:span text:style-name="T36"><text:s/>straipsnis.<text:s/></text:span></text:p>
      <text:p text:style-name="P37"><text:span text:style-name="T38">Lietuvos Respublikos Vyriaus</text:span><text:span text:style-name="T39">ybė gali nustatyti kitus negu 35 straipsnyje yra nustatyti apskaičiuotos PVM sumos sumokėjimo į biudžetą (grąžinimo iš biudžeto) terminus.”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ALGIRDAS BRAZ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35:00Z</meta:creation-date>
    <dc:date>2015-06-15T17:35:00Z</dc:date>
    <meta:template xlink:href="Normal" xlink:type="simple"/>
    <meta:editing-cycles>2</meta:editing-cycles>
    <meta:editing-duration>PT0S</meta:editing-duration>
    <meta:document-statistic meta:page-count="1" meta:paragraph-count="19" meta:word-count="106" meta:character-count="733" meta:row-count="49" meta:non-whitespace-character-count="646"/>
  </office:meta>
</office:document-meta>
</file>