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UTIKIMO VYKDYTI VIEŠĄJĮ PIRKIMĄ IŠ VIENINTELIO ŠALTINIO</text:p>
      <text:p text:style-name="P15"/>
      <text:p text:style-name="P16">1998 m. kovo 24 d. Nr. 333</text:p>
      <text:p text:style-name="P17">Vilnius</text:p>
      <text:p text:style-name="Normal"/>
      <text:p text:style-name="P18"><text:span text:style-name="T19">Atsižvelgdama į tai, kad valstybės įmonė „Pieno tyrimai“ yra vienintelė<text:s/></text:span><text:span text:style-name="T20">Lietuvoje įmonė, vykdanti visos šalies kontroliuojamų karvių pieno sudėties bei kokybės tyrimus, veislinių gyvulių produktyvumo kontrolę, gyvulių ženklinimo apskaitą, apdorojanti veislininkystės informacinės sistemos duomenis, galinti savo laboratorijoje p</text:span><text:span text:style-name="T21">atikimai ir nešališkai ištirti superkamo šalyje pieno sudėtį ir kokybę pagal Europos Sąjungos norminių dokumentų reikalavimus, taip pat siekdama, kad Lietuvos pieno pramonės produkcija geriau tenkintų šalies vartotojų poreikius bei įsitvirtintų Europos Sąj</text:span><text:span text:style-name="T22">ungos rinkoje, ir vadovaudamasi Lietuvos Respublikos viešojo pirkimo įstatymo (Žin., 1996, Nr.<text:s/></text:span><text:a xlink:href="https://www.e-tar.lt/portal/lt/legalAct/TAR.C54AFFAA7622" office:target-frame-name="_blank" xlink:show="new"><text:span text:style-name="T23">84-2000</text:span></text:a><text:span text:style-name="T24">) 17 straipsnio 6 punktu, 18 straipsnio 1 dalimi bei 35 straipsnio 2 dalies</text:span><text:span text:style-name="T25"><text:s/>1 ir 3 punktais, Lietuvos Respublikos Vyriausybė<text:s/></text:span><text:span text:style-name="T26">nutari</text:span><text:span text:style-name="T27">a:</text:span></text:p>
      <text:p text:style-name="P28"><text:span text:style-name="T29">1</text:span><text:span text:style-name="T30">. Sutikti, kad Žemės ir miškų ūkio ministerija Kaimo rėmimo fondo lėšomis vykdytų iš vienintelio šaltinio – valstybės įmonės „Pieno tyrimai“ viešąjį pirkimą, susijusį su:</text:span></text:p>
      <text:p text:style-name="P31"><text:span text:style-name="T32">1.1</text:span><text:span text:style-name="T33">. pieno sudėties</text:span><text:span text:style-name="T34"><text:s/>ir kokybės tyrimo, gyvulių produktyvumo kontrolės, gyvulių ženklinimo apskaitos, veislinių gyvulių įvertinimo duomenų apdorojimo ir analizės paslaugomis veislininkystės tikslais;</text:span></text:p>
      <text:p text:style-name="P35"><text:span text:style-name="T36">1.2</text:span><text:span text:style-name="T37">. pieno sudėties ir kokybės vertinimo sistemos taikymo eksperimento v</text:span><text:span text:style-name="T38">ykdymu ir šios sistemos įdiegimu atsiskaitymo už superkamą pieną tikslais.</text:span></text:p>
      <text:p text:style-name="P39"><text:span text:style-name="T40">2</text:span><text:span text:style-name="T41">. Pavesti Žemės ir miškų ūkio ministerijai:</text:span></text:p>
      <text:p text:style-name="P42"><text:span text:style-name="T43">2.1</text:span><text:span text:style-name="T44">. užtikrinti, kad Lietuvos Respublikoje būtų pereinama prie superkamo pieno sudėties ir kokybės tyrimo sistemos, atitinkančio</text:span><text:span text:style-name="T45">s pagrindinius Europos Sąjungos direktyvų reikalavimus;</text:span></text:p>
      <text:p text:style-name="P46"><text:span text:style-name="T47">2.2</text:span><text:span text:style-name="T48">. sudaryti komisiją šio nutarimo 1.1 ir 1.2 punktuose nurodytų paslaugų viešojo pirkimo kainų pagrįstumui įvertinti.</text:span></text:p>
      <text:p text:style-name="P49"/>
      <text:p text:style-name="P50"/>
      <text:p text:style-name="P51">MINISTRAS PIRMININKAS<text:tab/>GEDIMINAS VAGNORIUS</text:p>
      <text:p text:style-name="P52"/>
      <text:p text:style-name="P53">L.E. ŽEMĖS IR MIŠKŲ ŪKIO MINISTRO PAREIGAS<text:tab/>VYTAUTAS KNAŠYS</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28:00Z</meta:creation-date>
    <dc:date>2015-08-10T22:28:00Z</dc:date>
    <meta:template xlink:href="Normal" xlink:type="simple"/>
    <meta:editing-cycles>2</meta:editing-cycles>
    <meta:editing-duration>PT0S</meta:editing-duration>
    <meta:document-statistic meta:page-count="1" meta:paragraph-count="18" meta:word-count="269" meta:character-count="2048" meta:row-count="57" meta:non-whitespace-character-count="1797"/>
  </office:meta>
</office:document-meta>
</file>