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STUDIJŲ KOKYBĖS VERTINIMO CENTRO DIREKTORIAUS</text:span></text:p>
      <text:p text:style-name="P4">ĮSAKYMAS</text:p>
      <text:p text:style-name="P5"/>
      <text:p text:style-name="P6">DĖL STUDIJŲ KOKYBĖS VERTINIMO CENTRO DIREKTORIAUS 2006 M. VASARIO 3 D. ĮSAKYMO Nr. 1-24 „DĖL UŽSIENYJE ĮGYTŲ KVALIFIKACIJŲ, SUTEIKIANČIŲ TEISĘ Į AUKŠTĄJĮ MOKSLĄ, VERTINIMO TAISYKLIŲ PATVIRTINIMO“ PAKEITIMO</text:p>
      <text:p text:style-name="P7"/>
      <text:p text:style-name="P8">2009 m. liepos 9 d. Nr. 1-53</text:p>
      <text:p text:style-name="P9">Vilnius</text:p>
      <text:p text:style-name="P10"/>
      <text:p text:style-name="P11"><text:span text:style-name="T12">1</text:span><text:span text:style-name="T13">.<text:s/></text:span><text:span text:style-name="T14">Pakeičiu</text:span><text:span text:style-name="T15"><text:s/>Studijų kokybės vertinimo centro direktoriaus 2006 m. vasario 3 d. įsakymą Nr. 1-24 „Dėl užsienyje įgytų kvalifikacijų, suteikiančių teisę į aukštąjį mokslą, vertinimo taisyklių patvirtinimo“ (Žin., 2006, Nr.<text:s/></text:span><text:a xlink:href="https://www.e-tar.lt/portal/lt/legalAct/TAR.F3229D778F37" office:target-frame-name="_blank" xlink:show="new"><text:span text:style-name="T16">16-578</text:span></text:a><text:span text:style-name="T17">):</text:span></text:p>
      <text:p text:style-name="P18"><text:span text:style-name="T19">1.1</text:span><text:span text:style-name="T20">. Išdėstau įsakymo preambulę taip:</text:span></text:p>
      <text:p text:style-name="P21"><text:span text:style-name="T22">„Vadovaudamasis Lietuvos Respublikos Vyriausybės 2005 m. sausio 21 d. nutarimo Nr. 60 „Dėl Užsienyje įgytų kvalifikacijų, suteikiančių teisę į aukštąjį mokslą, bei aukštojo mokslo kvalifikacijų vertinimo ir akademinio pripažinimo nuostatų patvirtinimo“ (Žin., 2005, Nr.<text:s/></text:span><text:a xlink:href="https://www.e-tar.lt/portal/lt/legalAct/TAR.F4BD4E6F76DB" office:target-frame-name="_blank" xlink:show="new"><text:span text:style-name="T23">12-369</text:span></text:a><text:span text:style-name="T24">) 2.1.1 punktu, Užsienio šalių institucijose išsilavinimą įgijusių asmenų konkuravimo dėl priėmimo į valstybės finansuojamas studijų vietas tvarkos aprašo, patvirtinto Lietuvos Respublikos švietimo ir mokslo ministro 2009 m. gegužės 22 d. įsakymu Nr. ISAK-1086 (Žin., 2009, Nr.<text:s/></text:span><text:a xlink:href="https://www.e-tar.lt/portal/lt/legalAct/TAR.7E18CEC773CF" office:target-frame-name="_blank" xlink:show="new"><text:span text:style-name="T25">63-2516</text:span></text:a><text:span text:style-name="T26">), 6 ir 7 punktais:“.</text:span></text:p>
      <text:p text:style-name="P27"><text:span text:style-name="T28">1.2</text:span><text:span text:style-name="T29">. Užsienyje įgytų kvalifikacijų, suteikiančių teisę į aukštąjį mokslą, vertinimo taisyklėse:</text:span></text:p>
      <text:p text:style-name="P30"><text:span text:style-name="T31">1.2.1</text:span><text:span text:style-name="T32">. Išdėstau 2 punktą taip:</text:span></text:p>
      <text:p text:style-name="P33"><text:span text:style-name="T34">„</text:span><text:span text:style-name="T35">2</text:span><text:span text:style-name="T36">. Taisyklės parengtos vadovaujantis Užsienyje įgytų kvalifikacijų, suteikiančių teisę į aukštąjį mokslą, bei aukštojo mokslo kvalifikacijų vertinimo ir akademinio pripažinimo nuostatais, patvirtintais Lietuvos Respublikos Vyriausybės 2005 m. sausio 21 d. nutarimu Nr. 60 (Žin., 2005, Nr.<text:s/></text:span><text:a xlink:href="https://www.e-tar.lt/portal/lt/legalAct/TAR.F4BD4E6F76DB" office:target-frame-name="_blank" xlink:show="new"><text:span text:style-name="T37">12-369</text:span></text:a><text:span text:style-name="T38">) (toliau vadinama – Nuostatai) ir Užsienio šalių institucijose išsilavinimą įgijusių asmenų konkuravimo dėl priėmimo į valstybės finansuojamas studijų vietas tvarkos aprašu, patvirtintu Lietuvos Respublikos švietimo ir mokslo ministro 2009 m. gegužės 22 d. įsakymu Nr. ISAK-1086 (Žin., 2009, Nr.<text:s/></text:span><text:a xlink:href="https://www.e-tar.lt/portal/lt/legalAct/TAR.7E18CEC773CF" office:target-frame-name="_blank" xlink:show="new"><text:span text:style-name="T39">63-2516</text:span></text:a><text:span text:style-name="T40">).“;</text:span></text:p>
      <text:p text:style-name="P41"><text:span text:style-name="T42">1.2.2</text:span><text:span text:style-name="T43">. Išdėstau 5 punktą taip:</text:span></text:p>
      <text:p text:style-name="P44"><text:span text:style-name="T45">„</text:span><text:span text:style-name="T46">5</text:span><text:span text:style-name="T47">. Užsienyje įgyta kvalifikacija vertinama ir atitikmenys nustatomi kiekvienu atveju individualiai, remiantis turima informacija apie kvalifikaciją, atitinkamą švietimo sistemą ir vadovaujantis šiomis Taisyklėmis bei kitais teisės aktais. Vertinant užsienyje įgytą kvalifikaciją ir nustatant atitikmenis atsižvelgiama į Lietuvos Respublikos arba užsienio šalies kompetentingos institucijos išsilavinimo dokumentų vertinimo praktiką, jei tokia žinoma.“;</text:span></text:p>
      <text:p text:style-name="P48"><text:span text:style-name="T49">1.2.3</text:span><text:span text:style-name="T50">. Išdėstau 6 punktą taip:</text:span></text:p>
      <text:p text:style-name="P51"><text:span text:style-name="T52">„</text:span><text:span text:style-name="T53">6</text:span><text:span text:style-name="T54">. Užsienyje įgytos kvalifikacijos vertinimą, atitikmenų nustatymą ir pažymių pervedimą atliekantis specialistas (toliau vadinama – Specialistas) turi teisę, o šiose Taisyklėse nustatytais atvejais – privalo kreiptis į Komisiją dėl rekomendacinio sprendimo gavimo. Komisija sudaroma ir veikia Centro darbo reglamento nustatyta tvarka. Komisija sprendžia, ar atliekant užsienyje įgytos kvalifikacijos vertinimą būtina pasitelkti atitinkamų sričių ekspertus. Taisyklėse nenumatytais atvejais dėl kvalifikacijos vertinimo, atitikmenų nustatymo ir pažymių pervedimo Komisija priima protokolinį sprendimą, kuriuo vadovaudamasis Centras priima sprendimą dėl kvalifikacijos vertinimo, atitikmenų nustatymo ir pažymių pervedimo.“;</text:span></text:p>
      <text:p text:style-name="P55"><text:span text:style-name="T56">1.2.4</text:span><text:span text:style-name="T57">. Išdėstau 1 priedo 9 punktą taip:</text:span></text:p>
      <text:p text:style-name="P58"><text:span text:style-name="T59">„</text:span><text:span text:style-name="T60">9</text:span><text:span text:style-name="T61">. Išsilavinimas, įgytas Jungtinėje Didžiosios Britanijos ir Šiaurės Airijos Karalystėje, gali būti vertinamas kaip lygiavertis Lietuvos Respublikos teikiamai vidurinio mokslo kvalifikacijai, jei yra išlaikyti ne mažiau nei du A lygmens egzaminai ar suteikta kvalifikacija,<text:s/></text:span><text:soft-page-break/><text:span text:style-name="T62">kuri galėtų būti laikoma atitinkančia du A lygmens egzaminus, išskyrus atvejus, numatytus Taisyklių 1 priedo 11 punkte.“;</text:span></text:p>
      <text:p text:style-name="P63"><text:span text:style-name="T64">1.2.5</text:span><text:span text:style-name="T65">. Papildau 1 priedą 11 punktu:</text:span></text:p>
      <text:p text:style-name="P66"><text:span text:style-name="T67">„</text:span><text:span text:style-name="T68">11</text:span><text:span text:style-name="T69">. Kai savarankią švietimo sistemą turinčiame ir į federacinės valstybės sudėtį įeinančiame aukščiausio lygmens federaciniame vienete įgytas išsilavinimas teikia teisę stoti į to federacinio vieneto universitetus, jis gali būti vertinamas kaip lygiavertis Lietuvos Respublikoje teikiamai vidurinio mokslo kvalifikacijai.“</text:span></text:p>
      <text:p text:style-name="P70"><text:span text:style-name="T71">2</text:span><text:span text:style-name="T72">.<text:s/></text:span><text:span text:style-name="T73">Nustata</text:span><text:span text:style-name="T74">u, kad šis įsakymas nuo jo įsigaliojimo dienos taikomas Studijų kokybės vertinimo centrui priimant sprendimus dėl užsienyje įgytų kvalifikacijų, suteikiančių teisę į aukštąjį mokslą, vertinimo ir (arba) atitikmenų Lietuvos Respublikos bendrojo lavinimo mokyklų dalykams nustatymo ir pažymių iš kilmės šalies vertinimo sistemos pervedimo į atitinkamą Lietuvos Respublikoje taikomą vertinimo sistemą.</text:span></text:p>
      <text:p text:style-name="P75"/>
      <text:p text:style-name="P76"/>
      <text:p text:style-name="P77"/>
      <text:p text:style-name="P78">Direktorius<text:s/><text:tab/>Eugenijus Stumbr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Rima</meta:initial-creator>
    <dc:creator>CLUSadmin</dc:creator>
    <meta:creation-date>2016-10-06T12:25:00Z</meta:creation-date>
    <dc:date>2016-10-06T12:25:00Z</dc:date>
    <meta:template xlink:href="Normal.dotm" xlink:type="simple"/>
    <meta:editing-cycles>2</meta:editing-cycles>
    <meta:editing-duration>PT0S</meta:editing-duration>
    <meta:document-statistic meta:page-count="2" meta:paragraph-count="69" meta:word-count="589" meta:character-count="4797" meta:row-count="142" meta:non-whitespace-character-count="4277"/>
  </office:meta>
</office:document-meta>
</file>