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break-before="page" fo:text-align="center"/>
      <style:text-properties fo:color="#000000"/>
    </style:style>
    <style:style style:name="TableColumn57" style:family="table-column">
      <style:table-column-properties style:column-width="3.4215in"/>
    </style:style>
    <style:style style:name="TableColumn58" style:family="table-column">
      <style:table-column-properties style:column-width="3.4222in"/>
    </style:style>
    <style:style style:name="Table56" style:family="table">
      <style:table-properties style:width="6.84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0.2916in"/>
          <style:tab-stop style:type="right" style:leader-style="dotted" style:leader-text="." style:position="2.447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1.227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olumn75" style:family="table-column">
      <style:table-column-properties style:column-width="0.3375in"/>
    </style:style>
    <style:style style:name="TableColumn76" style:family="table-column">
      <style:table-column-properties style:column-width="0.6881in"/>
    </style:style>
    <style:style style:name="TableColumn77" style:family="table-column">
      <style:table-column-properties style:column-width="0.6215in"/>
    </style:style>
    <style:style style:name="TableColumn78" style:family="table-column">
      <style:table-column-properties style:column-width="0.4895in"/>
    </style:style>
    <style:style style:name="TableColumn79" style:family="table-column">
      <style:table-column-properties style:column-width="0.8277in"/>
    </style:style>
    <style:style style:name="TableColumn80" style:family="table-column">
      <style:table-column-properties style:column-width="0.5777in"/>
    </style:style>
    <style:style style:name="TableColumn81" style:family="table-column">
      <style:table-column-properties style:column-width="0.6368in"/>
    </style:style>
    <style:style style:name="TableColumn82" style:family="table-column">
      <style:table-column-properties style:column-width="0.7986in"/>
    </style:style>
    <style:style style:name="TableColumn83" style:family="table-column">
      <style:table-column-properties style:column-width="0.6069in"/>
    </style:style>
    <style:style style:name="TableColumn84" style:family="table-column">
      <style:table-column-properties style:column-width="0.5708in"/>
    </style:style>
    <style:style style:name="TableColumn85" style:family="table-column">
      <style:table-column-properties style:column-width="0.6881in"/>
    </style:style>
    <style:style style:name="Table74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>
        <style:tab-stops>
          <style:tab-stop style:type="right" style:position="1.425in"/>
          <style:tab-stop style:type="right" style:leader-style="dotted" style:leader-text="." style:position="2.7708in"/>
          <style:tab-stop style:type="right" style:position="3.127in"/>
          <style:tab-stop style:type="right" style:leader-style="dotted" style:leader-text="." style:position="4.75in"/>
          <style:tab-stop style:type="right" style:position="5.027in"/>
          <style:tab-stop style:type="right" style:leader-style="dotted" style:leader-text="." style:position="6.452in"/>
        </style:tab-stops>
      </style:paragraph-properties>
      <style:text-properties fo:color="#000000"/>
    </style:style>
    <style:style style:name="P163" style:parent-style-name="Normal" style:family="paragraph">
      <style:paragraph-properties>
        <style:tab-stops>
          <style:tab-stop style:type="center" style:position="2.1375in"/>
          <style:tab-stop style:type="center" style:position="3.8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paragraph-properties>
        <style:tab-stops>
          <style:tab-stop style:type="center" style:position="1.9395in"/>
          <style:tab-stop style:type="center" style:position="3.9979in"/>
          <style:tab-stop style:type="center" style:position="5.7395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1.8604in"/>
          <style:tab-stop style:type="right" style:leader-style="dotted" style:leader-text="." style:position="3.0083in"/>
          <style:tab-stop style:type="right" style:position="3.4041in"/>
          <style:tab-stop style:type="right" style:leader-style="dotted" style:leader-text="." style:position="4.552in"/>
          <style:tab-stop style:type="right" style:position="5.1062in"/>
          <style:tab-stop style:type="right" style:leader-style="dotted" style:leader-text="." style:position="6.2937in"/>
        </style:tab-stops>
      </style:paragraph-properties>
      <style:text-properties fo:color="#000000"/>
    </style:style>
    <style:style style:name="P166" style:parent-style-name="Normal" style:family="paragraph">
      <style:paragraph-properties>
        <style:tab-stops>
          <style:tab-stop style:type="center" style:position="2.4937in"/>
          <style:tab-stop style:type="center" style:position="3.9583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break-before="page" fo:text-indent="0.4923in"/>
    </style:style>
    <style:style style:name="TableColumn170" style:family="table-column">
      <style:table-column-properties style:column-width="3.4215in"/>
    </style:style>
    <style:style style:name="TableColumn171" style:family="table-column">
      <style:table-column-properties style:column-width="3.4222in"/>
    </style:style>
    <style:style style:name="Table169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right" style:position="0.2916in"/>
          <style:tab-stop style:type="right" style:leader-style="dotted" style:leader-text="." style:position="2.4479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1.227in"/>
        </style:tab-stops>
      </style:paragraph-properties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center"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olumn188" style:family="table-column">
      <style:table-column-properties style:column-width="0.3625in"/>
    </style:style>
    <style:style style:name="TableColumn189" style:family="table-column">
      <style:table-column-properties style:column-width="0.7958in"/>
    </style:style>
    <style:style style:name="TableColumn190" style:family="table-column">
      <style:table-column-properties style:column-width="0.7in"/>
    </style:style>
    <style:style style:name="TableColumn191" style:family="table-column">
      <style:table-column-properties style:column-width="0.5506in"/>
    </style:style>
    <style:style style:name="TableColumn192" style:family="table-column">
      <style:table-column-properties style:column-width="0.8118in"/>
    </style:style>
    <style:style style:name="TableColumn193" style:family="table-column">
      <style:table-column-properties style:column-width="0.6555in"/>
    </style:style>
    <style:style style:name="TableColumn194" style:family="table-column">
      <style:table-column-properties style:column-width="0.702in"/>
    </style:style>
    <style:style style:name="TableColumn195" style:family="table-column">
      <style:table-column-properties style:column-width="0.752in"/>
    </style:style>
    <style:style style:name="TableColumn196" style:family="table-column">
      <style:table-column-properties style:column-width="0.675in"/>
    </style:style>
    <style:style style:name="TableColumn197" style:family="table-column">
      <style:table-column-properties style:column-width="0.6868in"/>
    </style:style>
    <style:style style:name="Table187" style:family="table">
      <style:table-properties style:width="6.692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>
        <style:tab-stops>
          <style:tab-stop style:type="right" style:position="1.425in"/>
          <style:tab-stop style:type="right" style:leader-style="dotted" style:leader-text="." style:position="2.7708in"/>
          <style:tab-stop style:type="right" style:position="3.127in"/>
          <style:tab-stop style:type="right" style:leader-style="dotted" style:leader-text="." style:position="4.75in"/>
          <style:tab-stop style:type="right" style:position="5.027in"/>
          <style:tab-stop style:type="right" style:leader-style="dotted" style:leader-text="." style:position="6.452in"/>
        </style:tab-stops>
      </style:paragraph-properties>
      <style:text-properties fo:color="#000000"/>
    </style:style>
    <style:style style:name="P269" style:parent-style-name="Normal" style:family="paragraph">
      <style:paragraph-properties>
        <style:tab-stops>
          <style:tab-stop style:type="center" style:position="2.1375in"/>
          <style:tab-stop style:type="center" style:position="3.8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>
        <style:tab-stops>
          <style:tab-stop style:type="center" style:position="1.9395in"/>
          <style:tab-stop style:type="center" style:position="3.9979in"/>
          <style:tab-stop style:type="center" style:position="5.7395in"/>
        </style:tab-stops>
      </style:paragraph-properties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1.8604in"/>
          <style:tab-stop style:type="right" style:leader-style="dotted" style:leader-text="." style:position="3.0083in"/>
          <style:tab-stop style:type="right" style:position="3.4041in"/>
          <style:tab-stop style:type="right" style:leader-style="dotted" style:leader-text="." style:position="4.552in"/>
          <style:tab-stop style:type="right" style:position="5.1062in"/>
          <style:tab-stop style:type="right" style:leader-style="dotted" style:leader-text="." style:position="6.2937in"/>
        </style:tab-stops>
      </style:paragraph-properties>
      <style:text-properties fo:color="#000000"/>
    </style:style>
    <style:style style:name="P272" style:parent-style-name="Normal" style:family="paragraph">
      <style:paragraph-properties>
        <style:tab-stops>
          <style:tab-stop style:type="center" style:position="2.4937in"/>
          <style:tab-stop style:type="center" style:position="3.9583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break-before="page" fo:text-indent="0.4923in"/>
    </style:style>
    <style:style style:name="TableColumn276" style:family="table-column">
      <style:table-column-properties style:column-width="3.4215in"/>
    </style:style>
    <style:style style:name="TableColumn277" style:family="table-column">
      <style:table-column-properties style:column-width="3.4222in"/>
    </style:style>
    <style:style style:name="Table275" style:family="table">
      <style:table-properties style:width="6.8437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right" style:position="0.2916in"/>
          <style:tab-stop style:type="right" style:leader-style="dotted" style:leader-text="." style:position="2.4479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1.227in"/>
        </style:tab-stops>
      </style:paragraph-properties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center"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olumn294" style:family="table-column">
      <style:table-column-properties style:column-width="0.5256in"/>
    </style:style>
    <style:style style:name="TableColumn295" style:family="table-column">
      <style:table-column-properties style:column-width="0.959in"/>
    </style:style>
    <style:style style:name="TableColumn296" style:family="table-column">
      <style:table-column-properties style:column-width="2.8763in"/>
    </style:style>
    <style:style style:name="TableColumn297" style:family="table-column">
      <style:table-column-properties style:column-width="1.3159in"/>
    </style:style>
    <style:style style:name="TableColumn298" style:family="table-column">
      <style:table-column-properties style:column-width="1.0152in"/>
    </style:style>
    <style:style style:name="Table293" style:family="table">
      <style:table-properties style:width="6.692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>
        <style:tab-stops>
          <style:tab-stop style:type="right" style:position="1.425in"/>
          <style:tab-stop style:type="right" style:leader-style="dotted" style:leader-text="." style:position="2.7708in"/>
          <style:tab-stop style:type="right" style:position="3.127in"/>
          <style:tab-stop style:type="right" style:leader-style="dotted" style:leader-text="." style:position="4.75in"/>
          <style:tab-stop style:type="right" style:position="5.027in"/>
          <style:tab-stop style:type="right" style:leader-style="dotted" style:leader-text="." style:position="6.452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center" style:position="2.1375in"/>
          <style:tab-stop style:type="center" style:position="3.8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341" style:parent-style-name="Normal" style:family="paragraph">
      <style:paragraph-properties>
        <style:tab-stops>
          <style:tab-stop style:type="center" style:position="1.9395in"/>
          <style:tab-stop style:type="center" style:position="3.9979in"/>
          <style:tab-stop style:type="center" style:position="5.7395in"/>
        </style:tab-stops>
      </style:paragraph-properties>
      <style:text-properties fo:color="#000000"/>
    </style:style>
    <style:style style:name="P342" style:parent-style-name="Normal" style:family="paragraph">
      <style:paragraph-properties>
        <style:tab-stops>
          <style:tab-stop style:type="right" style:position="1.8604in"/>
          <style:tab-stop style:type="right" style:leader-style="dotted" style:leader-text="." style:position="3.0083in"/>
          <style:tab-stop style:type="right" style:position="3.4041in"/>
          <style:tab-stop style:type="right" style:leader-style="dotted" style:leader-text="." style:position="4.552in"/>
          <style:tab-stop style:type="right" style:position="5.1062in"/>
          <style:tab-stop style:type="right" style:leader-style="dotted" style:leader-text="." style:position="6.2937in"/>
        </style:tab-stops>
      </style:paragraph-properties>
      <style:text-properties fo:color="#000000"/>
    </style:style>
    <style:style style:name="P343" style:parent-style-name="Normal" style:family="paragraph">
      <style:paragraph-properties>
        <style:tab-stops>
          <style:tab-stop style:type="center" style:position="2.4937in"/>
          <style:tab-stop style:type="center" style:position="3.9583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/>
    </style:style>
    <style:style style:name="TableColumn347" style:family="table-column">
      <style:table-column-properties style:column-width="3.4215in"/>
    </style:style>
    <style:style style:name="TableColumn348" style:family="table-column">
      <style:table-column-properties style:column-width="3.4222in"/>
    </style:style>
    <style:style style:name="Table346" style:family="table">
      <style:table-properties style:width="6.84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right" style:position="0.2916in"/>
          <style:tab-stop style:type="right" style:leader-style="dotted" style:leader-text="." style:position="2.4479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1.227in"/>
        </style:tab-stops>
      </style:paragraph-properties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align="center"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olumn365" style:family="table-column">
      <style:table-column-properties style:column-width="0.7125in"/>
    </style:style>
    <style:style style:name="TableColumn366" style:family="table-column">
      <style:table-column-properties style:column-width="1.2791in"/>
    </style:style>
    <style:style style:name="TableColumn367" style:family="table-column">
      <style:table-column-properties style:column-width="2.0451in"/>
    </style:style>
    <style:style style:name="TableColumn368" style:family="table-column">
      <style:table-column-properties style:column-width="2.6555in"/>
    </style:style>
    <style:style style:name="Table364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>
        <style:tab-stops>
          <style:tab-stop style:type="right" style:position="1.425in"/>
          <style:tab-stop style:type="right" style:leader-style="dotted" style:leader-text="." style:position="2.7708in"/>
          <style:tab-stop style:type="right" style:position="3.127in"/>
          <style:tab-stop style:type="right" style:leader-style="dotted" style:leader-text="." style:position="4.75in"/>
          <style:tab-stop style:type="right" style:position="5.027in"/>
          <style:tab-stop style:type="right" style:leader-style="dotted" style:leader-text="." style:position="6.452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>
        <style:tab-stops>
          <style:tab-stop style:type="center" style:position="2.1375in"/>
          <style:tab-stop style:type="center" style:position="3.8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411" style:parent-style-name="Normal" style:family="paragraph">
      <style:paragraph-properties>
        <style:tab-stops>
          <style:tab-stop style:type="center" style:position="1.9395in"/>
          <style:tab-stop style:type="center" style:position="3.9979in"/>
          <style:tab-stop style:type="center" style:position="5.7395in"/>
        </style:tab-stops>
      </style:paragraph-properties>
      <style:text-properties fo:color="#000000"/>
    </style:style>
    <style:style style:name="P412" style:parent-style-name="Normal" style:family="paragraph">
      <style:paragraph-properties>
        <style:tab-stops>
          <style:tab-stop style:type="right" style:position="1.8604in"/>
          <style:tab-stop style:type="right" style:leader-style="dotted" style:leader-text="." style:position="3.0083in"/>
          <style:tab-stop style:type="right" style:position="3.4041in"/>
          <style:tab-stop style:type="right" style:leader-style="dotted" style:leader-text="." style:position="4.552in"/>
          <style:tab-stop style:type="right" style:position="5.1062in"/>
          <style:tab-stop style:type="right" style:leader-style="dotted" style:leader-text="." style:position="6.2937in"/>
        </style:tab-stops>
      </style:paragraph-properties>
      <style:text-properties fo:color="#000000"/>
    </style:style>
    <style:style style:name="P413" style:parent-style-name="Normal" style:family="paragraph">
      <style:paragraph-properties>
        <style:tab-stops>
          <style:tab-stop style:type="center" style:position="2.4937in"/>
          <style:tab-stop style:type="center" style:position="3.9583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break-before="page" fo:text-indent="3.543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3.543in"/>
      <style:text-properties fo:color="#000000"/>
    </style:style>
    <style:style style:name="P419" style:parent-style-name="Normal" style:family="paragraph">
      <style:paragraph-properties fo:text-indent="3.543in"/>
      <style:text-properties fo:color="#000000"/>
    </style:style>
    <style:style style:name="P420" style:parent-style-name="Normal" style:family="paragraph">
      <style:paragraph-properties fo:text-indent="3.543in"/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KETVIRČIO STATISTINIŲ APYSKAITŲ</text:p>
      <text:p text:style-name="P15"/>
      <text:p text:style-name="P16">1996 m. gruodžio 18 d. Nr. 14</text:p>
      <text:p text:style-name="P17">Vilnius</text:p>
      <text:p text:style-name="P18"/>
      <text:p text:style-name="P19"><text:span text:style-name="T20">Valstybinės draudimo priežiūro</text:span><text:span text:style-name="T21">s tarnybos prie Finansų ministerijos valdyba<text:s/></text:span><text:span text:style-name="T22">NUTARIA:</text:span></text:p>
      <text:p text:style-name="P23"><text:span text:style-name="T24">1</text:span><text:span text:style-name="T25">. Patvirtinti pridedamas:</text:span></text:p>
      <text:p text:style-name="P26"><text:span text:style-name="T27">1.1</text:span><text:span text:style-name="T28">. ne gyvybės draudimo rūšių ketvirčio statistinę apyskaitą (1 forma);</text:span></text:p>
      <text:p text:style-name="P29"><text:span text:style-name="T30">1.2</text:span><text:span text:style-name="T31">. gyvybės draudimo rūšių ketvirčio statistinę apyskaitą (2 forma);</text:span></text:p>
      <text:p text:style-name="P32"><text:span text:style-name="T33">1.3</text:span><text:span text:style-name="T34">. agentinių sut</text:span><text:span text:style-name="T35">arčių ketvirčio statistinę apyskaitą (3 forma);</text:span></text:p>
      <text:p text:style-name="P36"><text:span text:style-name="T37">1.4</text:span><text:span text:style-name="T38">. perdraudimo ketvirčio statistinę apyskaitą (4 forma);</text:span></text:p>
      <text:p text:style-name="P39"><text:span text:style-name="T40">1.5</text:span><text:span text:style-name="T41">. Ketvirčio statistinių apyskaitų (1, 2, 3, 4 formų) pildymo tvarką.</text:span></text:p>
      <text:p text:style-name="P42"><text:span text:style-name="T43">2</text:span><text:span text:style-name="T44">. Įpareigoti draudimo įmones, kiekvienam ketvirčiui pasibaigus</text:span><text:span text:style-name="T45">, iki kito ketvirčio antro mėnesio 20 dienos pateikti Valstybinei draudimo priežiūros tarnybai prie Finansų ministerijos ketvirčio statistines apyskaitas (1, 2, 3, 4 formas).</text:span></text:p>
      <text:p text:style-name="P46"><text:span text:style-name="T47">3</text:span><text:span text:style-name="T48">. Pripažinti netekus galios Draudimo reikalų tarybos prie Finansų ministerij</text:span><text:span text:style-name="T49">os 1993 m. spalio 7 d. nutarimą Nr. 23 Dėl statistinių apyskaitų pristatymo“.</text:span></text:p>
      <text:p text:style-name="P50"/>
      <text:p text:style-name="P51"/>
      <text:p text:style-name="P52">VALSTYBINĖS DRAUDIMO<text:s/></text:p>
      <text:p text:style-name="P53">PRIEŽIŪROS TARNYBOS PIRMININKAS<text:tab/>R. KLEINAUSKAS</text:p>
      <text:p text:style-name="P54">______________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Normal">Gauta Valstybinėje draudimo priežiūros tarnyboje199.... m.......................... d.<text:s/></text:p>
            <text:p text:style-name="Normal"/>
            <text:p text:style-name="P61"><text:tab/><text:tab/></text:p>
            <text:p text:style-name="P62"><text:tab/>(parašas)</text:p>
            <text:p text:style-name="Normal"/>
          </table:table-cell>
          <table:table-cell table:style-name="TableCell63">
            <text:p text:style-name="P64">1 forma</text:p>
            <text:p text:style-name="P65">patvirtinta Valstybinės draudimo priežiūros tarnybos prie Finansų ministerijos valdybos 1996 m. gruodžio 18 d. nutarimu Nr. 14</text:p>
          </table:table-cell>
        </table:table-row>
      </table:table>
      <text:p text:style-name="P66"/>
      <text:p text:style-name="P67">Draudimo įmonės pavadinimas.<text:tab/></text:p>
      <text:p text:style-name="P68"/>
      <text:p text:style-name="P69"><text:span text:style-name="T70">NE GYVYBĖS DRAUDIMO RŪŠIŲ KETVIRČIO STATISTINĖ APYSKAITA</text:span></text:p>
      <text:p text:style-name="P71"/>
      <text:p text:style-name="P72">199___.<text:s/>m._________ ketvirčio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Draudimo rūšies taisyklių pav.</text:p>
          </table:table-cell>
          <table:table-cell table:style-name="TableCell91">
            <text:p text:style-name="P92">Sudaryta sutarčių (vnt)</text:p>
          </table:table-cell>
          <table:table-cell table:style-name="TableCell93">
            <text:p text:style-name="P94">Gauta įmokų (Lt)</text:p>
          </table:table-cell>
          <table:table-cell table:style-name="TableCell95">
            <text:p text:style-name="P96">Įmokos dalis perduota perdraudikui (Lt)</text:p>
          </table:table-cell>
          <table:table-cell table:style-name="TableCell97">
            <text:p text:style-name="P98">Išmokų skaičius</text:p>
          </table:table-cell>
          <table:table-cell table:style-name="TableCell99">
            <text:p text:style-name="P100">Išmokėta suma (Lt)</text:p>
          </table:table-cell>
          <table:table-cell table:style-name="TableCell101">
            <text:p text:style-name="P102">Perdraudiko išmokėta suma (Lt)</text:p>
          </table:table-cell>
          <table:table-cell table:style-name="TableCell103">
            <text:p text:style-name="P104">Grąžinta įmokų (Lt)</text:p>
          </table:table-cell>
          <table:table-cell table:style-name="TableCell105">
            <text:p text:style-name="P106">Galioja sutarčių ketv. pab. (vnt)</text:p>
          </table:table-cell>
          <table:table-cell table:style-name="TableCell107">
            <text:p text:style-name="P108">Draudimo suma ketv pab. (Lt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Atsakingas asmuo<text:tab/><text:tab/><text:tab/><text:tab/><text:tab/><text:tab/></text:p>
      <text:p text:style-name="P163"><text:tab/>(vardo raidė, pavardė)<text:tab/>(parašas)<text:tab/>(tel. Nr.)</text:p>
      <text:p text:style-name="P164"/>
      <text:p text:style-name="P165">Draudimo įmonės vadovas<text:tab/><text:tab/><text:tab/><text:tab/></text:p>
      <text:p text:style-name="P166"><text:tab/>(vardo raidė, pavardė)<text:s/><text:tab/>(parašas)</text:p>
      <text:p text:style-name="P167">______________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Normal">Gauta Valstybinėje draudimo priežiūros tarnyboje199.... m.......................... d.<text:s/></text:p>
            <text:p text:style-name="Normal"/>
            <text:p text:style-name="P174"><text:tab/><text:tab/></text:p>
            <text:p text:style-name="P175"><text:tab/>(parašas)</text:p>
            <text:p text:style-name="Normal"/>
          </table:table-cell>
          <table:table-cell table:style-name="TableCell176">
            <text:p text:style-name="P177">2 forma</text:p>
            <text:p text:style-name="P178">patvirtinta Valstybinės draudimo priežiūros tarnybos prie Finansų ministerijos valdybos 1996 m. gruodžio 18 d. nutarimu Nr. 14</text:p>
          </table:table-cell>
        </table:table-row>
      </table:table>
      <text:p text:style-name="P179"/>
      <text:p text:style-name="P180">Draudimo įmonės<text:s/>pavadinimas.<text:tab/></text:p>
      <text:p text:style-name="P181"/>
      <text:p text:style-name="P182"><text:span text:style-name="T183">GYVYBĖS DRAUDIMO RŪŠIŲ KETVIRČIO STATISTINĖ APYSKAITA</text:span></text:p>
      <text:p text:style-name="P184"/>
      <text:p text:style-name="P185">199____ m._________ ketvirčio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. Nr.</text:p>
          </table:table-cell>
          <table:table-cell table:style-name="TableCell201">
            <text:p text:style-name="P202">Draudimo rūšies taisyklių pav.</text:p>
          </table:table-cell>
          <table:table-cell table:style-name="TableCell203">
            <text:p text:style-name="P204">Sudaryta sutarčių (vnt)</text:p>
          </table:table-cell>
          <table:table-cell table:style-name="TableCell205">
            <text:p text:style-name="P206">Gauta įmokų (Lt)</text:p>
          </table:table-cell>
          <table:table-cell table:style-name="TableCell207">
            <text:p text:style-name="P208">Įmokos dalis perduota per- draudikui (Lt)</text:p>
          </table:table-cell>
          <table:table-cell table:style-name="TableCell209">
            <text:p text:style-name="P210">Išmokų skaičius (vnt.)</text:p>
          </table:table-cell>
          <table:table-cell table:style-name="TableCell211">
            <text:p text:style-name="P212">Išmokėta suma (Lt)</text:p>
          </table:table-cell>
          <table:table-cell table:style-name="TableCell213">
            <text:p text:style-name="P214">Per- draudiko išmokėta suma (Lt)</text:p>
          </table:table-cell>
          <table:table-cell table:style-name="TableCell215">
            <text:p text:style-name="P216">Grąžinta įmokų (Lt)</text:p>
          </table:table-cell>
          <table:table-cell table:style-name="TableCell217">
            <text:p text:style-name="P218">Galioja sutarčių ketv. pab. (vnt)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Atsakingas asmuo<text:tab/><text:tab/><text:tab/><text:tab/><text:tab/><text:tab/></text:p>
      <text:p text:style-name="P269"><text:tab/>(vardo raidė, pavardė)<text:tab/>(parašas)<text:tab/>(tel. Nr.)</text:p>
      <text:p text:style-name="P270"/>
      <text:p text:style-name="P271">Draudimo įmonės vadovas<text:tab/><text:tab/><text:tab/><text:tab/></text:p>
      <text:p text:style-name="P272"><text:tab/>(vardo raidė, pavardė)<text:s/><text:tab/>(parašas)</text:p>
      <text:p text:style-name="P273">______________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Normal">Gauta Valstybinėje draudimo priežiūros tarnyboje199.... m.......................... d.<text:s/></text:p>
            <text:p text:style-name="Normal"/>
            <text:p text:style-name="P280"><text:tab/><text:tab/></text:p>
            <text:p text:style-name="P281"><text:tab/>(parašas)</text:p>
            <text:p text:style-name="Normal"/>
          </table:table-cell>
          <table:table-cell table:style-name="TableCell282">
            <text:p text:style-name="P283">3 forma</text:p>
            <text:p text:style-name="P284">patvirtinta Valstybinės draudimo priežiūros tarnybos prie Finansų ministerijos valdybos 1996<text:s/>m. gruodžio 18 d. nutarimu Nr. 14</text:p>
          </table:table-cell>
        </table:table-row>
      </table:table>
      <text:p text:style-name="P285"/>
      <text:p text:style-name="P286">Draudimo įmonės pavadinimas.<text:tab/></text:p>
      <text:p text:style-name="P287"/>
      <text:p text:style-name="P288"><text:span text:style-name="T289">AGENTINIŲ SUTARČIŲ KETVIRČIO STATISTINĖ APYSKAITA</text:span></text:p>
      <text:p text:style-name="P290"/>
      <text:p text:style-name="P291">199____ m.________ ketvirčio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il. Nr.</text:p>
          </table:table-cell>
          <table:table-cell table:style-name="TableCell302">
            <text:p text:style-name="P303">Draudimo rūšis</text:p>
          </table:table-cell>
          <table:table-cell table:style-name="TableCell304">
            <text:p text:style-name="P305">Draudimo įmonės, kurios polisai platinami, pavadinimas</text:p>
          </table:table-cell>
          <table:table-cell table:style-name="TableCell306">
            <text:p text:style-name="P307">Sudaryta sutarčių (vnt.)</text:p>
          </table:table-cell>
          <table:table-cell table:style-name="TableCell308">
            <text:p text:style-name="P309">Gauta įmokų (Lt)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Atsakingas asmuo<text:tab/><text:tab/><text:tab/><text:tab/><text:tab/><text:tab/></text:p>
      <text:p text:style-name="P340"><text:tab/>(vardo raidė, pavardė)<text:tab/>(parašas)<text:tab/>(tel. Nr.)</text:p>
      <text:p text:style-name="P341"/>
      <text:p text:style-name="P342">Draudimo įmonės vadovas<text:tab/><text:tab/><text:tab/><text:tab/></text:p>
      <text:p text:style-name="P343"><text:tab/>(vardo raidė, pavardė)<text:s/><text:tab/>(parašas)</text:p>
      <text:p text:style-name="P344">______________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Normal">Gauta Valstybinėje draudimo priežiūros tarnyboje199.... m.......................... d.<text:s/></text:p>
            <text:p text:style-name="Normal"/>
            <text:p text:style-name="P351"><text:tab/><text:tab/></text:p>
            <text:p text:style-name="P352"><text:tab/>(parašas)</text:p>
            <text:p text:style-name="Normal"/>
          </table:table-cell>
          <table:table-cell table:style-name="TableCell353">
            <text:p text:style-name="P354">4 forma</text:p>
            <text:p text:style-name="P355">patvirtinta Valstybinės draudimo priežiūros tarnybos prie Finansų ministerijos valdybos 1996 m. gruodžio 18 d. nutarimu Nr. 14</text:p>
          </table:table-cell>
        </table:table-row>
      </table:table>
      <text:p text:style-name="P356"/>
      <text:p text:style-name="P357">Draudimo įmonės<text:s/>pavadinimas.<text:tab/></text:p>
      <text:p text:style-name="P358"/>
      <text:p text:style-name="P359"><text:span text:style-name="T360">PERDRAUDIMO KETVIRČIO STATISTINĖ APYSKAITA</text:span></text:p>
      <text:p text:style-name="P361"/>
      <text:p text:style-name="P362">199____ m.________ ketvirčio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 Nr.</text:p>
          </table:table-cell>
          <table:table-cell table:style-name="TableCell372">
            <text:p text:style-name="P373">Draudimo rūšis</text:p>
          </table:table-cell>
          <table:table-cell table:style-name="TableCell374">
            <text:p text:style-name="P375">Gauta perdraudimo įmokų</text:p>
          </table:table-cell>
          <table:table-cell table:style-name="TableCell376">
            <text:p text:style-name="P377">Išmokėta perdraudimo išmokų (Lt)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Atsakingas asmuo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><text:tab/>(vardo raidė, pavardė)<text:tab/>(parašas)<text:tab/>(tel. Nr.)</text:p>
      <text:p text:style-name="P411"/>
      <text:p text:style-name="P412">Draudimo įmonės vadovas<text:tab/><text:tab/><text:tab/><text:tab/></text:p>
      <text:p text:style-name="P413"><text:tab/>(vardo raidė, pavardė)<text:s/><text:tab/>(parašas)</text:p>
      <text:p text:style-name="P414"><text:span text:style-name="T415">______________</text:span></text:p>
      <text:soft-page-break/>
      <text:p text:style-name="P416"><text:span text:style-name="T417">PATVIRTINTA</text:span></text:p>
      <text:p text:style-name="P418">Valstybinės draudimo priežiūros</text:p>
      <text:p text:style-name="P419">tarnybos prie Finansų ministerijos</text:p>
      <text:p text:style-name="P420">valdybos 1996 m. gruodžio 18 d.</text:p>
      <text:p text:style-name="P421">nutarimu Nr. 14</text:p>
      <text:p text:style-name="P422"/>
      <text:p text:style-name="P423"><text:span text:style-name="T424">KETVIRČIO STATISTINIŲ APYSKAITŲ<text:s/></text:span><text:span text:style-name="T425">(1, 2, 3, 4 FORMŲ) PILDYMO TVARKA</text:span></text:p>
      <text:p text:style-name="P426"/>
      <text:p text:style-name="P427"><text:span text:style-name="T428">I</text:span><text:span text:style-name="T429">.<text:s/></text:span><text:span text:style-name="T430">Ne gyvybės draudimo rūšių ketvirčio statistinė apyskaita (1 forma)</text:span></text:p>
      <text:p text:style-name="P431"/>
      <text:p text:style-name="P432">Pildant šios statistinės apyskaitos formą, skiltyje:</text:p>
      <text:p text:style-name="P433"><text:span text:style-name="T434">1</text:span><text:span text:style-name="T435">) „draudimo rūšies taisyklių pavadinimas“ reikia rašyti draudimo rūšies taisyklių, kurio</text:span><text:span text:style-name="T436">ms Valstybinė draudimo priežiūros tarnyba prie Finansų ministerijos (Draudimo reikalų taryba prie Finansų ministerijos) yra/buvo davusi leidimą, tikslų pavadinimą;</text:span></text:p>
      <text:p text:style-name="P437"><text:span text:style-name="T438">2</text:span><text:span text:style-name="T439">) „sudaryta sutarčių“ reikia rašyti per ketvirtį sudarytų draudimo sutarčių, t. y. išdu</text:span><text:span text:style-name="T440">otų draudimo polisų, skaičių, o draudimo nuo nelaimingų atsitikimų ir draudimo ligos atvejui draudimo rūšyse – apdraustų asmenų skaičių;</text:span></text:p>
      <text:p text:style-name="P441"><text:span text:style-name="T442">3</text:span><text:span text:style-name="T443">) „gauta įmokų“ reikia rašyti per ketvirtį gautų draudimo įmokų sumą;</text:span></text:p>
      <text:p text:style-name="P444"><text:span text:style-name="T445">4</text:span><text:span text:style-name="T446">) „įmokos dalis perduota perdraudikui“<text:s/></text:span><text:span text:style-name="T447">reikia rašyti įmokų sumą, kurią draudimo įmonė perdavė perdraudikui už jo prisiimtą atsakomybę;</text:span></text:p>
      <text:p text:style-name="P448"><text:span text:style-name="T449">5</text:span><text:span text:style-name="T450">) „išmokų skaičius“ reikia rašyti išmokų skaičių per ketvirtį pagal draudimo sutartis;</text:span></text:p>
      <text:p text:style-name="P451"/>
      <text:p text:style-name="P452"><text:span text:style-name="T453">6</text:span><text:span text:style-name="T454">) „išmokėta suma“ reikia rašyti per ketvirtį išmokėtų draudimo</text:span><text:span text:style-name="T455"><text:s/>išmokų sumą, įskaitant ir sumas, kurias mokės ar sumokėjo perdraudikas;</text:span></text:p>
      <text:p text:style-name="P456"><text:span text:style-name="T457">7</text:span><text:span text:style-name="T458">) „perdraudiko išmokėta suma“ reikia rašyti sumas, kurias mokės ar sumokėjo perdraudikas.</text:span></text:p>
      <text:p text:style-name="P459"><text:span text:style-name="T460">Pvz.: tarkim, draudimo įmonė apdraudė transporto priemonę. 70% atsakomybės perdavė perdr</text:span><text:span text:style-name="T461">audikui. Įvykus draudiminiam įvykiui draudėjui turi būti išmokėta 1000 litų, iš kurių 700 litų turėtų mokėti perdraudikas. Tokiu atveju 7-oje skiltyje reikia rašyti 1000 litų, o 8-oje – 700 litų;</text:span></text:p>
      <text:p text:style-name="P462"><text:span text:style-name="T463">8</text:span><text:span text:style-name="T464">) „grąžinta įmokų“ reikia rašyti per ketvirtį grąžintų<text:s/></text:span><text:span text:style-name="T465">draudimo įmokų sumą pagal nutrauktas draudimo sutartis;</text:span></text:p>
      <text:p text:style-name="P466"><text:span text:style-name="T467">9</text:span><text:span text:style-name="T468">) „galioja sutarčių ketvirčio pabaigoje“ reikia rašyti ketvirčio pabaigoje galiojančių draudimo sutarčių skaičių, o draudimo nuo nelaimingų atsitikimų ir draudimo ligos atvejui draudimo rūšyse –<text:s/></text:span><text:span text:style-name="T469">apdraustų asmenų skaičių;</text:span></text:p>
      <text:p text:style-name="P470"><text:span text:style-name="T471">10</text:span><text:span text:style-name="T472">) „draudimo suma ketvirčio pabaigoje“ reikia rašyti ketvirčio pabaigoje galiojančių draudimo sutarčių bendrą draudimo sumą.</text:span></text:p>
      <text:p text:style-name="P473"/>
      <text:p text:style-name="P474"><text:span text:style-name="T475">II</text:span><text:span text:style-name="T476">.<text:s/></text:span><text:span text:style-name="T477">Gyvybės draudimo rūšių ketvirčio statistinė apyskaita (2 forma)</text:span></text:p>
      <text:p text:style-name="P478"/>
      <text:p text:style-name="P479">Pildant šios statistinės apyskaitos formą, skiltyje:</text:p>
      <text:p text:style-name="P480"><text:span text:style-name="T481">1</text:span><text:span text:style-name="T482">) „draudimo rūšies taisyklių pavadinimas“ reikia rašyti draudimo rūšies taisyklių, kurioms Valstybinė draudimo priežiūros tarnyba prie Finansų ministerijos (Draudimo reikalų taryba prie Finansų ministerijos) yra/buvo davus</text:span><text:span text:style-name="T483">i leidimą, tikslų pavadinimą;</text:span></text:p>
      <text:p text:style-name="P484"><text:span text:style-name="T485">2</text:span><text:span text:style-name="T486">) „sudaryta sutarčių“ reikia rašyti per ketvirtį sudarytų draudimo sutarčių, t. y. išduotų draudimo polisų, skaičių. Jei įmonė (įstaiga, organizacija) viena sutartimi apdraudė kelis savo darbuotojus, tuomet į šią skiltį<text:s/></text:span><text:span text:style-name="T487">reikia rašyti apdraustų asmenų skaičių;</text:span></text:p>
      <text:p text:style-name="P488"><text:span text:style-name="T489">3</text:span><text:span text:style-name="T490">) „gauta įmokų“ reikia rašyti per ketvirtį gautų draudimo įmokų sumą;</text:span></text:p>
      <text:p text:style-name="P491"><text:span text:style-name="T492">4</text:span><text:span text:style-name="T493">) „įmokų dalis perduota perdraudikui“ reikia rašyti įmokų sumą, kurią draudimo įmonė perdavė perdraudikui už jo prisiimtą atsakomybę;</text:span></text:p>
      <text:p text:style-name="P494"><text:span text:style-name="T495">5</text:span><text:span text:style-name="T496">) „išmokų skaičius“ reikia rašyti išmokėjimų skaičių per ketvirtį pagal draudimo sutartis;</text:span></text:p>
      <text:p text:style-name="P497"><text:span text:style-name="T498">6</text:span><text:span text:style-name="T499">) „išmokėta suma“ reikia rašyti per ketvirtį išmokėtų draudimo išmokų sumą, įskaitant ir sumas, kurias mokės ar sumokėjo perdraudikas;</text:span></text:p>
      <text:p text:style-name="P500"><text:span text:style-name="T501">7</text:span><text:span text:style-name="T502">) „perdraudiko iš</text:span><text:span text:style-name="T503">mokėta suma“ reikia rašyti sumas, kurias mokės ar sumokėjo perdraudikas.</text:span></text:p>
      <text:p text:style-name="P504"><text:span text:style-name="T505">Pvz.: tarkim, draudimo įmonė apdraudė asmens gyvybę 1000 litų, 70% atsakomybės perdavė perdraudikui. Apdraustajam mirus, naudos gavėjui turi būti išmokėta 1000 litų, iš kurių 700 litų</text:span><text:span text:style-name="T506"><text:s/>turėtų mokėti perdraudikas. Tokiu atveju 7-oje skiltyje reikia rašyti 1000 litų, o 8-oje – 700 litų;</text:span></text:p>
      <text:p text:style-name="P507"><text:span text:style-name="T508">8</text:span><text:span text:style-name="T509">) „grąžinta įmokų“ reikia rašyti per ketvirtį grąžintas sumas pagal nutrauktas draudimo sutartis. Jei įmonė (įstaiga, organizacija) viena sutartimi a</text:span><text:span text:style-name="T510">pdraudė kelis savo darbuotojus ir dėl kažkokių priežasčių draudimas vienam iš tų darbuotojų nustojo galioti, o draudimo sutartis likusių darbuotojų atžvilgiu lieka galioti, tokiu atveju į 9-ąją skiltį reikia rašyti tik tą įmokų dalį, kurią priklausytų grąž</text:span><text:span text:style-name="T511">inti už vieno darbuotojo draudimą;</text:span></text:p>
      <text:p text:style-name="P512"><text:span text:style-name="T513">9</text:span><text:span text:style-name="T514">) „galioja sutarčių ketvirčio pabaigai“ reikia rašyti ketvirčio pabaigoje galiojančių draudimo sutarčių (draudimo polisų) skaičių. Jei įmonė (įstaiga, organizacija) viena sutartimi apdraudė kelis savo darbuotojus, tu</text:span><text:span text:style-name="T515">omet į šią skiltį reikia rašyti apdraustų asmenų skaičių.</text:span></text:p>
      <text:p text:style-name="P516"/>
      <text:p text:style-name="P517"><text:span text:style-name="T518">III</text:span><text:span text:style-name="T519">.<text:s/></text:span><text:span text:style-name="T520">Agentinių sutarčių ketvirčio statistinė apyskaita (3 forma)</text:span></text:p>
      <text:p text:style-name="P521"/>
      <text:p text:style-name="P522">Šią apyskaitą pildo tik draudimo įmonės, tiesiogiai sudariusios agentines sutartis su kitų šalių draudimo įmonėmis ir platinančios tų šalių draudimo polisus.</text:p>
      <text:p text:style-name="P523">Pildant šios statistinės apyskaitos formą, skiltyje:</text:p>
      <text:p text:style-name="P524"><text:span text:style-name="T525">1</text:span><text:span text:style-name="T526">) „draudimo rūšis“ reikia rašyti draudimo rūšies, kurios polisai platinami, pavadinimą;</text:span></text:p>
      <text:p text:style-name="P527"><text:span text:style-name="T528">2</text:span><text:span text:style-name="T529">) „draudimo įmonės, kurios polisai platinami, pavadinimas“ reikia rašyti</text:span><text:span text:style-name="T530"><text:s/>kitos šalies draudimo įmonės, kurios polisai platinami, pavadinimą;</text:span></text:p>
      <text:p text:style-name="P531"><text:span text:style-name="T532">3</text:span><text:span text:style-name="T533">) „sudaryta sutarčių“ reikia rašyti sudarytų per ketvirtį draudimo sutarčių (parduotų draudimo polisų) skaičių;</text:span></text:p>
      <text:p text:style-name="P534"><text:span text:style-name="T535">4</text:span><text:span text:style-name="T536">) „gauta įmokų“ reikia rašyti per ketvirtį gautų draudimo įmokų s</text:span><text:span text:style-name="T537">umą už platinamus polisus.</text:span></text:p>
      <text:p text:style-name="P538"/>
      <text:p text:style-name="P539"><text:span text:style-name="T540">IV</text:span><text:span text:style-name="T541">.<text:s/></text:span><text:span text:style-name="T542">Perdraudimo ketvirčio statistinė apyskaita (4 forma)</text:span></text:p>
      <text:p text:style-name="P543"/>
      <text:p text:style-name="P544">Šią apyskaitą pildo tik draudimo įmonės, gaunančios įmokas pagal perdraudimo sutartis, t. y. perdraudžiančios kitų draudimo įmonių rizikas.</text:p>
      <text:p text:style-name="P545">Pildant šios statistinės apyskaitos formą, skiltyje:</text:p>
      <text:p text:style-name="P546"><text:span text:style-name="T547">1</text:span><text:span text:style-name="T548">) „draudimo rūšis“ reikia rašyti draudimo rūšies, kurios rizika perdrausta, pavadinimą;</text:span></text:p>
      <text:p text:style-name="P549"><text:span text:style-name="T550">2</text:span><text:span text:style-name="T551">) „gauta perdraudimo įmokų“ reikia rašyti per ketvirtį gautų perdraudimo įmokų sumą pagal sudarytas perdraudimo sutartis;</text:span></text:p>
      <text:p text:style-name="P552"><text:span text:style-name="T553">3</text:span><text:span text:style-name="T554">)<text:s/></text:span><text:span text:style-name="T555">„išmokėta perdraudimo išmokų“ reikia rašyti per ketvirtį išmokėtų išmokų sumą pagal perdraudimo sutartis, įvykus draudiminiam įvykiui.</text:span></text:p>
      <text:p text:style-name="P556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51:00Z</meta:creation-date>
    <dc:date>2015-09-02T14:51:00Z</dc:date>
    <meta:template xlink:href="Normal" xlink:type="simple"/>
    <meta:editing-cycles>2</meta:editing-cycles>
    <meta:editing-duration>PT0S</meta:editing-duration>
    <meta:document-statistic meta:page-count="7" meta:paragraph-count="202" meta:word-count="1275" meta:character-count="9540" meta:row-count="529" meta:non-whitespace-character-count="8467"/>
  </office:meta>
</office:document-meta>
</file>