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ASMENŲ, ĮGIJUSIŲ IŠSILAVINIMĄ UŽSIENIO ŠALIŲ INSTITUCIJOSE, IŠEIVIJOS IR LIETUVIŲ KILMĖS UŽSIENIEČIŲ VAIKŲ, VAIKAIČIŲ, PROVAIKAIČIŲ, 2009 METAIS PRIIMAMŲ Į VALSTYBĖS FINANSUOJAMAS STUDIJAS LIETUVOS AUKŠTOSIOSE MOKYKLOSE, STUDIJŲ VIETŲ SKAIČIAUS</text:p>
      <text:p text:style-name="P6"/>
      <text:p text:style-name="P7">2009 m. birželio 10 d. Nr. ISAK-1208</text:p>
      <text:p text:style-name="P8">Vilnius</text:p>
      <text:p text:style-name="P9"/>
      <text:p text:style-name="P10">Vadovaudamasis Lietuvos Respublikos mokslo ir studijų įstatymo (Žin., 2009, Nr.<text:s/><text:a xlink:href="https://www.e-tar.lt/portal/lt/legalAct/TAR.C595FF45F869" office:target-frame-name="_blank" xlink:show="new"><text:span text:style-name="T11">54-2140</text:span></text:a>) 70 straipsnio 13 dalimi, 73 straipsnio 2 dalimi ir Lietuvos Respublikos švietimo ir mokslo ministro 2009 m. gegužės 22 d. įsakymo Nr. ISAK-1086 „Dėl Užsienio šalių institucijose išsilavinimą įgijusių asmenų konkuravimo dėl priėmimo į valstybės finansuojamas studijų vietas tvarkos aprašo patvirtinimo“ (Žin., 2009, Nr.<text:s/><text:a xlink:href="https://www.e-tar.lt/portal/lt/legalAct/TAR.7E18CEC773CF" office:target-frame-name="_blank" xlink:show="new"><text:span text:style-name="T12">63-2516</text:span></text:a>) 19 punktu bei atsižvelgdamas į Lietuvos Respublikos švietimo ir mokslo ministro 2009 m. birželio 2 d. įsakymą Nr. ISAK-1163 „Dėl preliminaraus valstybės finansuojamų pirmosios pakopos ir vientisųjų studijų vietų, į kurias 2009 metais priimami studentai, skaičiaus“ (Žin., 2009, Nr.<text:s/><text:a xlink:href="https://www.e-tar.lt/portal/lt/legalAct/TAR.230F02AB8461" office:target-frame-name="_blank" xlink:show="new"><text:span text:style-name="T13">67-2731</text:span></text:a>),<text:s/><text:span text:style-name="T14">nustata</text:span>u, kad:</text:p>
      <text:p text:style-name="P15">1. Lietuvos aukštosios mokyklos gali priimti asmenis, kurie turi teisę pretenduoti į valstybės lėšomis apmokamas studijų vietas pagal Užsienio šalių institucijose išsilavinimą įgijusių asmenų konkuravimo dėl priėmimo į valstybės finansuojamas studijų vietas tvarkos aprašą, patvirtintą Lietuvos Respublikos švietimo ir mokslo ministro 2009 m. gegužės 22 d. įsakymu Nr. ISAK-1086 (Žin., 2009, Nr.<text:s/><text:a xlink:href="https://www.e-tar.lt/portal/lt/legalAct/TAR.7E18CEC773CF" office:target-frame-name="_blank" xlink:show="new"><text:span text:style-name="T16">63-2516</text:span></text:a>), taip pat išeivijos ir lietuvių kilmės užsieniečių vaikus, vaikaičius, provaikaičius, nurodytus Lietuvos Respublikos švietimo ir mokslo ministro 2009 m. gegužės 26 d. įsakyme Nr. ISAK-1094 „Dėl išeivijos ir lietuvių kilmės užsieniečių vaikų, vaikaičių, provaikaičių priėmimo į aukštąsias mokyklas“ (Žin., 2009, Nr.<text:s/><text:a xlink:href="https://www.e-tar.lt/portal/lt/legalAct/TAR.5814073CAB99" office:target-frame-name="_blank" xlink:show="new"><text:span text:style-name="T17">67-2729</text:span></text:a>), jeigu visi šie asmenys dalyvavo konkurse ir atitiko aukštosios mokyklos nustatytus reikalavimus.</text:p>
      <text:p text:style-name="P18">2. Bendras šio įsakymo 1 punkte nurodytų asmenų, priimamų į pirmosios pakopos ir vientisąsias studijas 2009 metais, skaičius turi būti ne didesnis kaip 50 universitetuose ir ne didesnis kaip 50 kolegijose.</text:p>
      <text:p text:style-name="P19">3. Bendras visų valstybės finansuojamų pirmosios pakopos ir vientisųjų studijų vietų, į kurias 2009 metais priimami studentai, skaičius negali viršyti preliminaraus valstybės finansuojamų universitetinių ir koleginių studijų vietų skaičiaus, nustatyto Lietuvos Respublikos švietimo ir mokslo ministro 2009 m. birželio 2 d. įsakymu Nr. ISAK-1163 „Dėl preliminaraus valstybės finansuojamų pirmosios pakopos ir vientisųjų studijų vietų, į kurias 2009 metais priimami studentai, skaičiaus“ (Žin., 2009, Nr.<text:s/><text:a xlink:href="https://www.e-tar.lt/portal/lt/legalAct/TAR.230F02AB8461" office:target-frame-name="_blank" xlink:show="new"><text:span text:style-name="T20">67-2731</text:span></text:a>).</text:p>
      <text:p text:style-name="P21"/>
      <text:p text:style-name="P22"/>
      <text:p text:style-name="P23">ŠVIETIMO IR MOKSLO MINISTRAS<text:tab/>GINTARAS STEPONAVIČIUS</text:p>
      <text:p text:style-name="Normal"/>
      <text:p text:style-name="P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31T21:01:00Z</meta:creation-date>
    <dc:date>2015-08-31T21:01:00Z</dc:date>
    <meta:template xlink:href="Normal" xlink:type="simple"/>
    <meta:editing-cycles>2</meta:editing-cycles>
    <meta:editing-duration>PT0S</meta:editing-duration>
    <meta:document-statistic meta:page-count="1" meta:paragraph-count="14" meta:word-count="416" meta:character-count="3180" meta:row-count="67" meta:non-whitespace-character-count="2778"/>
  </office:meta>
</office:document-meta>
</file>