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fo:letter-spacing="0.0416in" style:language-asian="lt" style:country-asian="LT"/>
    </style:style>
    <style:style style:name="T8" style:parent-style-name="DefaultParagraphFont" style:family="text">
      <style:text-properties fo:font-weight="bold" style:font-weight-asian="bold" fo:color="#000000" fo:letter-spacing="0.0416in"/>
    </style:style>
    <style:style style:name="P9" style:parent-style-name="Normal" style:family="paragraph">
      <style:paragraph-properties fo:text-indent="0.4923in"/>
      <style:text-properties fo:color="#000000"/>
    </style:style>
    <style:style style:name="P10" style:parent-style-name="Normal" style:family="paragraph">
      <style:paragraph-properties fo:text-align="justify" fo:text-indent="0.4923in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indent="0.4923in"/>
      <style:text-properties fo:color="#000000"/>
    </style:style>
    <style:style style:name="P21" style:parent-style-name="Normal" style:family="paragraph">
      <style:paragraph-properties fo:text-indent="0.4923in"/>
    </style:style>
    <style:style style:name="P22" style:parent-style-name="Normal" style:family="paragraph">
      <style:paragraph-properties fo:text-align="end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ATITAISYMAS</text:span></text:p>
      <text:p text:style-name="P9"/>
      <text:p text:style-name="P10"><text:span text:style-name="T11">Lietuvos Respublikos finansų ministro 1997 01 23 įsakymu Nr. 6 (Žin., 1997, Nr.<text:s/></text:span><text:a xlink:href="https://www.e-tar.lt/portal/lt/legalAct/TAR.2C89DD2963BC" office:target-frame-name="_blank" xlink:show="new"><text:span text:style-name="T12">8-162</text:span></text:a><text:span text:style-name="T13">) patvirtinto priedo pirmojo punkto trečiosi</text:span><text:span text:style-name="T14">os dalies antrąją eilutę pradėti raide a), toliau – kaip tekste.</text:span></text:p>
      <text:p text:style-name="P15"><text:span text:style-name="T16">Trečiojo punkto trečiąją dalį skaityti taip:</text:span></text:p>
      <text:p text:style-name="P17"><text:span text:style-name="T18">„Prie kapitalinių investicijų į savo įmonę sumos priskiriamos ir dalinių įmokų sumos už ilgalaikio naudojimo turtą, įsigyjamą pagal išperkamosio</text:span><text:span text:style-name="T19">s nuomos sutartis“.</text:span></text:p>
      <text:p text:style-name="P20"/>
      <text:p text:style-name="P21"/>
      <text:p text:style-name="P22"><text:span text:style-name="T23">FINANSŲ MINISTERIJA</text:span></text:p>
      <text:p text:style-name="P24">______________</text:p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16T04:18:00Z</meta:creation-date>
    <dc:date>2015-10-16T04:18:00Z</dc:date>
    <meta:template xlink:href="Normal" xlink:type="simple"/>
    <meta:editing-cycles>2</meta:editing-cycles>
    <meta:editing-duration>PT0S</meta:editing-duration>
    <meta:document-statistic meta:page-count="1" meta:paragraph-count="8" meta:word-count="71" meta:character-count="538" meta:row-count="29" meta:non-whitespace-character-count="475"/>
  </office:meta>
</office:document-meta>
</file>