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MOKESČIŲ INSPEKCIJOS PRIE<text:s/></text:span></text:p>
      <text:p text:style-name="P8">LIETUVOS RESPUBLIKOS FINANSŲ MINISTERIJOS VIRŠININKO</text:p>
      <text:p text:style-name="P9">Į S A K Y M A S</text:p>
      <text:p text:style-name="P10"/>
      <text:p text:style-name="P11">DĖL VALSTYBINĖS MOKESČIŲ INSPEKCIJOS PRIE LIETUVOS RESPUBLIKOS FINANSŲ MINISTERIJOS VIRŠININKO 2005 M. SAUSIO 27<text:s/>D. ĮSAKYMO<text:s/><text:line-break/>Nr. VA-10 „DĖL ASMENS IŠRAŠYMO METU SUGADINTŲ SPECIALIŲ APSKAITOS DOKUMENTŲ BLANKŲ SAUGOJIMO IR NEPANAUDOTŲ SPECIALIŲ APSKAITOS DOKUMENTŲ BLANKŲ SUNAIKINIMO TAISYKLIŲ PATVIRTINIMO“ PRIPAŽINIMO NETEKUSIU GALIOS</text:p>
      <text:p text:style-name="P12"/>
      <text:p text:style-name="P13">2012 m. vasario 22 d. Nr. VA-21</text:p>
      <text:p text:style-name="P14">Vilnius</text:p>
      <text:p text:style-name="P15"/>
      <text:p text:style-name="P16"><text:span text:style-name="T17">Vadovaudamasis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8">87-2212</text:span></text:a><text:span text:style-name="T19">; 2004, Nr. 82-2966; 2011, Nr.<text:s/></text:span><text:a xlink:href="https://www.e-tar.lt/portal/lt/legalAct/TAR.C1E23C6712B4" office:target-frame-name="_blank" xlink:show="new"><text:span text:style-name="T20">97-4590</text:span></text:a><text:span text:style-name="T21">), 18.11 punktu ir atsižvelgdamas į Lietuvos Respublikos finansų ministro 2009 m. spalio 14</text:span><text:span text:style-name="T22"><text:s/>d. įsakymą Nr. 1K-370 (Žin., 2009, Nr.<text:s/></text:span><text:a xlink:href="https://www.e-tar.lt/portal/lt/legalAct/TAR.3ACD99ED05FD" office:target-frame-name="_blank" xlink:show="new"><text:span text:style-name="T23">125-5397</text:span></text:a><text:span text:style-name="T24">),</text:span></text:p>
      <text:p text:style-name="P25"><text:span text:style-name="T26">p r i p a ž į s t u<text:s/></text:span><text:span text:style-name="T27">netekusiu galios Valstybinės mokesčių inspekcijos prie Lietuvos Respublikos finansų ministerijos viršini</text:span><text:span text:style-name="T28">nko 2005 m. sausio 27 d. įsakymą Nr. VA-10 „Dėl Asmens išrašymo metu sugadintų specialių apskaitos dokumentų blankų saugojimo ir nepanaudotų specialių apskaitos dokumentų blankų sunaikinimo taisyklių patvirtinimo“ (Žin., 2005, Nr.<text:s/></text:span><text:a xlink:href="https://www.e-tar.lt/portal/lt/legalAct/TAR.886E2540A7EE" office:target-frame-name="_blank" xlink:show="new"><text:span text:style-name="T29">18-594</text:span></text:a><text:span text:style-name="T30">).</text:span></text:p>
      <text:p text:style-name="P31"/>
      <text:p text:style-name="P32"/>
      <text:p text:style-name="P33"><text:span text:style-name="T34">Viršininkas</text:span><text:span text:style-name="T35"><text:tab/>Modestas Kaseliauskas</text:span></text:p>
      <text:p text:style-name="P36"/>
      <text:p text:style-name="P37"><text:span text:style-name="T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 User</dc:creator>
    <meta:creation-date>2015-06-19T14:48:00Z</meta:creation-date>
    <dc:date>2015-06-19T14:48:00Z</dc:date>
    <meta:template xlink:href="Normal" xlink:type="simple"/>
    <meta:editing-cycles>2</meta:editing-cycles>
    <meta:editing-duration>PT0S</meta:editing-duration>
    <meta:document-statistic meta:page-count="1" meta:paragraph-count="14" meta:word-count="220" meta:character-count="1615" meta:row-count="50" meta:non-whitespace-character-count="1409"/>
  </office:meta>
</office:document-meta>
</file>