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VIENOS KONVENCIJOS DĖL DIPLOMATINIŲ SANTYKIŲ FAKULTATYVINĮ PROTOKOLĄ DĖL PRIVALOMO GINČŲ SPRENDIMO</text:p>
      <text:p text:style-name="P11"/>
      <text:p text:style-name="P12">2012 m. vasario 7 d.<text:s/>Nr. 1K-954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,</text:span></text:p>
      <text:p text:style-name="P20"><text:span text:style-name="T21">t e i k i u Lietuvos Respublikos Seimui ratifikuoti Vienos konvencijos dėl diplomatinių santykių fakultatyvinį protokolą dėl privalomo ginčų spr</text:span><text:span text:style-name="T22">endimo, priimtą 1961 m. balandžio 18 d. Vieno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užsienio reikalų ministras Audronius Ažubalis, o jam negalint dalyvauti – užsienio reikalų viceministrė Asta Skaisgirytė-Liauškienė.</text:span></text:p>
      <text:p text:style-name="P29"/>
      <text:p text:style-name="P30"/>
      <text:p text:style-name="P31"><text:span text:style-name="T32">RESPUBLIKOS PREZIDENTĖ</text:span><text:span text:style-name="T33"><text:tab/>DALIA GRYBAUSKAITĖ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6T01:36:00Z</meta:creation-date>
    <dc:date>2015-09-16T01:36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788" meta:row-count="43" meta:non-whitespace-character-count="698"/>
  </office:meta>
</office:document-meta>
</file>