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DARBO GRUPĖS SUDARYMO</text:p>
      <text:p text:style-name="P9"/>
      <text:p text:style-name="P10">2011 m. birželio 23 d. Nr. 3D-520</text:p>
      <text:p text:style-name="P11">Vilnius</text:p>
      <text:p text:style-name="P12"/>
      <text:p text:style-name="P13"><text:span text:style-name="T14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5">83-2327</text:span></text:a><text:span text:style-name="T16">; 2010, Nr.<text:s/></text:span><text:a xlink:href="https://www.e-tar.lt/portal/lt/legalAct/TAR.BD42650DDF53" office:target-frame-name="_blank" xlink:show="new"><text:span text:style-name="T17">125-6405</text:span></text:a><text:span text:style-name="T18">), 10.2 punktu:</text:span></text:p>
      <text:p text:style-name="P19"><text:span text:style-name="T20">1</text:span><text:span text:style-name="T21">.<text:s/></text:span><text:span text:style-name="T22">Sudarau</text:span><text:span text:style-name="T23"><text:s/>Lietuvos kaimo plėtros 2014–2020 metų politikos gairių rengimo darbo grupę (toliau – darbo grupė):</text:span></text:p>
      <text:p text:style-name="P24">Mindaugas Kuklierius – žemės ūkio viceministras, darbo grupės pirmininkas;</text:p>
      <text:p text:style-name="P25">Vilma Daugalienė – Žemės ūkio ministerijos l. e. Kaimo plėtros departamento direktoriaus pareigas, darbo grupės pirmininko pavaduotoja;</text:p>
      <text:p text:style-name="P26">Algis Baravykas – Lietuvos kiaulių augintojų asociacijos direktorius;</text:p>
      <text:p text:style-name="P27">Guoda Burokienė – Lietuvos kaimo bendruomenių sąjungos pirmininkė;</text:p>
      <text:p text:style-name="P28">Zofija Cironkienė – Lietuvos daržovių augintojų asociacijos direktorė;</text:p>
      <text:p text:style-name="P29">Saulius Daniulis – Lietuvos ekologinių ūkių asociacijos pirmininkas (jo nesant – Edita Karbauskienė, Lietuvos ekologinių ūkių asociacijos valdybos narė);</text:p>
      <text:p text:style-name="P30">Saulius Jasius – Žemės ūkio ministerijos Išteklių ir kokybės politikos departamento direktorius;</text:p>
      <text:p text:style-name="P31">Vidas Juodsnukis – Lietuvos šeimos ūkininkų sąjungos tarybos pirmininkas;</text:p>
      <text:p text:style-name="P32">Vygantas Katkevičius – Žemės ūkio ministerijos Ekonomikos ir programų vertinimo departamento direktorius;</text:p>
      <text:p text:style-name="P33">Antanas Kavaliauskas – Lietuvos pienininkų asociacijos „Pieno centras“ direktorius;</text:p>
      <text:p text:style-name="P34">Valdas Kavaliauskas – asociacijos „VIVA SOL“ narys;</text:p>
      <text:p text:style-name="P35">Rimantas Krasuckis – Žemės ūkio ministerijos Žemės ir maisto ūkio departamento direktorius;</text:p>
      <text:p text:style-name="P36">Jeronimas Kraujelis – Lietuvos žemės ūkio bendrovių asociacijos prezidentas;</text:p>
      <text:p text:style-name="P37">Romas Majauskas – Lietuvos grūdų augintojų asociacijos pirmininkas (jo nesant – Rimantas Lipskas, Lietuvos grūdų augintojų asociacijos projekto vadovas);</text:p>
      <text:p text:style-name="P38">Žymantas Morkvėnas – VšĮ Baltijos aplinkos forumo direktorius;</text:p>
      <text:p text:style-name="P39">Gintaras Nagulevičius – Lietuvos žemės savininkų sąjungos tarybos pirmininkas;</text:p>
      <text:p text:style-name="P40">Audrius Penkauskas – Žemės ūkio ministerijos Projektų priežiūros skyriaus vedėjas;</text:p>
      <text:p text:style-name="P41">Rimtautas Petraitis – VšĮ Lietuvos žemės ūkio konsultavimo tarnybos direktoriaus pavaduotojas (jo nesant – Asta Šakickienė, VšĮ Lietuvos žemės ūkio konsultavimo tarnybos direktoriaus pavaduotoja);</text:p>
      <text:p text:style-name="P42">Irma Pilipienė – asociacijos „Lietuvos maisto pramonė“ direktorė;</text:p>
      <text:p text:style-name="P43">Virgilijus Pozingis – Šilutės rajono meras, Lietuvos savivaldybių asociacijos Žemės valdymo ir kaimo reikalų komiteto narys (jo nesant – Gediminas Vaičionis, Lietuvos savivaldybių asociacijos patarėjas);</text:p>
      <text:p text:style-name="P44">Andriejus Stančikas – Lietuvos Respublikos žemės ūkio rūmų pirmininkas (jo nesant – Sigitas Dimaitis, Lietuvos Respublikos žemės ūkio rūmų vicepirmininkas);</text:p>
      <text:p text:style-name="P45">Mindaugas Šilininkas – Lietuvos miško savininkų asociacijos valdybos narys (jo nesant – Algis Gaižutis, Lietuvos miško savininkų asociacijos pirmininkas);</text:p>
      <text:p text:style-name="P46">Dalia Stasiūnienė – Lietuvos grūdų perdirbėjų asociacijos viceprezidentė-vykdančioji direktorė;</text:p>
      <text:p text:style-name="P47">Jonas Talmantas – Lietuvos ūkininkų sąjungos pirmininkas;</text:p>
      <text:soft-page-break/>
      <text:p text:style-name="P48">Vytautas Tėvelis – Lietuvos paukštininkystės asociacijos prezidentas;</text:p>
      <text:p text:style-name="P49">Nerijus Zableckis – VšĮ Lietuvos gamtos fondo vykdomasis direktorius;</text:p>
      <text:p text:style-name="P50">Linas Žabaliūnas – Lietuvos kaimo turizmo asociacijos prezidentas (jo nesant – Vytis Štelbys, Lietuvos kaimo turizmo asociacijos tarybos pirmininkas);</text:p>
      <text:p text:style-name="P51">Pranas Žymančius – Lietuvos jaunųjų ūkininkų ratelių sąjungos tarybos pirmininkas (jo nesant – Vidas Kmieliauskas, Lietuvos jaunųjų ūkininkų ratelių sąjungos projektinės veiklos ir tarptautinio atstovavimo koordinatorius);</text:p>
      <text:p text:style-name="P52"><text:span text:style-name="T53">Virginija Žoštautienė – Žemės ūkio ministerijos vyriausioji patarėja.</text:span></text:p>
      <text:p text:style-name="P54"><text:span text:style-name="T55">2</text:span><text:span text:style-name="T56">.<text:s/></text:span><text:span text:style-name="T57">Paved</text:span><text:span text:style-name="T58">u:</text:span></text:p>
      <text:p text:style-name="P59"><text:span text:style-name="T60">2.1</text:span><text:span text:style-name="T61">. darbo grupei atsižvelgiant į Nacionalinę 2007–2013 metų kaimo plėtros strategiją, Lietuvos pažangos strategiją „Lietuva 2030“, žaliąją knygą „Lietuvos kaimo ateitis“, strategiją „Europa 2020“ ir kitus strateginius dokumentus iki 2011 m. spalio 1 d.:</text:span></text:p>
      <text:p text:style-name="P62"><text:span text:style-name="T63">2.1.1</text:span><text:span text:style-name="T64">. parengti Lietuvos kaimo plėtros stiprybių, silpnybių, galimybių ir grėsmių (SSGG) analizę;</text:span></text:p>
      <text:p text:style-name="P65"><text:span text:style-name="T66">2.1.2</text:span><text:span text:style-name="T67">. suformuluoti Lietuvos kaimo plėtros 2014–2020 metų laikotarpio politikos tikslus ir uždavinius;</text:span></text:p>
      <text:p text:style-name="P68"><text:span text:style-name="T69">2.1.3</text:span><text:span text:style-name="T70">. parengti veiksmų planą Lietuvos kaimo plėtros 2014–2020 metų programavimo dokumentui rengti.</text:span></text:p>
      <text:p text:style-name="P71"><text:span text:style-name="T72">2.2</text:span><text:span text:style-name="T73">. Žemės ūkio ministerijos Kaimo plėtros departamentui vykdyti sekretoriato funkcijas.</text:span></text:p>
      <text:p text:style-name="P74"/>
      <text:p text:style-name="P75"/>
      <text:p text:style-name="P76"><text:span text:style-name="T77">Žemės ūkio ministras<text:s/></text:span><text:span text:style-name="T78"><text:tab/>Kazys Starkevičius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1-30T09:26:00Z</meta:creation-date>
    <dc:date>2017-01-30T09:26:00Z</dc:date>
    <meta:template xlink:href="Normal.dotm" xlink:type="simple"/>
    <meta:editing-cycles>2</meta:editing-cycles>
    <meta:editing-duration>PT0S</meta:editing-duration>
    <meta:document-statistic meta:page-count="2" meta:paragraph-count="84" meta:word-count="544" meta:character-count="4318" meta:row-count="296" meta:non-whitespace-character-count="3858"/>
  </office:meta>
</office:document-meta>
</file>