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2.7652in" style:use-optimal-column-width="false"/>
    </style:style>
    <style:style style:name="TableColumn59" style:family="table-column">
      <style:table-column-properties style:column-width="1.1368in" style:use-optimal-column-width="false"/>
    </style:style>
    <style:style style:name="TableColumn60" style:family="table-column">
      <style:table-column-properties style:column-width="2.7902in" style:use-optimal-column-width="false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text-position="super 60%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text-position="super 60%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0" style:parent-style-name="DefaultParagraphFont" style:family="text">
      <style:text-properties style:text-position="super 60%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6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9 m. kovo 12 d. reglamentu Nr. 547/1999/EB „Dėl tam tikrų prekių klasifikavimo Kombinuotojoje nomenklatūroje“ („Off</text:span><text:span text:style-name="T29">icial Journal of the European Communities“, 1999 m. kovo 13 d. L 066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 būt</text:span><text:span text:style-name="T35">i klasifikuojamos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16/2000</text:p>
      <text:p text:style-name="P54">priedas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ekių aprašymas</text:p>
          </table:table-cell>
          <table:table-cell table:style-name="TableCell64">
            <text:p text:style-name="P65">Klasifikacija</text:p>
            <text:p text:style-name="P66">(KPN kodas)</text:p>
          </table:table-cell>
          <table:table-cell table:style-name="TableCell67">
            <text:p text:style-name="P68">Motyvai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4">
            <text:p text:style-name="P78">Gintaro sirupas, supilstytas į 125 ml</text:p>
            <text:p text:style-name="P79">talpos buteliu<text:s/>kus ir skirtas tam tikrų rūšių anemijai, susijusiai su geležies trūkumu, gydyti.</text:p>
          </table:table-cell>
          <table:table-cell table:style-name="TableCell80">
            <text:p text:style-name="P81">3004.90.19.0</text:p>
          </table:table-cell>
          <table:table-cell table:style-name="TableCell82" table:number-rows-spanned="11">
            <text:p text:style-name="P83">Klasifikuojama vadovaujantis Kombinuotosios prekių nomenklatūros 1-ąja ir 6-ąja bendrosiomis interpretavimo taisyklėmis, taip pat 30.04 pozicijos, 3004.90 ir 3004.90.19.0 subpozicijų aprašymais. Dėl savo sudėties ir vartojimo terapijoje šis produktas laikytinas medikamentu.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Produkto (100 g) sudėtis: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- natrio feredetatas: 4,13 g,</text:span><text:span text:style-name="T115">(1)</text:span>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- sorbitolis: 24 g,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- glicerolis: 13 g,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- citrinų<text:s/>rūgštis: 0,1 g,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<text:span text:style-name="T140">- etilo alkoholis (95</text:span><text:span text:style-name="T141">o</text:span><text:span text:style-name="T142"><text:s/>koncentracijos, išreikštos tūrio procentais): 0,09 g,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- aromatinė medžiaga: 0,01 g,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- propilo parahidroksibenzoatas: 0,01g,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- metilo parahidriksibenzoatas: 0,08 g,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- vanduo: reikiamas kiekis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<text:span text:style-name="T190">(1)</text:span><text:span text:style-name="T191">Natrio feredetatas – tai tirpus kristalinio natrio etilendiamintetraacetato ir geležies junginys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______________</text:p>
      <text:p text:style-name="P216"/>
      <text:p text:style-name="P2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48:00Z</meta:creation-date>
    <dc:date>2015-10-10T17:48:00Z</dc:date>
    <meta:template xlink:href="Normal" xlink:type="simple"/>
    <meta:editing-cycles>2</meta:editing-cycles>
    <meta:editing-duration>PT0S</meta:editing-duration>
    <meta:document-statistic meta:page-count="2" meta:paragraph-count="49" meta:word-count="340" meta:character-count="2599" meta:row-count="164" meta:non-whitespace-character-count="2308"/>
  </office:meta>
</office:document-meta>
</file>