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center"/>
    </style:style>
    <style:style style:name="T156" style:parent-style-name="DefaultParagraphFont" style:family="text">
      <style:text-properties fo:color="#000000"/>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JURIDINIŲ ASMENŲ PELNO MOKESČIO ĮSTATYMO 21 STRAIPSNIO<text:s/></text:p>
      <text:p text:style-name="P11">KOMENTARAS</text:p>
      <text:p text:style-name="P12">DĖL INVESTICIJŲ APSKAIČIAVIMO TVARKOS</text:p>
      <text:p text:style-name="P13"/>
      <text:p text:style-name="P14">1999 m. vasario 8 d. Nr. 07-06/1297</text:p>
      <text:p text:style-name="P15"/>
      <text:p text:style-name="P16"><text:span text:style-name="T17">Valstybinė mokesčių inspekcija prie Finansų ministerijos iš teritorinių valstybinių mokesčių inspekcijų bei mokesčių mokėtojų gauna paklausimų dėl Juridinių asmenų pelno mokesčio įstatymo 21 straipsnyje (1998 07 02 įstatymo Nr. VIII-836 redakcija) nusta</text:span><text:span text:style-name="T18">tytos investicijų apskaičiavimo tvarkos, todėl paaiškiname:</text:span></text:p>
      <text:p text:style-name="P19"><text:span text:style-name="T20">1</text:span><text:span text:style-name="T21">. Įsigaliojus Juridinių asmenų pelno mokesčio įstatymo 1, 2, 3, 4, 4-1, 5, 6, 7, 8, 11, 12, 13, 14, 15 straipsnių pakeitimo ir papildymo 21, 22 straipsniais įstatymui (1998 07 02 Nr. VIII-836</text:span><text:span text:style-name="T22">), Juridinių asmenų pelno mokesčio įstatymo 21 straipsnyje (1998 07 02 įstatymo Nr. VIII-836 redakcija) nustatyta, kad investicijos yra apskaičiuojamos pagal vieną iš dviejų šiame straipsnyje nurodytų būdų. Įmonės pačios pasirenka investicijos apskaičiavim</text:span><text:span text:style-name="T23">o būdą. Nuo 1999 m. sausio 1 d. investicijos apskaičiavimo būdas negali būti keičiamas, t. y., apskaičiuojant 1999 ir vėlesnių metų apmokestinamąjį pelną, gali būti taikomas tik tas investicijų apskaičiavimo būdas, kuris buvo pasirinktas ir taikomas apskai</text:span><text:span text:style-name="T24">čiuojant 1998 metų apmokestinamąjį pelną.</text:span></text:p>
      <text:p text:style-name="P25"><text:span text:style-name="T26">2</text:span><text:span text:style-name="T27">. Pirmasis būdas:</text:span></text:p>
      <text:p text:style-name="P28"><text:span text:style-name="T29">2.1</text:span><text:span text:style-name="T30">. Apmokestinamasis pelnas, panaudotas investicijoms į savo įmonę, apmokestinamas taikant nulinį (0 proc.) tarifą. Šiuo atveju investicija apskaičiuojama tokia tvarka: iš naudojamo ilgala</text:span><text:span text:style-name="T31">ikio materialiojo turto (nebaigtos statybos), buvusio mokestinio laikotarpio pabaigoje, įsigijimo savikainos atėmus naudoto ilgalaikio materialiojo turto (nebaigtos statybos), buvusio to laikotarpio pradžioje, įsigijimo savikainą ir atėmus šiuos ne pelno š</text:span><text:span text:style-name="T32">altinius:</text:span></text:p>
      <text:p text:style-name="P33"><text:span text:style-name="T34">1</text:span><text:span text:style-name="T35">) per mokestinį laikotarpį ilgalaikiam materialiajam turtui įsigyti panaudotą ir negrąžintą skolintų lėšų likučio sumą;</text:span></text:p>
      <text:p text:style-name="P36"><text:span text:style-name="T37">2</text:span><text:span text:style-name="T38">) per mokestinį laikotarpį įsigyjant ilgalaikį materialųjį turtą atsiradusio kreditorinio įsiskolinimo sumą;</text:span></text:p>
      <text:p text:style-name="P39"><text:span text:style-name="T40">3</text:span><text:span text:style-name="T41">) pe</text:span><text:span text:style-name="T42">r mokestinį laikotarpį įmonės nemokamai gauto ilgalaikio materialiojo turto vertę;</text:span></text:p>
      <text:p text:style-name="P43"><text:span text:style-name="T44">4</text:span><text:span text:style-name="T45">) per mokestinį laikotarpį įsigyto ilgalaikio materialiojo turto apskaičiuotą nusidėvėjimo sumą;</text:span></text:p>
      <text:p text:style-name="P46"><text:span text:style-name="T47">5</text:span><text:span text:style-name="T48">) akcininkų (savininkų) turtinius įnašus ir individualių (personal</text:span><text:span text:style-name="T49">inių) įmonių vardu perrašyto turto vertę;</text:span></text:p>
      <text:p text:style-name="P50"><text:span text:style-name="T51">6</text:span><text:span text:style-name="T52">) subsidijas ilgalaikiam turtui įsigyti ir statyti.</text:span></text:p>
      <text:p text:style-name="P53"><text:span text:style-name="T54">Apskaičiuojant investiciją šiuo būdu, neatsižvelgiama į dėl indeksavimo ir perkainojimo susidariusį turto vertės pasikeitimą.</text:span></text:p>
      <text:p text:style-name="P55"><text:span text:style-name="T56">2.2</text:span><text:span text:style-name="T57">. Šis Juridinių asmenų</text:span><text:span text:style-name="T58"><text:s/>pelno mokesčio įstatymo 21 straipsnio 1 dalies 1 punkte (1998 07 02 įstatymo Nr. VIII-836 redakcija) nustatytas pirmasis investicijos apskaičiavimo būdas yra analogiškas Juridinių asmenų pelno mokesčio įstatymo (1997 03 27 įstatymo Nr. VIII-165 redakcija;</text:span><text:span text:style-name="T59"><text:s/>Žin., 1997, Nr.<text:s/></text:span><text:a xlink:href="https://www.e-tar.lt/portal/lt/legalAct/TAR.FB6A744F9841" office:target-frame-name="_blank" xlink:show="new"><text:span text:style-name="T60">28-661</text:span></text:a><text:span text:style-name="T61">) 7 straipsnyje nuo 1997 m. balandžio 1 d. nustatytam būdui. Todėl įmonės, apskaičiuodamos investicijas šiuo pirmuoju būdu, gali vadovautis finansų ministro 1997 05 15 įsakyme Nr. 71 (Žin., 1997, Nr.<text:s/></text:span><text:a xlink:href="https://www.e-tar.lt/portal/lt/legalAct/TAR.F31B63B8AF41" office:target-frame-name="_blank" xlink:show="new"><text:span text:style-name="T62">43-1070</text:span></text:a><text:span text:style-name="T63">) bei 1998 01 15 įsakyme Nr. 12 (Žin., 1998, Nr.<text:s/></text:span><text:a xlink:href="https://www.e-tar.lt/portal/lt/legalAct/TAR.ED25B540C0F7" office:target-frame-name="_blank" xlink:show="new"><text:span text:style-name="T64">6-129</text:span></text:a><text:span text:style-name="T65">) išdėstytomis investicijų apskaičiavimo paaiškinimų nuostatomis. Minėtų įsakymų nuostatos ta</text:span><text:span text:style-name="T66">ikomos ir išperkamosios nuomos būdu arba pagal pirkimo – pardavimo sutartį išsimokėtinai įsigyjant materialųjį ilgalaikį turtą, t. y. investicijomis pripažįstama per mokestinį laikotarpį faktiškai apmokėtoji to turto dalis.</text:span></text:p>
      <text:p text:style-name="P67"><text:span text:style-name="T68">2.3</text:span><text:span text:style-name="T69">. Jeigu parduodamas ilgal</text:span><text:span text:style-name="T70">aikis materialusis turtas, kuriam įsigyti buvo panaudotas pelnas (pajamos), apmokestintas taikant nulinį (0 proc.) pelno (pajamų) mokesčio tarifą, tai apmokestinamos visos gautos realizavimo pajamos.<text:s/></text:span></text:p>
      <text:p text:style-name="P71"><text:span text:style-name="T72">2.4</text:span><text:span text:style-name="T73">. Kai 1998 metais įsigytas ilgalaikis materialus</text:span><text:span text:style-name="T74">is turtas, kurio įsigijimui panaudotas pelnas (pajamos) buvo apmokestintas taikant nulinį (0 procentų) pelno (pajamų) mokesčio tarifą, 1999 metais arba vėliau bus perduotas panaudos būdu arba bus investuotas į kitą įmonę, tai to turto įsigijimo verte didin</text:span><text:span text:style-name="T75">amos tų metų (kuriais bus perduotas turtas) nerealizacinės apmokestinamosios pajamos.</text:span></text:p>
      <text:p text:style-name="P76"><text:span text:style-name="T77">2.5</text:span><text:span text:style-name="T78">. Jeigu įmonė, apskaičiuodama pelno mokestį, taiko pirmąjį investicijos apskaičiavimo būdą, tai pasibaigus mokestiniam laikotarpiui ir skirstant įmonės pelną, inve</text:span><text:span text:style-name="T79">sticijai panaudotoji pelno dalis paskiriama nepaskirstytiniesiems rezervams.<text:s/></text:span></text:p>
      <text:p text:style-name="P80"><text:span text:style-name="T81">Pagal Akcinių bendrovių įstatymo 19 straipsnio 3 dalį tik visuotinis akcininkų susirinkimas turi teisę priimti nutarimą dėl pelno paskirstymo. Pagal minėto įstatymo 48 straipsnį<text:s/></text:span><text:span text:style-name="T82">pelnas turi būti paskirstytas per 4 mėnesius pasibaigus ūkiniams metams, kai visuotiniame akcininkų susirinkime tvirtinama metinė finansinė atskaitomybė.<text:s/></text:span></text:p>
      <text:p text:style-name="P83"><text:span text:style-name="T84">2.6</text:span><text:span text:style-name="T85">. Jeigu individuali (personalinė) įmonė ar ūkinė bendrija, apskaičiuodama pajamų mokestį, taik</text:span><text:span text:style-name="T86">o pirmąjį investicijos apskaičiavimo būdą, tai investicijai panaudota pajamų dalis, kuri buvo apmokestinta pagal nulinį (0 proc.) pajamų mokesčio tarifą, negali būti išmokėta įmonės savininkui arba ūkinės bendrijos nariui. Jeigu įmonės savininkas arba ūkin</text:span><text:span text:style-name="T87">ės bendrijos narys nuspręs sau išsimokėti investicijai panaudotą pajamų dalį, tai ši pajamų dalis turi būti apmokestinta taikant 24 proc. (arba kitą įmonei taikomą) pajamų mokesčio tarifą.<text:s/></text:span></text:p>
      <text:p text:style-name="P88">Pavyzdžiui:</text:p>
      <text:p text:style-name="P89">1998 metais individuali (personalinė) įmonė įsigijo<text:s/>ilgalaikį materialųjį turtą ir investicijos suma, atėmus ne pelno šaltinius, yra 40 000 Lt. Tų metų įmonės apmokestinamosios pajamos yra 50 000 Lt, kurios apmokestinamos taip:</text:p>
      <text:p text:style-name="P90">40 000 Lt – taikant nulinį (0 proc.) pajamų mokesčio tarifą,</text:p>
      <text:p text:style-name="P91">10 000 Lt – taikant<text:s/>24 proc. pajamų mokesčio tarifą, pajamų mokestis bus lygus 2 400 Lt.</text:p>
      <text:p text:style-name="P92">Įmonės savininkas nusprendė išsimokėti 15 000 Lt savo asmeniniams poreikiams tenkinti.<text:s/></text:p>
      <text:p text:style-name="P93">Įmonės savininkas, neperskaičiuodamas pajamų mokesčio, gali išsimokėti tik 7 600 Lt (10 000 – 2 400), todėl šią sumą viršijančiai apmokestinamųjų pajamų daliai pajamų mokestis turi būti perskaičiuotas taikant 24 proc. pajamų mokesčio tarifą.<text:s/></text:p>
      <text:p text:style-name="P94">15 000 Lt – 7 600 Lt = 7 400 Lt</text:p>
      <text:p text:style-name="P95">7 400 x 24 proc. = 1 776 Lt.</text:p>
      <text:p text:style-name="P96"><text:span text:style-name="T97">Įmonei papildomai reikia sumokėti 1 776 Lt pajamų<text:s/></text:span><text:span text:style-name="T98">mokesčio.</text:span></text:p>
      <text:p text:style-name="P99"><text:span text:style-name="T100">2.7</text:span><text:span text:style-name="T101">. Įmonės, apskaičiuodamos investiciją pirmuoju būdu, į turto įsigijimo savikainą neįskaičiuoja pirkimo PVM (pagal Vyriausybės 1998 07 30 nutarimo Nr. 955 3.1 punkto nuostatą; Žin., 1998, Nr.<text:s/></text:span><text:a xlink:href="https://www.e-tar.lt/portal/lt/legalAct/TAR.6B4D9970A6EA" office:target-frame-name="_blank" xlink:show="new"><text:span text:style-name="T102">69-2011</text:span></text:a><text:span text:style-name="T103">). Todėl jeigu įmonėje dėl ilgalaikio turto įsigijimo susidarė kreditorinis įsiskolinimas, tai ši įmonė, apskaičiuodama investicijų sumą, atima kreditorinio įsiskolinimo sumą, į kurią neįskaitytas pirkimo PVM.</text:span></text:p>
      <text:p text:style-name="P104"><text:span text:style-name="T105">2.8</text:span><text:span text:style-name="T106">.</text:span><text:span text:style-name="T107"><text:s/>Apskaičiuojant investiciją pirmuoju būdu, lengvųjų automobilių įsigijimas laikomas investicija į savo įmonę.</text:span></text:p>
      <text:p text:style-name="P108"><text:span text:style-name="T109">3</text:span><text:span text:style-name="T110">. Antrasis būdas:</text:span></text:p>
      <text:p text:style-name="P111"><text:span text:style-name="T112">3.1</text:span><text:span text:style-name="T113">. Investicija į savo įmonę – tai ilgalaikio materialiojo turto įsigijimas (pasistatymas arba nebaigta statyba) iš įm</text:span><text:span text:style-name="T114">onės nuosavų arba skolintų lėšų. Apskaičiuojant investiciją šiuo būdu, lengvųjų automobilių įsigijimas nelaikomas investicija į savo įmonę, išskyrus tas įmones, kurių pagrindinė veikla yra transporto paslaugų lengvaisiais automobiliais teikimas (pvz., taks</text:span><text:span text:style-name="T115">i paslaugos, lengvųjų automobilių nuoma ir pan.). Investicijai panaudotos lėšos, apskaičiuojant bendrąjį apmokestinamąjį pelną (apmokestinamąsias pajamas), atimamos iš bendrųjų pajamų (įplaukų), t. y., įsigijus (pasistačius) ilgalaikį materialųjį turtą, iš</text:span><text:span text:style-name="T116"><text:s/>bendrųjų pajamų (įplaukų) atskaitoma visa to turto įsigijimo vertė (gauto išperkamosios nuomos būdu – faktiškai apmokėta to turto dalis).<text:s/></text:span><text:soft-page-break/><text:span text:style-name="T117">Apskaičiuojant apmokestinamąjį pelną (apmokestinamąsias pajamas), to turto nusidėvėjimo vertė iš bendrųjų pajamų neat</text:span><text:span text:style-name="T118">imama. Šio turto nusidėvėjimo vertė skaičiuojama tik finansinėje apskaitoje (vadovaujantis Vyriausybės 1998 07 30 nutarimu Nr. 955).<text:s/></text:span></text:p>
      <text:p text:style-name="P119"><text:span text:style-name="T120">3.2</text:span><text:span text:style-name="T121">. Tuo atveju, kai įsigijus (pasistačius) ilgalaikį materialųjį turtą, visa to turto įsigijimo vertė iš bendrųjų paj</text:span><text:span text:style-name="T122">amų iškart neatskaitoma (t. y., kai įmonė netaiko antrojo investicijos apskaičiavimo būdo), tai ilgalaikio materialiojo turto įsigijimo vertė į sąnaudas perkeliama dalimis per jo eksploatavimo laikotarpį Juridinių asmenų pelno mokesčio įstatymo 5 str. 1 da</text:span><text:span text:style-name="T123">lies 2 punkte nustatyta tvarka. Vadinasi, apskaičiuojant apmokestinamąjį pelną (apmokestinamąsias pajamas), iš bendrųjų įmonės pajamų (įplaukų) atimama to turto nusidėvėjimo suma, apskaičiuota pagal Vyriausybės nustatytus ekonominius normatyvus taikant pro</text:span><text:span text:style-name="T124">porcingą (tiesinį) arba produkcijos metodą. Minimalūs ir maksimalūs ekonominiai normatyvai yra patvirtinti Ekonomikos ministerijos 1993 12 17 raštu Nr. 21-7-3294 ir Finansų ministerijos 1993 12 22 raštu Nr. 95N. Taikant pirmąjį investicijos apskaičiavimo b</text:span><text:span text:style-name="T125">ūdą, įsigyto (pasistatyto) ilgalaikio materialiojo turto nusidėvėjimo suma tokia pat tvarka priskiriama prie apmokestinamąjį pelną (pajamas) mažinančių sąnaudų.<text:s/></text:span></text:p>
      <text:p text:style-name="P126"><text:span text:style-name="T127">3.3</text:span><text:span text:style-name="T128">. Parduodant ilgalaikį materialųjį turtą, kai turto įsigijimo vertė buvo iš karto atska</text:span><text:span text:style-name="T129">ityta iš bendrųjų pajamų, apmokestinamos visos gautos realizavimo pajamos neatimant to turto likutinės vertės. Be to, realizavimo pajamos, vadovaujantis Juridinių asmenų pelno mokesčio įstatymo 3 straipsniu, negali būti mažesnės už minėto turto likutinę ve</text:span><text:span text:style-name="T130">rtę.</text:span></text:p>
      <text:p text:style-name="P131"><text:span text:style-name="T132">3.4</text:span><text:span text:style-name="T133">. Jeigu ilgalaikis materialusis turtas, kurio įsigijimo vertė buvo iš karto atskaityta iš bendrųjų pajamų, perduodamas panaudos būdu arba investuojamas į kitą įmonę, tai nerealizacinės apmokestinamosios pajamos didinamos to turto įsigijimo<text:s/></text:span><text:span text:style-name="T134">verte.</text:span></text:p>
      <text:p text:style-name="P135"><text:span text:style-name="T136">3.5</text:span><text:span text:style-name="T137">. Tuo atveju, jeigu įmonė iki Juridinių asmenų pelno mokesčio įstatymo 1, 2, 3, 4, 4-1, 5, 6, 7, 8, 11, 12, 13, 14, 15 straipsnių pakeitimo ir papildymo 21, 22 straipsniais įstatymo (1998 07 02 Nr. VIII-836) įsigaliojimo išperkamosios nuomos<text:s/></text:span><text:span text:style-name="T138">būdu arba pagal pirkimo – pardavimo sutartį išsimokėtinai įsigijo ilgalaikį materialųjį turtą ir per mokestinį laikotarpį faktiškai apmokėtai turto daliai taikė nulinį (0 procentų) pelno (pajamų) mokesčio tarifą, o po šio įstatymo įsigaliojimo nusprendė fa</text:span><text:span text:style-name="T139">ktiškai apmokėtą turto dalį iš karto atskaityti iš bendrųjų pajamų, tai šio turto nusidėvėjimas iš bendrųjų pajamų, apskaičiuojant apmokestinamąjį pelną (apmokestinamąsias pajamas), neatimamas.</text:span></text:p>
      <text:p text:style-name="P140"><text:span text:style-name="T141">4</text:span><text:span text:style-name="T142">. Jeigu įmonė netaikė investicijoms teikiamų lengvatų,<text:s/></text:span><text:span text:style-name="T143">tai pardavus šį ilgalaikį turtą, iš realizavimo pajamų galima atimti šio turto likutinę vertę, tačiau realizavimo pajamos (įplaukos), vadovaujantis Juridinių asmenų pelno mokesčio įstatymo 3 straipsniu, negali būti mažesnės už minėto turto likutinę vertę.</text:span></text:p>
      <text:p text:style-name="P144"><text:span text:style-name="T145">5</text:span><text:span text:style-name="T146">. Juridinių asmenų pelno mokesčio įstatymo (1998 07 31 įstatymo Nr. VIII-836 redakcija) 5 str. 11 punkte nustatyta, kad jeigu nuosavo ir išperkamosios nuomos būdu turimo ilgalaikio materialiojo turto remonto vertė viršija 50 proc. šio turto įsigijimo<text:s/></text:span><text:span text:style-name="T147">vertės, tai to turto įsigijimo vertė didinama visa to turto remonto darbų verte. Toks turto vertės padidėjimas investicija nelaikomas.</text:span></text:p>
      <text:p text:style-name="P148">Ši nuostata netaikoma tuo atveju, jeigu nuosavo ir išperkamosios nuomos būdu turimo ilgalaikio materialiojo turto vertė didinama rekonstrukcijos darbų verte. Mokestinio laikotarpio investicijai priskiriama per tą laikotarpį atliktų rekonstravimo (nebaigtos statybos) darbų savikaina. Atlikti darbai įforminami šių darbų atlikimo – priėmimo aktais (ir kitais rangos sutartyse numatytais juridinę galią turinčiais dokumentais).<text:s/></text:p>
      <text:p text:style-name="P149">Rekonstravimui priskiriami statybos darbai nustatomi vadovaujantis Statybos įstatymu. Nustatant, kokie darbai priskiriami rekonstrukcijai, taip pat reikia vadovautis statybos ir urbanistikos ministro 1997 04 03 įsakymu Nr. 114 patvirtintu Statybos techniniu reglamentu STR.1.01.02:1997. Rekonstravimo darbų išlaidos kaupiamos 15 sąskaitoje („Nebaigta statyba ir išankstiniai apmokėjimai“) iki rekonstrukcijos užbaigimo. Užbaigus rekonstravimo darbus, šių darbų vertė nurašoma iš nebaigtos statybos sąskaitos padidinant rekonstruoto nekilnojamojo turto pradinę vertę.<text:s/></text:p>
      <text:p text:style-name="P150"/>
      <text:p text:style-name="P151"/>
      <text:p text:style-name="P152"><text:span text:style-name="T153">L. E. VIRŠININKO PAREIGAS</text:span><text:span text:style-name="T154"><text:tab/>J. GURAUSKAS</text:span></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52:00Z</meta:creation-date>
    <dc:date>2015-08-30T20:52:00Z</dc:date>
    <meta:template xlink:href="Normal" xlink:type="simple"/>
    <meta:editing-cycles>2</meta:editing-cycles>
    <meta:editing-duration>PT0S</meta:editing-duration>
    <meta:document-statistic meta:page-count="4" meta:paragraph-count="53" meta:word-count="1545" meta:character-count="11953" meta:row-count="217" meta:non-whitespace-character-count="10461"/>
  </office:meta>
</office:document-meta>
</file>