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office:automatic-styles>
  <office:body>
    <office:text text:use-soft-page-breaks="true">
      <text:p text:style-name="P1"/>
      <text:p text:style-name="P9"><text:span text:style-name="T10"/><text:span text:style-name="T11">EUROPOS KONVENCIJOS DĖL SAVITARPIO PAGALBOS BAUDŽIAMOSIOSE BYLOSE PAPILDOMAS PROTOKOLAS</text:span></text:p>
      <text:p text:style-name="P12"/>
      <text:p text:style-name="P13"><text:span text:style-name="T14">Šį Protokolą pasirašiusios valstybės Europos Tarybos narės,</text:span></text:p>
      <text:p text:style-name="P15"><text:span text:style-name="T16">norėdamos palengvinti Europos konvencijos dėl savitarpio pagalbos baud</text:span><text:span text:style-name="T17">žiamosiose bylose, kuri buvo pateikta pasirašyti 1959 m. balandžio 20 d. Strasbūre (toliau – Konvencija) taikymą finansinių nusikaltimų srityje;</text:span></text:p>
      <text:p text:style-name="P18">manydamos, kad yra pageidautina papildyti šią Konvenciją tam tikrais kitais atžvilgiais,</text:p>
      <text:p text:style-name="P19">susitarė:</text:p>
      <text:p text:style-name="P20"/>
      <text:p text:style-name="P21"><text:span text:style-name="T22">I</text:span><text:span text:style-name="T23"><text:s/>skyri</text:span><text:span text:style-name="T24">us</text:span></text:p>
      <text:p text:style-name="P25"><text:span text:style-name="T26">1</text:span><text:span text:style-name="T27"><text:s/>straipsnis</text:span></text:p>
      <text:p text:style-name="P28"/>
      <text:p text:style-name="P29"><text:span text:style-name="T30">Susitariančiosios Šalys nesinaudoja Konvencijos 2 a straipsnyje numatyta teise neteikti teisinės pagalbos vien todėl, kad prašymas paduotas dėl nusikaltimo, kuris Šalyje, kuriai adresuotas prašymas, yra finansinis nusikaltimas.</text:span></text:p>
      <text:p text:style-name="P31"/>
      <text:p text:style-name="P32"><text:span text:style-name="T33">2</text:span><text:span text:style-name="T34"><text:s/></text:span><text:span text:style-name="T35">straipsnis</text:span></text:p>
      <text:p text:style-name="P36"/>
      <text:p text:style-name="P37"><text:span text:style-name="T38">1</text:span><text:span text:style-name="T39">. Tuo atveju, jei viena susitariančioji Šalis įvykdė teisminius pavedimus dėl turto apieškojimo ar konfiskavimo vadovaudamasi sąlyga, kad už nusikaltimą, dėl kurio paduotas teisminis pavedimas, yra baudžiama ir pagal prašymą pateikusios, ir<text:s/></text:span><text:span text:style-name="T40">pagal prašymą gavusios Šalies įstatymus, ši sąlyga turi būti vykdoma ir dėl finansinių nusikaltimų, jei už nusikaltimą yra baudžiama pagal prašymą pateikusios Šalies įstatymus ir tas nusikaltimas atitinka to paties pobūdžio nusikaltimą pagal prašymą gavusi</text:span><text:span text:style-name="T41">os Šalies įstatymus.</text:span></text:p>
      <text:p text:style-name="P42"><text:span text:style-name="T43">2</text:span><text:span text:style-name="T44">. Negalima atsisakyti suteikti teisinę pagalbą remiantis tuo, kad Šalies, kuriai adresuotas pavedimas, įstatymai nenumato tokių pačių mokesčių muitų ar valiutinių operacijų taisyklių kaip ir prašymą pateikusios Šalies įstatymai.</text:span></text:p>
      <text:p text:style-name="P45"/>
      <text:p text:style-name="P46"><text:span text:style-name="T47">II</text:span><text:span text:style-name="T48"><text:s/>skyrius</text:span></text:p>
      <text:p text:style-name="P49"><text:span text:style-name="T50">3</text:span><text:span text:style-name="T51"><text:s/>straipsnis</text:span></text:p>
      <text:p text:style-name="P52"/>
      <text:p text:style-name="P53"><text:span text:style-name="T54">Ši Konvencija taip pat taikoma:</text:span></text:p>
      <text:p text:style-name="P55"><text:span text:style-name="T56">a) įteikimui dokumentų dėl nuosprendžio vykdymo, baudos sumokėjimui ar teismo išlaidų atlyginimui;</text:span></text:p>
      <text:p text:style-name="P57"><text:span text:style-name="T58">b) priemonėms, susijusioms su nuosprendžio paskelbimo atidėjimu ar nuosprendžio vykdymu,</text:span><text:span text:style-name="T59"><text:s/>su lygtiniu paleidimu, su nuosprendžio vykdymo atidėjimu ar tokio vykdymo nutraukimu.</text:span></text:p>
      <text:p text:style-name="P60"/>
      <text:p text:style-name="P61"><text:span text:style-name="T62">III</text:span><text:span text:style-name="T63"><text:s/>skyrius</text:span></text:p>
      <text:p text:style-name="P64"><text:span text:style-name="T65">4</text:span><text:span text:style-name="T66"><text:s/>straipsnis</text:span></text:p>
      <text:p text:style-name="P67"/>
      <text:p text:style-name="P68"><text:span text:style-name="T69">Šios Konvencijos 22 straipsnis papildomas šiuo tekstu ir originalus Konvencijos 22 straipsnis tampa 1 dalimi, o žemiau išdėstytos<text:s/></text:span><text:span text:style-name="T70">nuostatos tampa 2 dalimi:</text:span></text:p>
      <text:p text:style-name="P71"><text:span text:style-name="T72">„</text:span><text:span text:style-name="T73">2</text:span><text:span text:style-name="T74">. Be to, bet kuri aukščiau minėtą informaciją pateikusi susitariančioji Šalis perduoda atitinkamai Šaliai, jeigu ji prašo, nuosprendžių nuorašus ir praneša apie atitinkamas priemones bei perduoda su tuo susijusią informaciją,<text:s/></text:span><text:span text:style-name="T75">tuo norėdama įgalinti ją (atitinkamą Šalį) apsvarstyti, ar buvo imtasi visų priemonių nacionaliniu mastu. Vienos Šalies Teisingumo ministerija praneša kitos Šalies Teisingumo ministerijai.“</text:span></text:p>
      <text:p text:style-name="P76"/>
      <text:p text:style-name="P77"><text:span text:style-name="T78">IV</text:span><text:span text:style-name="T79"><text:s/>skyrius</text:span></text:p>
      <text:p text:style-name="P80"><text:span text:style-name="T81">5</text:span><text:span text:style-name="T82"><text:s/>straipsnis</text:span></text:p>
      <text:p text:style-name="P83"/>
      <text:p text:style-name="P84"><text:span text:style-name="T85">1</text:span><text:span text:style-name="T86">. Šį Protokolą pasirašo</text:span><text:span text:style-name="T87"><text:s/>šią Konvenciją pasirašiusios valstybės Europos Tarybos narės. Jis ratifikuojamas, prie jo prisijungiama arba jis aprobuojamas. Ratifikavimo, prisijungimo ar aprobavimo dokumentus deponuoja Europos Tarybos Generalinis Sekretorius.</text:span></text:p>
      <text:p text:style-name="P88"><text:span text:style-name="T89">2</text:span><text:span text:style-name="T90">. Protokolas įsigali</text:span><text:span text:style-name="T91">oja praėjus 90 dienų nuo trečiojo ratifikavimo, prisijungimo arba aprobavimo dokumento deponavimo dienos.</text:span></text:p>
      <text:p text:style-name="P92"><text:span text:style-name="T93">3</text:span><text:span text:style-name="T94">. Vėliau ratifikuojančio, prisijungiančio ar aprobuojančio signataro – valstybės atžvilgiu šis Protokolas įsigalioja praėjus 90 dienų nuo ratifik</text:span><text:span text:style-name="T95">avimo, prisijungimo ar aprobavimo dokumento deponavimo.</text:span></text:p>
      <text:p text:style-name="P96"><text:span text:style-name="T97">4</text:span><text:span text:style-name="T98">. Valstybė Europos Tarybos narė negali prisijungti prie šio Protokolo arba jo aprobuoti, jei ji anksčiau ar tuo pačiu metu nėra ratifikavusi šios Konvencijos.</text:span></text:p>
      <text:p text:style-name="P99"/>
      <text:p text:style-name="P100"><text:span text:style-name="T101">6</text:span><text:span text:style-name="T102"><text:s/>straipsnis</text:span></text:p>
      <text:p text:style-name="P103"/>
      <text:p text:style-name="P104"><text:span text:style-name="T105">1</text:span><text:span text:style-name="T106">. Šiam Proto</text:span><text:span text:style-name="T107">kolui įsigaliojus, bet kuri prie šios Konvencijos prisijungusi valstybė gali prisijungti prie šio Protokolo.</text:span></text:p>
      <text:p text:style-name="P108"><text:span text:style-name="T109">2</text:span><text:span text:style-name="T110">. Prie Protokolo prisijungiama Europos Tarybos Generaliniam Sekretoriui pateikus saugoti prisijungimo dokumentą. Prisijungimas pradeda galioti</text:span><text:span text:style-name="T111"><text:s/>praėjus 90 dienų nuo prisijungimo dokumento deponavimo datos.</text:span></text:p>
      <text:p text:style-name="P112"/>
      <text:p text:style-name="P113"><text:span text:style-name="T114">7</text:span><text:span text:style-name="T115"><text:s/>straipsnis</text:span></text:p>
      <text:p text:style-name="P116"/>
      <text:p text:style-name="P117"><text:span text:style-name="T118">1</text:span><text:span text:style-name="T119">. Šio Protokolo pasirašymo metu, ratifikavimo, prisijungimo arba aprobavimo dokumento deponavimo metu bet kuri valstybė gali apibrėžti teritoriją ar teritorijas, kuriose</text:span><text:span text:style-name="T120"><text:s/>bus taikomas šis Protokolas.</text:span></text:p>
      <text:p text:style-name="P121"><text:span text:style-name="T122">2</text:span><text:span text:style-name="T123">. Padavusi Europos Tarybos Generaliniam Sekretoriui adresuotą pareiškimą, bet kuri valstybė ratifikavimo, prisijungimo ar aprobavimo dokumento deponavimo metu ar bet kada vėliau gali išplėsti šio protokolo galiojimo sritį</text:span><text:span text:style-name="T124"><text:s/>bet kurioje kitoje pareiškime nurodytoje teritorijoje ar teritorijose, už kurių tarptautinius ryšius toji Šalis yra atsakinga ar kurių vardu yra įgaliota priimti įsipareigojimus.</text:span></text:p>
      <text:p text:style-name="P125"><text:span text:style-name="T126">3</text:span><text:span text:style-name="T127">. Padavus Europos Tarybos Generaliniam Sekretoriui adresuotą pareiškimą</text:span><text:span text:style-name="T128">, galima atšaukti bet kurį pagal aukščiau esančią dalį paduotą pareiškimą dėl bet kurios pareiškime minėtos teritorijos. Toks atšaukimas įsigalioja praėjus šešiems mėnesiams nuo datos, kai Europos Tarybos Generalinis Sekretorius gavo tokį pranešimą.</text:span></text:p>
      <text:p text:style-name="P129"/>
      <text:p text:style-name="P130"><text:span text:style-name="T131">8</text:span><text:span text:style-name="T132"><text:s/>straipsnis</text:span></text:p>
      <text:p text:style-name="P133"/>
      <text:p text:style-name="P134"><text:span text:style-name="T135">1</text:span><text:span text:style-name="T136">. Susitariančiosios Šalies padarytos išlygos dėl kurios nors šios Konvencijos nuostatos taip pat yra taikomos ir šiam Protokolui, išskyrus atvejus, kai pasirašymo metu, ratifikavimo, prisijungimo ar aprobavimo dokumento deponavimo metu<text:s/></text:span><text:span text:style-name="T137">toji Šalis numato kitaip. Šis straipsnis taikomas ir pareiškimams, padarytiems dėl šios Konvencijos 24 straipsnio.</text:span></text:p>
      <text:p text:style-name="P138"><text:span text:style-name="T139">2</text:span><text:span text:style-name="T140">. Bet kuri valstybė pasirašymo metu, ratifikavimo, prisijungimo ar aprobavimo dokumento deponavimo metu gali paskelbti, kad ji pasilieka</text:span><text:span text:style-name="T141"><text:s/>teisę:</text:span></text:p>
      <text:p text:style-name="P142"><text:span text:style-name="T143">a) neprisijungti prie I skyriaus arba prisijungti prie jo tik dėl tam tikrų nusikaltimų arba nusikaltimų kategorijų, nurodytų 1 straipsnyje, arba nevykdyti teisminių pavedimų dėl turto apieškojimo ar išieškojimo piniginių nusikaltimų atvejais;</text:span></text:p>
      <text:p text:style-name="P144"><text:span text:style-name="T145">b)</text:span><text:span text:style-name="T146"><text:s/>neprisijungti prie II skyriaus;</text:span></text:p>
      <text:p text:style-name="P147"><text:span text:style-name="T148">c) neprisijungti prie III skyriaus.</text:span></text:p>
      <text:p text:style-name="P149"><text:span text:style-name="T150">3</text:span><text:span text:style-name="T151">. Padavusi Europos Tarybos Generaliniam Sekretoriui adresuotą pareiškimą, bet kuri susitariančioji Šalis gali atšaukti pareiškimą, padarytą pagal aukščiau esančią dalį. Atšaukima</text:span><text:span text:style-name="T152">s įsigalioja nuo šio pareiškimo gavimo dienos.</text:span></text:p>
      <text:p text:style-name="P153"><text:span text:style-name="T154">4</text:span><text:span text:style-name="T155">. Bet kuri susitariančioji Šalis, pritaikiusi šiam Protokolui išlygą dėl kurios nors šios Konvencijos nuostatos arba padariusi išlygą dėl kurios nors šio Protokolo nuostatos, negali reikalauti, kad tą nuo</text:span><text:span text:style-name="T156">statą taikytų kita susitariančioji Šalis; tačiau, jei išlyga yra dalinė arba sąlyginė, ji gali reikalauti tos išlygos taikymo tokia pat apimtimi.</text:span></text:p>
      <text:p text:style-name="P157"><text:span text:style-name="T158">5</text:span><text:span text:style-name="T159">. Šio Protokolo nuostatoms negali būti padaryta jokia kita išlyga.</text:span></text:p>
      <text:p text:style-name="P160"/>
      <text:p text:style-name="P161"><text:span text:style-name="T162">9</text:span><text:span text:style-name="T163"><text:s/>straipsnis</text:span></text:p>
      <text:p text:style-name="P164"/>
      <text:p text:style-name="P165"><text:span text:style-name="T166">Šio Protokolo nuo</text:span><text:span text:style-name="T167">statos nedaro įtakos platesnės apimties dvišalių ar daugiašalių sutarčių taisyklėms, nustatytoms tarp susitariančiųjų Šalių taikant šios Konvencijos 26 straipsnio 3 dalį.</text:span></text:p>
      <text:p text:style-name="P168"/>
      <text:p text:style-name="P169"><text:span text:style-name="T170">10</text:span><text:span text:style-name="T171"><text:s/>straipsnis</text:span></text:p>
      <text:p text:style-name="P172"/>
      <text:p text:style-name="P173"><text:span text:style-name="T174">Europos Tarybos Nusikaltimų problemų komitetas informuojamas ap</text:span><text:span text:style-name="T175">ie šio Protokolo taikymą. Komitetas imasi visų priemonių, kad būtų draugiškai išspręsti visi sunkumai, kurie gali iškilti dėl Protokolo vykdymo.</text:span></text:p>
      <text:p text:style-name="P176"/>
      <text:p text:style-name="P177"><text:span text:style-name="T178">11</text:span><text:span text:style-name="T179"><text:s/>straipsnis</text:span></text:p>
      <text:p text:style-name="P180"/>
      <text:p text:style-name="P181"><text:span text:style-name="T182">1</text:span><text:span text:style-name="T183">. Bet kuri Susitariančioji Šalis, padavusi Europos Tarybos Generaliniam Sekretoriui ad</text:span><text:span text:style-name="T184">resuotą pranešimą, gali šį Protokolą denonsuoti.</text:span></text:p>
      <text:p text:style-name="P185"><text:span text:style-name="T186">2</text:span><text:span text:style-name="T187">. Toks denonsavimas įsigalioja praėjus šešiems mėnesiams nuo dienos, kai Generalinis Sekretorius gauna tokį pranešimą.</text:span></text:p>
      <text:p text:style-name="P188"><text:span text:style-name="T189">3</text:span><text:span text:style-name="T190">. Denonsavus šią Konvenciją, tuo pačiu denonsuojamas šis Protokolas.</text:span></text:p>
      <text:p text:style-name="P191"/>
      <text:p text:style-name="P192"><text:span text:style-name="T193">12</text:span><text:span text:style-name="T194"><text:s/>straipsnis</text:span></text:p>
      <text:p text:style-name="P195"/>
      <text:p text:style-name="P196"><text:span text:style-name="T197">Europos Tarybos Generalinis Sekretorius praneša valstybėms Europos Tarybos narėms ir bet kuriai prie šios Konvencijos prisijungusiai valstybei apie:</text:span></text:p>
      <text:p text:style-name="P198"><text:span text:style-name="T199">a) kiekvieną šio Protokolo pasirašymą;</text:span></text:p>
      <text:p text:style-name="P200"><text:span text:style-name="T201">b) kiekvieno ratifikavimo, prisijungimo ar aprobavimo</text:span><text:span text:style-name="T202"><text:s/>dokumento deponavimą;</text:span></text:p>
      <text:p text:style-name="P203"><text:span text:style-name="T204">c) kiekvieną šio Protokolo įsigaliojimo pagal 5 ir 6 straipsnius datą;</text:span></text:p>
      <text:p text:style-name="P205"><text:span text:style-name="T206">d) kiekvieną pareiškimą, gautą pagal 7 straipsnio 2 ir 3 dalių nuostatas;</text:span></text:p>
      <text:p text:style-name="P207"><text:span text:style-name="T208">e) kiekvieną pareiškimą, gautą pagal 8 straipsnio 1 dalies nuostatas;</text:span></text:p>
      <text:p text:style-name="P209"><text:span text:style-name="T210">f) kiekvie</text:span><text:span text:style-name="T211">ną išlygą, padarytą pagal 8 straipsnio 2 dalies nuostatas;</text:span></text:p>
      <text:p text:style-name="P212"><text:span text:style-name="T213">g) kiekvieną išlygos atšaukimą, padarytą pagal 8 straipsnio 3 dalies nuostatas;</text:span></text:p>
      <text:p text:style-name="P214"><text:span text:style-name="T215">h) kiekvieną pranešimą, gautą pagal 11 straipsnį, ir denonsavimo įsigaliojimo datą.</text:span></text:p>
      <text:p text:style-name="P216"><text:span text:style-name="T217">Tai liudydami,<text:s/></text:span><text:span text:style-name="T218">įgaliotieji asmenys pasirašė šį Protokolą.</text:span></text:p>
      <text:p text:style-name="P219"><text:span text:style-name="T220">Sudarytas Strasbūre 1978 metų kovo 17 dieną anglų ir prancūzų kalbomis vienu egzemplioriumi, kuris saugomas Europos Tarybos archyvuose. Abu tekstai turi vienodą galią. Europos Tarybos Generalinis Sekretorius per</text:span><text:span text:style-name="T221">duoda patvirtintas kopijas kiekvienai iš pasirašančiųjų ir prisijungiančiųjų valstybių.</text:span></text:p>
      <text:p text:style-name="P222"><text:span text:style-name="T22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OS DĖL SAVITARPIO PAGALBOS BAUDŽIAMOSIOSE BYLOSE PAPILDOMAS PROTOKOLAS</dc:title>
    <meta:initial-creator>tatjana</meta:initial-creator>
    <dc:creator>Adlib User</dc:creator>
    <meta:creation-date>2015-07-02T14:28:00Z</meta:creation-date>
    <dc:date>2015-07-02T14:28:00Z</dc:date>
    <meta:template xlink:href="Normal" xlink:type="simple"/>
    <meta:editing-cycles>2</meta:editing-cycles>
    <meta:editing-duration>PT0S</meta:editing-duration>
    <meta:document-statistic meta:page-count="3" meta:paragraph-count="74" meta:word-count="1018" meta:character-count="7932" meta:row-count="291" meta:non-whitespace-character-count="6988"/>
  </office:meta>
</office:document-meta>
</file>