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style="italic" style:font-style-asian="italic" style:font-style-complex="italic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text-align="center" style:vertical-align="middle"/>
      <style:text-properties fo:color="#000000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17" style:parent-style-name="Normal" style:family="paragraph">
      <style:paragraph-properties fo:text-align="justify" style:vertical-align="middle" fo:text-indent="0.2166in"/>
      <style:text-properties fo:color="#000000" fo:hyphenate="false"/>
    </style:style>
    <style:style style:name="P18" style:parent-style-name="Normal" style:family="paragraph">
      <style:paragraph-properties fo:text-align="justify" style:vertical-align="middle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font-style="italic" style:font-style-asian="italic" style:font-style-complex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style:vertical-align="middle" fo:text-indent="0.2166in"/>
      <style:text-properties fo:color="#000000" fo:hyphenate="false"/>
    </style:style>
    <style:style style:name="P30" style:parent-style-name="Normal" style:family="paragraph">
      <style:paragraph-properties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text-align="center" style:vertical-align="middle"/>
      <style:text-properties fo:hyphenate="false"/>
    </style:style>
    <style:style style:name="P35" style:parent-style-name="Normal" style:family="paragraph">
      <style:paragraph-properties fo:text-align="center" style:vertical-align="middle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<text:span text:style-name="T9">DĖL ŠVIETIMO IR MOKSLO MINISTRO 2011 M. RUGPJŪČIO 31 D. ĮSAKYMO NR. V-1624 „DĖL 2007–2013 M. Žmogiškųjų išteklių plėtros veiksmų programos 3 prioriteto „ty</text:span><text:span text:style-name="T10">rėjų gebėjimų stiprinimas“<text:s/></text:span><text:span text:style-name="T11"><text:line-break/>VP1-3.1-ŠMM-10-V</text:span><text:span text:style-name="T12"><text:s/></text:span><text:span text:style-name="T13">PRIEMONĖs „AUKŠTO TARPTAUTINIO LYGIO MOKSLINIŲ TYRIMŲ SKATINIMAS“ projektų finansavimo sąlygų aprašO patvirtinimo“ PRIPAŽINIMO NETEKUSIU GALIOS</text:span></text:p>
      <text:p text:style-name="P14"/>
      <text:p text:style-name="P15">2012 m. rugsėjo 4 d. Nr. V-1302</text:p>
      <text:p text:style-name="P16">Vilnius</text:p>
      <text:p text:style-name="P17"/>
      <text:p text:style-name="P18"><text:span text:style-name="T19">P r i p a ž į s t u netek</text:span><text:span text:style-name="T20">usiu galios Lietuvos Respublikos švietimo ir mokslo ministro 2011 m. rugpjūčio 31 d. įsakymą Nr. V-1624 „Dėl<text:s/></text:span><text:span text:style-name="T21">2007–2013<text:s/></text:span><text:span text:style-name="T22">m. Žmogiškųjų išteklių plėtros veiksmų programos 3 prioriteto „Tyrėjų gebėjimų stiprinimas“<text:s/></text:span><text:span text:style-name="T23">VP1-3.1-ŠMM-10-V</text:span><text:span text:style-name="T24"><text:s/></text:span><text:span text:style-name="T25">priemonės „Aukšto tarptautin</text:span><text:span text:style-name="T26">io lygio mokslinių tyrimų skatinimas“ projektų finansavimo sąlygų aprašo patvirtinimo“ (Žin., 2011, Nr.<text:s/></text:span><text:a xlink:href="https://www.e-tar.lt/portal/lt/legalAct/TAR.705CCAD32A85" office:target-frame-name="_blank" xlink:show="new"><text:span text:style-name="T27">111-5244</text:span></text:a><text:span text:style-name="T28">).</text:span></text:p>
      <text:p text:style-name="P29"/>
      <text:p text:style-name="P30"/>
      <text:p text:style-name="P31"><text:span text:style-name="T32">Švietimo ir mokslo ministras<text:s/></text:span><text:span text:style-name="T33"><text:tab/>Gintaras Steponavičius</text:span></text:p>
      <text:p text:style-name="P34"/>
      <text:p text:style-name="P35"><text:span text:style-name="T36">__</text:span><text:span text:style-name="T37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Kamilija</meta:initial-creator>
    <dc:creator>Adlib User</dc:creator>
    <meta:creation-date>2015-10-05T09:17:00Z</meta:creation-date>
    <dc:date>2015-10-05T09:17:00Z</dc:date>
    <meta:template xlink:href="Normal" xlink:type="simple"/>
    <meta:editing-cycles>2</meta:editing-cycles>
    <meta:editing-duration>PT60S</meta:editing-duration>
    <meta:document-statistic meta:page-count="1" meta:paragraph-count="10" meta:word-count="142" meta:character-count="1000" meta:row-count="34" meta:non-whitespace-character-count="868"/>
  </office:meta>
</office:document-meta>
</file>