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ERKINĖS (PAULAVO) DVARO ŠALČININKŲ RAJONE PERDAVIMO</text:p>
      <text:p text:style-name="P12"/>
      <text:p text:style-name="P13">1998 m. kovo 24 d. Nr. 347</text:p>
      <text:p text:style-name="P14">Vilnius</text:p>
      <text:p text:style-name="P15"/>
      <text:p text:style-name="P16"><text:span text:style-name="T17">Atsižvelgdama į Kultūros ministerijos prašymą, Lietuvos Respublikos Vyriausy</text:span><text:span text:style-name="T18">bė<text:s/></text:span><text:span text:style-name="T19">nutari</text:span><text:span text:style-name="T20">a:</text:span></text:p>
      <text:p text:style-name="P21"><text:span text:style-name="T22">Perduoti Šalčininkų rajono savivaldybei valdyti ir naudoti patikėjimo teise kaip valstybės turtą M. Mažvydo bibliotekos patikėjimo teise valdomą Merkinės (Paulavo) dvarą (esantį Šalčininkų rajono Turgelių seniūnijoje), kuriam Lietuvos Respubl</text:span><text:span text:style-name="T23">ikos Vyriausybės 1993 m. gegužės 27 d. nutarimu Nr. 369 „Dėl buvusių dvarų ir palivarkų paminklinių sodybų apsaugos“ (Žin., 1993, Nr.<text:s/></text:span><text:a xlink:href="https://www.e-tar.lt/portal/lt/legalAct/TAR.898E2080A4CA" office:target-frame-name="_blank" xlink:show="new"><text:span text:style-name="T24">18-460</text:span></text:a><text:span text:style-name="T25">) yra nustatytas individualus apsaugo</text:span><text:span text:style-name="T26">s ir naudojimo reglamentas (valstybinių registrų Nr. IV-238 1P-675 At).</text:span></text:p>
      <text:p text:style-name="P27"/>
      <text:p text:style-name="P28"/>
      <text:p text:style-name="P29">MINISTRAS PIRMININKAS<text:tab/>GEDIMINAS VAGNORIUS</text:p>
      <text:p text:style-name="P30"/>
      <text:p text:style-name="P31">L.E. KULTŪROS MINISTRO PAREIGAS<text:tab/>SAULIUS ŠALTENI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34:00Z</meta:creation-date>
    <dc:date>2015-09-11T14:34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09" meta:row-count="34" meta:non-whitespace-character-count="799"/>
  </office:meta>
</office:document-meta>
</file>