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snap-to-layout-grid="false" fo:text-align="justify" fo:text-indent="0.4923in"/>
    </style:style>
  </office:automatic-styles>
  <office:body>
    <office:text text:use-soft-page-breaks="true">
      <text:p text:style-name="P1"><text:span text:style-name="T9">LIETUVOS ARCHYVŲ DEPARTAMENTO PRIE LIETUVOS RESPUBLIKOS VYRIAUSYBĖS GENERALINIS DIREKTORIUS</text:span></text:p>
      <text:p text:style-name="P10"/>
      <text:p text:style-name="P11">Į S A K Y M A S</text:p>
      <text:p text:style-name="P12">DĖL LIETUVOS ARCHYVŲ DEPARTAMENTO PRIE LIETUVOS RESPUBLIKOS VYRIAUSYBĖS GENERALINIO DIREKTORIAUS 2000 M. SPALIO 25 D. ĮSAKYMO NR. 28 „DĖL VALSTYBINIŲ ARCHYVŲ KOMPLEKTAVIMO ŠALTINIŲ SĄRAŠO PATVIRTINIMO“ PAKEITIMO</text:p>
      <text:p text:style-name="P13"/>
      <text:p text:style-name="P14">2002 m. lapkričio 5 d. Nr. V-96</text:p>
      <text:p text:style-name="P15">Vilnius</text:p>
      <text:p text:style-name="P16"/>
      <text:p text:style-name="P17"/>
      <text:p text:style-name="P18"><text:span text:style-name="T19">Pakeičiu</text:span><text:span text:style-name="T20"><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21">96-3065</text:span></text:a><text:span text:style-name="T22">; 2001, Nr.<text:s/></text:span><text:a xlink:href="https://www.e-tar.lt/portal/lt/legalAct/TAR.609F61143E8F" office:target-frame-name="_blank" xlink:show="new"><text:span text:style-name="T23">7-219</text:span></text:a><text:span text:style-name="T24">, Nr.<text:s/></text:span><text:a xlink:href="https://www.e-tar.lt/portal/lt/legalAct/TAR.4E4168EB8C82" office:target-frame-name="_blank" xlink:show="new"><text:span text:style-name="T25">80-2811</text:span></text:a><text:span text:style-name="T26">; 2002, Nr.<text:s/></text:span><text:a xlink:href="https://www.e-tar.lt/portal/lt/legalAct/TAR.D8F20B385142" office:target-frame-name="_blank" xlink:show="new"><text:span text:style-name="T27">5-210</text:span></text:a><text:span text:style-name="T28">, Nr.<text:s/></text:span><text:a xlink:href="https://www.e-tar.lt/portal/lt/legalAct/TAR.68B61DA6BCA2" office:target-frame-name="_blank" xlink:show="new"><text:span text:style-name="T29">70-2958</text:span></text:a><text:span text:style-name="T30">):</text:span></text:p>
      <text:p text:style-name="P31"><text:span text:style-name="T32">1</text:span><text:span text:style-name="T33">. Išdėstau nurodytojo sąrašo visuose skyriuose dalių „Švietimas“ pavadinimus taip:</text:span></text:p>
      <text:p text:style-name="P34"><text:span text:style-name="T35">„Švietimas ir mokslas“.</text:span></text:p>
      <text:p text:style-name="P36"><text:span text:style-name="T37">2</text:span><text:span text:style-name="T38">. Sąrašo I skyriuje „</text:span><text:span text:style-name="T39">Lietuvos valstybės naujasis archyvas</text:span><text:span text:style-name="T40">“:</text:span></text:p>
      <text:p text:style-name="P41"><text:span text:style-name="T42">2.1</text:span><text:span text:style-name="T43">. įrašau dalyje „Švietimas ir mokslas“ naujas pastraipas ir išdėstau jas taip:</text:span></text:p>
      <text:p text:style-name="P44"><text:span text:style-name="T45">„Socialinių tyrimų institutas</text:span></text:p>
      <text:p text:style-name="P46"><text:span text:style-name="T47">Kultūros, filosofijos ir meno institutas“;</text:span></text:p>
      <text:p text:style-name="P48"><text:span text:style-name="T49">2.2</text:span><text:span text:style-name="T50">. įrašau dalyje „Kitos sritys“ naują pastraipą ir išdėstau ją taip:</text:span></text:p>
      <text:p text:style-name="P51"><text:span text:style-name="T52">„Priešgaisrinės apsaugos ir gelbėjimo departamento prie Vidaus reikalų ministerijos Gaisrinių tyrimų centras“.</text:span></text:p>
      <text:p text:style-name="P53"><text:span text:style-name="T54">3</text:span><text:span text:style-name="T55">. Įrašau sąrašo III skyriuje „</text:span><text:span text:style-name="T56">Alytaus</text:span><text:span text:style-name="T57"><text:s/></text:span><text:span text:style-name="T58">apskrities archyvas</text:span><text:span text:style-name="T59">“ dalyje „Teisėtvarka ir teisėsauga“ naujas pastraipas ir išdėstau jas taip:</text:span></text:p>
      <text:p text:style-name="P60"><text:span text:style-name="T61">„Druskininkų miesto apylinkės prokuratūra</text:span></text:p>
      <text:p text:style-name="P62"><text:span text:style-name="T63">Alytaus rajono apylinkės prokuratūra</text:span></text:p>
      <text:p text:style-name="P64"><text:span text:style-name="T65">Lazdijų rajono apylinkės prokuratūra</text:span></text:p>
      <text:p text:style-name="P66"><text:span text:style-name="T67">Varėnos rajono apylinkės prokuratūra“.</text:span></text:p>
      <text:p text:style-name="P68"><text:span text:style-name="T69">4</text:span><text:span text:style-name="T70">. Sąrašo IV skyriuje „</text:span><text:span text:style-name="T71">Kauno</text:span><text:span text:style-name="T72"><text:s/></text:span><text:span text:style-name="T73">apskrities archyvas</text:span><text:span text:style-name="T74">“:</text:span></text:p>
      <text:p text:style-name="P75"><text:span text:style-name="T76">4.1</text:span><text:span text:style-name="T77">. laikau netekusia galios dalyje „Sveikatos apsauga ir priežiūra“ šią pastraipą: „Viešoji įstaiga Kauno odos ir veneros ligų ligoninė“;</text:span></text:p>
      <text:p text:style-name="P78"><text:span text:style-name="T79">4.2</text:span><text:span text:style-name="T80">. išdėstau dalyje „Švietimas ir mokslas“ pastraipas „Kauno aukštesnioji miškų mokykla“ ir „Kauno aukštesnioji technikos mokykla“ taip:</text:span></text:p>
      <text:p text:style-name="P81"><text:span text:style-name="T82">„Kauno miškų ir aplinkos inžinerijos kolegija</text:span></text:p>
      <text:p text:style-name="P83"><text:span text:style-name="T84">Kauno technikos kolegija“;</text:span></text:p>
      <text:p text:style-name="P85"><text:span text:style-name="T86">4.3</text:span><text:span text:style-name="T87">. laikau netekusiomis galios dalyje „Švietimas ir mokslas“ šias pastraipas: „Kauno aukštesnioji kooperacijos mokykla“ ir „Kauno aukštesnioji kraštotvarkos ir verslo mokykla“;</text:span></text:p>
      <text:p text:style-name="P88"><text:span text:style-name="T89">4.4</text:span><text:span text:style-name="T90">. įrašau dalyje „Teisėtvarka ir teisėsauga“ naujas pastraipas ir išdėstau jas taip:</text:span></text:p>
      <text:p text:style-name="P91"><text:span text:style-name="T92">„Kauno apygardos prokuratūra</text:span></text:p>
      <text:p text:style-name="P93"><text:span text:style-name="T94">Kauno miesto apylinkės prokuratūra</text:span></text:p>
      <text:p text:style-name="P95"><text:span text:style-name="T96">Kaišiadorių rajono apylinkės prokuratūra</text:span></text:p>
      <text:p text:style-name="P97"><text:span text:style-name="T98">Kauno rajono apylinkės prokuratūra</text:span></text:p>
      <text:p text:style-name="P99"><text:span text:style-name="T100">Kėdainių rajono apylinkės prokuratūra</text:span></text:p>
      <text:p text:style-name="P101"><text:span text:style-name="T102">Jonavos rajono apylinkės prokuratūra</text:span></text:p>
      <text:p text:style-name="P103"><text:span text:style-name="T104">Prienų rajono apylinkės prokuratūra</text:span></text:p>
      <text:p text:style-name="P105"><text:span text:style-name="T106">Raseinių rajono apylinkės prokuratūra“.</text:span></text:p>
      <text:p text:style-name="P107"><text:span text:style-name="T108">5</text:span><text:span text:style-name="T109">. Sąrašo V skyriuje „</text:span><text:span text:style-name="T110">Klaipėdos</text:span><text:span text:style-name="T111"><text:s/></text:span><text:span text:style-name="T112">apskrities archyvas</text:span><text:span text:style-name="T113">“:</text:span></text:p>
      <text:p text:style-name="P114"><text:span text:style-name="T115">5.1</text:span><text:span text:style-name="T116">. išdėstau dalyje „Švietimas ir mokslas“ pastraipą „Klaipėdos aukštesnioji žemės ūkio mokykla“ taip:</text:span></text:p>
      <text:p text:style-name="P117"><text:span text:style-name="T118">„Klaipėdos verslo ir technologijų kolegija“;</text:span></text:p>
      <text:p text:style-name="P119"><text:span text:style-name="T120">5.2</text:span><text:span text:style-name="T121">. laikau netekusia galios dalyje „Švietimas ir mokslas“ šią pastraipą: „Klaipėdos aukštesnioji technikos mokykla“;</text:span></text:p>
      <text:p text:style-name="P122"><text:span text:style-name="T123">5.3</text:span><text:span text:style-name="T124">. įrašau dalyje „Teisėtvarka ir teisėsauga“ naujas pastraipas ir išdėstau jas taip:</text:span></text:p>
      <text:p text:style-name="P125"><text:span text:style-name="T126">„Klaipėdos apygardos prokuratūra</text:span></text:p>
      <text:p text:style-name="P127"><text:span text:style-name="T128">Klaipėdos miesto apylinkės prokuratūra</text:span></text:p>
      <text:p text:style-name="P129"><text:span text:style-name="T130">Palangos miesto apylinkės prokuratūra</text:span></text:p>
      <text:p text:style-name="P131"><text:span text:style-name="T132">Klaipėdos rajono apylinkės prokuratūra</text:span></text:p>
      <text:p text:style-name="P133"><text:span text:style-name="T134">Kretingos rajono apylinkės prokuratūra</text:span></text:p>
      <text:p text:style-name="P135"><text:span text:style-name="T136">Skuodo rajono apylinkės prokuratūra</text:span></text:p>
      <text:p text:style-name="P137"><text:span text:style-name="T138">Šilutės rajono apylinkės prokuratūra“.</text:span></text:p>
      <text:p text:style-name="P139"><text:span text:style-name="T140">6</text:span><text:span text:style-name="T141">. Sąrašo VI skyriuje „</text:span><text:span text:style-name="T142">Marijampolės apskrities archyvas</text:span><text:span text:style-name="T143">“:</text:span></text:p>
      <text:p text:style-name="P144"><text:span text:style-name="T145">6.1</text:span><text:span text:style-name="T146">. išdėstau dalyje „Švietimas ir mokslas“ pastraipą „Marijampolės 2-oji mokykla“ taip:</text:span></text:p>
      <text:p text:style-name="P147"><text:span text:style-name="T148">„Marijampolės Rimanto Stankevičiaus vidurinė mokykla“;</text:span></text:p>
      <text:p text:style-name="P149"><text:span text:style-name="T150">6.2</text:span><text:span text:style-name="T151">. įrašau dalyje „Teisėtvarka ir teisėsauga“ naujas pastraipas ir išdėstau jas taip:</text:span></text:p>
      <text:p text:style-name="P152"><text:span text:style-name="T153">„Marijampolės rajono apylinkės prokuratūra</text:span></text:p>
      <text:p text:style-name="P154"><text:span text:style-name="T155">Šakių rajono apylinkės prokuratūra</text:span></text:p>
      <text:p text:style-name="P156"><text:span text:style-name="T157">Vilkaviškio rajono apylinkės prokuratūra“.</text:span></text:p>
      <text:p text:style-name="P158"><text:span text:style-name="T159">7</text:span><text:span text:style-name="T160">. Sąrašo VII skyriuje „</text:span><text:span text:style-name="T161">Panevėžio apskrities archyvas</text:span><text:span text:style-name="T162">“:</text:span></text:p>
      <text:p text:style-name="P163"><text:span text:style-name="T164">7.1</text:span><text:span text:style-name="T165">. laikau netekusiomis galios dalyje „Švietimas ir mokslas“ šias pastraipas: „Panevėžio A. Domaševičiaus aukštesnioji medicinos mokykla“ ir „Panevėžio aukštesnioji technikos mokykla“;</text:span></text:p>
      <text:p text:style-name="P166"><text:span text:style-name="T167">7.2</text:span><text:span text:style-name="T168">. įrašau dalyje „Švietimas ir mokslas“ naują pastraipą ir išdėstau ją taip:</text:span></text:p>
      <text:p text:style-name="P169"><text:span text:style-name="T170">„Panevėžio kolegija“;</text:span></text:p>
      <text:p text:style-name="P171"><text:span text:style-name="T172">7.3</text:span><text:span text:style-name="T173">. įrašau dalyje „Teisėtvarka ir teisėsauga“ naujas pastraipas ir išdėstau jas taip:</text:span></text:p>
      <text:p text:style-name="P174"><text:span text:style-name="T175">„Panevėžio apygardos prokuratūra</text:span></text:p>
      <text:p text:style-name="P176"><text:span text:style-name="T177">Panevėžio miesto apylinkės prokuratūra</text:span></text:p>
      <text:p text:style-name="P178"><text:span text:style-name="T179">Biržų rajono apylinkės prokuratūra</text:span></text:p>
      <text:p text:style-name="P180"><text:span text:style-name="T181">Kupiškio rajono apylinkės prokuratūra</text:span></text:p>
      <text:p text:style-name="P182"><text:span text:style-name="T183">Pasvalio rajono apylinkės prokuratūra</text:span></text:p>
      <text:p text:style-name="P184"><text:span text:style-name="T185">Rokiškio rajono apylinkės prokuratūra“.</text:span></text:p>
      <text:p text:style-name="P186"><text:span text:style-name="T187">8</text:span><text:span text:style-name="T188">. Sąrašo VIII skyriuje „</text:span><text:span text:style-name="T189">Šiaulių apskrities archyvas</text:span><text:span text:style-name="T190">“:</text:span></text:p>
      <text:p text:style-name="P191"><text:span text:style-name="T192">8.1</text:span><text:span text:style-name="T193">. laikau netekusiomis galios dalyje „Švietimas ir mokslas“ šias pastraipas: „Šiaulių aukštesnioji medicinos mokykla“ ir „Šiaulių aukštesnioji technikos mokykla“;</text:span></text:p>
      <text:p text:style-name="P194"><text:span text:style-name="T195">8.2</text:span><text:span text:style-name="T196">. įrašau dalyje „Švietimas ir mokslas“ naują pastraipą ir išdėstau ją taip:</text:span></text:p>
      <text:p text:style-name="P197"><text:span text:style-name="T198">„Šiaulių kolegija“;</text:span></text:p>
      <text:p text:style-name="P199"><text:span text:style-name="T200">8.3</text:span><text:span text:style-name="T201">. įrašau dalyje „Teisėtvarka ir teisėsauga“ naujas pastraipas ir išdėstau jas taip:</text:span></text:p>
      <text:p text:style-name="P202"><text:span text:style-name="T203">„Šiaulių apygardos prokuratūra</text:span></text:p>
      <text:p text:style-name="P204"><text:span text:style-name="T205">Šiaulių miesto apylinkės prokuratūra</text:span></text:p>
      <text:p text:style-name="P206"><text:span text:style-name="T207">Akmenės rajono apylinkės prokuratūra</text:span></text:p>
      <text:p text:style-name="P208"><text:span text:style-name="T209">Joniškio rajono apylinkės prokuratūra</text:span></text:p>
      <text:p text:style-name="P210"><text:span text:style-name="T211">Kelmės rajono apylinkės prokuratūra</text:span></text:p>
      <text:p text:style-name="P212"><text:span text:style-name="T213">Pakruojo rajono apylinkės prokuratūra</text:span></text:p>
      <text:p text:style-name="P214"><text:span text:style-name="T215">Radviliškio rajono apylinkės prokuratūra</text:span></text:p>
      <text:p text:style-name="P216"><text:span text:style-name="T217">Šiaulių rajono apylinkės prokuratūra“.</text:span></text:p>
      <text:p text:style-name="P218"><text:span text:style-name="T219">9</text:span><text:span text:style-name="T220">. Įrašau sąrašo IX skyriuje „</text:span><text:span text:style-name="T221">Tauragės</text:span><text:span text:style-name="T222"><text:s/></text:span><text:span text:style-name="T223">apskrities archyvas</text:span><text:span text:style-name="T224">“ dalyje „Teisėtvarka ir teisėsauga“ naujas pastraipas ir išdėstau jas taip:</text:span></text:p>
      <text:p text:style-name="P225"><text:span text:style-name="T226">„Jurbarko rajono apylinkės prokuratūra</text:span></text:p>
      <text:soft-page-break/>
      <text:p text:style-name="P227"><text:span text:style-name="T228">Šilalės rajono apylinkės prokuratūra</text:span></text:p>
      <text:p text:style-name="P229"><text:span text:style-name="T230">Tauragės rajono apylinkės prokuratūra“.</text:span></text:p>
      <text:p text:style-name="P231"><text:span text:style-name="T232">10</text:span><text:span text:style-name="T233">. Sąrašo X skyriuje</text:span><text:span text:style-name="T234"><text:s/>„Telšių apskrities archyvas“</text:span><text:span text:style-name="T235">:</text:span></text:p>
      <text:p text:style-name="P236"><text:span text:style-name="T237">10.1</text:span><text:span text:style-name="T238">. išdėstau dalyje „Švietimas ir mokslas“ pastraipas: „Varnių žemės ūkio mokykla“, „Plungės rajono Rietavo aukštesnioji žemės ūkio mokykla“, „Plungės žemės ūkio mokykla“ ir „Plungės A. Jucio vidurinė mokykla“ taip:</text:span></text:p>
      <text:p text:style-name="P239"><text:span text:style-name="T240">„Varnių paslaugų verslo ir žemės ūkio mokykla</text:span></text:p>
      <text:p text:style-name="P241"><text:span text:style-name="T242">Žemaitijos kolegija</text:span></text:p>
      <text:p text:style-name="P243"><text:span text:style-name="T244">Plungės žemės ūkio ir verslo mokykla</text:span></text:p>
      <text:p text:style-name="P245"><text:span text:style-name="T246">Plungės akademiko Adolfo Jucio pagrindinė mokykla“;</text:span></text:p>
      <text:p text:style-name="P247"><text:span text:style-name="T248">10.2</text:span><text:span text:style-name="T249">. įrašau dalyje „Teisėtvarka ir teisėsauga“ naujas pastraipas ir išdėstau jas taip:</text:span></text:p>
      <text:p text:style-name="P250"><text:span text:style-name="T251">„Mažeikių rajono apylinkės prokuratūra</text:span></text:p>
      <text:p text:style-name="P252"><text:span text:style-name="T253">Plungės rajono apylinkės prokuratūra</text:span></text:p>
      <text:p text:style-name="P254"><text:span text:style-name="T255">Telšių rajono apylinkės prokuratūra“;</text:span></text:p>
      <text:p text:style-name="P256"><text:span text:style-name="T257">10.3</text:span><text:span text:style-name="T258">. laikau netekusia galios dalyje „Kitos sritys“ šią pastraipą: „Valstybės įmonė „Plungės gyvulių sėklinimas“.</text:span></text:p>
      <text:p text:style-name="P259"><text:span text:style-name="T260">11</text:span><text:span text:style-name="T261">. Sąrašo XI skyriuje</text:span><text:span text:style-name="T262"><text:s/>„Utenos apskrities archyvas“</text:span><text:span text:style-name="T263">:</text:span></text:p>
      <text:p text:style-name="P264"><text:span text:style-name="T265">11.1</text:span><text:span text:style-name="T266">. išdėstau dalyje „Švietimas ir mokslas“ pastraipas „Alantos žemės ūkio mokykla“ ir „Utenos specialioji internatinė mokykla“ taip:</text:span></text:p>
      <text:p text:style-name="P267"><text:span text:style-name="T268">„Alantos technologijos ir verslo mokykla</text:span></text:p>
      <text:p text:style-name="P269"><text:span text:style-name="T270">Utenos specialiojo ugdymo ir užimtumo centras“;</text:span></text:p>
      <text:p text:style-name="P271"><text:span text:style-name="T272">11.2</text:span><text:span text:style-name="T273">. laikau netekusiomis galios dalyje „Švietimas ir mokslas“ šias pastraipas: „Utenos „Saulės“ gimnazija“ ir „Ignalinos Č. Kudabos vidurinė mokykla“;</text:span></text:p>
      <text:p text:style-name="P274"><text:span text:style-name="T275">11.3</text:span><text:span text:style-name="T276">. įrašau dalyje „Švietimas ir mokslas“ naują pastraipą ir išdėstau ją taip:</text:span></text:p>
      <text:p text:style-name="P277"><text:span text:style-name="T278">„Ignalinos rajono gimnazija“;</text:span></text:p>
      <text:p text:style-name="P279"><text:span text:style-name="T280">11.4</text:span><text:span text:style-name="T281">. įrašau dalyje „Teisėtvarka ir teisėsauga“ naujas pastraipas ir išdėstau jas taip:</text:span></text:p>
      <text:p text:style-name="P282"><text:span text:style-name="T283">„Visagino miesto apylinkės prokuratūra</text:span></text:p>
      <text:p text:style-name="P284"><text:span text:style-name="T285">Anykščių rajono apylinkės prokuratūra</text:span></text:p>
      <text:p text:style-name="P286"><text:span text:style-name="T287">Ignalinos rajono apylinkės prokuratūra</text:span></text:p>
      <text:p text:style-name="P288"><text:span text:style-name="T289">Molėtų rajono apylinkės prokuratūra</text:span></text:p>
      <text:p text:style-name="P290"><text:span text:style-name="T291">Utenos rajono apylinkės prokuratūra</text:span></text:p>
      <text:p text:style-name="P292"><text:span text:style-name="T293">Zarasų rajono apylinkės prokuratūra“.</text:span></text:p>
      <text:p text:style-name="P294"><text:span text:style-name="T295">12</text:span><text:span text:style-name="T296">. Sąrašo XII skyriaus „</text:span><text:span text:style-name="T297">Vilniaus apskrities archyvas</text:span><text:span text:style-name="T298">“:</text:span></text:p>
      <text:p text:style-name="P299"><text:span text:style-name="T300">12.1</text:span><text:span text:style-name="T301">. išdėstau dalyje „Švietimas ir mokslas“ pastraipas „Vilniaus aukštesnioji statybos mokykla“ ir „Vilniaus aukštesnioji technikos mokykla“ taip:</text:span></text:p>
      <text:p text:style-name="P302"><text:span text:style-name="T303">„Vilniaus statybos ir dizaino kolegija</text:span></text:p>
      <text:p text:style-name="P304"><text:span text:style-name="T305">Vilniaus technikos kolegija“;</text:span></text:p>
      <text:p text:style-name="P306"><text:span text:style-name="T307">12.2</text:span><text:span text:style-name="T308">. laikau netekusiomis galios dalyje „Švietimas ir mokslas“ šias pastraipas: „Vilniaus aukštesnioji pedagogikos mokykla“ ir „Vilniaus aukštesnioji technologijos mokykla“;</text:span></text:p>
      <text:p text:style-name="P309"><text:span text:style-name="T310">12.3</text:span><text:span text:style-name="T311">. įrašau dalyje „Teisėtvarka ir teisėsauga“ naujas pastraipas ir išdėstau jas taip:</text:span></text:p>
      <text:p text:style-name="P312"><text:span text:style-name="T313">„Vilniaus apygardos prokuratūra</text:span></text:p>
      <text:p text:style-name="P314"><text:span text:style-name="T315">Vilniaus miesto apylinkės prokuratūra</text:span></text:p>
      <text:p text:style-name="P316"><text:span text:style-name="T317">Šalčininkų rajono apylinkės prokuratūra</text:span></text:p>
      <text:p text:style-name="P318"><text:span text:style-name="T319">Širvintų rajono apylinkės prokuratūra</text:span></text:p>
      <text:p text:style-name="P320"><text:span text:style-name="T321">Švenčionių rajono apylinkės prokuratūra</text:span></text:p>
      <text:p text:style-name="P322"><text:span text:style-name="T323">Trakų rajono apylinkės prokuratūra</text:span></text:p>
      <text:p text:style-name="P324"><text:span text:style-name="T325">Ukmergės rajono apylinkės prokuratūra</text:span></text:p>
      <text:p text:style-name="P326"><text:span text:style-name="T327">Vilniaus rajono apylinkės prokuratūra“;</text:span></text:p>
      <text:p text:style-name="P328"><text:span text:style-name="T329">12.4</text:span><text:span text:style-name="T330">. laikau netekusia galios dalyje „Ūkis“ šią pastraipą: „Valstybės įmonė „Vilniaus regiono veislininkystė“;</text:span></text:p>
      <text:p text:style-name="P331"><text:span text:style-name="T332">12.5</text:span><text:span text:style-name="T333">. įrašau dalyje „Kitos sritys“ naują pastraipą ir išdėstau ją taip:</text:span></text:p>
      <text:p text:style-name="P334"><text:span text:style-name="T335">„Elektrėnų savivaldybės Valstybinė maisto ir veterinarijos tarnyba“.</text:span></text:p>
      <text:p text:style-name="P336"/>
      <text:p text:style-name="P337"/>
      <text:p text:style-name="P338"/>
      <text:p text:style-name="P339">GENERALINIS DIREKTORIUS<text:tab/>VIDAS GRIGORAITI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08:47:00Z</meta:creation-date>
    <dc:date>2019-03-29T08:47:00Z</dc:date>
    <meta:template xlink:href="Normal.dotm" xlink:type="simple"/>
    <meta:editing-cycles>2</meta:editing-cycles>
    <meta:editing-duration>PT0S</meta:editing-duration>
    <meta:document-statistic meta:page-count="4" meta:paragraph-count="138" meta:word-count="992" meta:character-count="8439" meta:row-count="842" meta:non-whitespace-character-count="7585"/>
  </office:meta>
</office:document-meta>
</file>