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font-size-complex="9pt" style:language-asian="lt" style:country-asian="LT"/>
    </style:style>
    <style:style style:name="P10" style:parent-style-name="Normal" style:family="paragraph">
      <style:paragraph-properties style:snap-to-layout-grid="false" fo:text-align="center"/>
      <style:text-properties fo:color="#000000" style:font-size-complex="9pt"/>
    </style:style>
    <style:style style:name="P11" style:parent-style-name="Normal" style:family="paragraph">
      <style:paragraph-properties style:snap-to-layout-grid="false" fo:text-align="center"/>
      <style:text-properties fo:font-weight="bold" style:font-weight-asian="bold" fo:color="#000000" style:font-size-complex="9pt"/>
    </style:style>
    <style:style style:name="P12" style:parent-style-name="Normal" style:family="paragraph">
      <style:paragraph-properties style:snap-to-layout-grid="false" fo:text-align="center"/>
      <style:text-properties fo:font-weight="bold" style:font-weight-asian="bold" fo:color="#000000" style:font-size-complex="9pt"/>
    </style:style>
    <style:style style:name="P13" style:parent-style-name="Normal" style:family="paragraph">
      <style:paragraph-properties style:snap-to-layout-grid="false" fo:text-align="center"/>
      <style:text-properties fo:color="#000000" style:font-size-complex="9pt"/>
    </style:style>
    <style:style style:name="P14" style:parent-style-name="Normal" style:family="paragraph">
      <style:paragraph-properties style:snap-to-layout-grid="false" fo:text-align="center"/>
      <style:text-properties fo:color="#000000" style:font-size-complex="9pt"/>
    </style:style>
    <style:style style:name="P15" style:parent-style-name="Normal" style:family="paragraph">
      <style:paragraph-properties style:snap-to-layout-grid="false" fo:text-align="center"/>
      <style:text-properties fo:color="#000000" style:font-size-complex="9pt"/>
    </style:style>
    <style:style style:name="P16" style:parent-style-name="Normal" style:family="paragraph">
      <style:paragraph-properties style:snap-to-layout-grid="false" fo:text-align="justify" fo:text-indent="0.4923in"/>
      <style:text-properties fo:color="#000000" style:font-size-complex="9pt"/>
    </style:style>
    <style:style style:name="P17" style:parent-style-name="Normal" style:family="paragraph">
      <style:paragraph-properties style:snap-to-layout-grid="false" fo:text-align="justify" fo:text-indent="0.4923in"/>
      <style:text-properties fo:color="#000000" style:font-size-complex="9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style:snap-to-layout-grid="false" fo:text-align="center"/>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1" style:parent-style-name="Normal" style:family="paragraph">
      <style:paragraph-properties style:snap-to-layout-grid="false" fo:text-align="justify" fo:text-indent="0.4923in"/>
      <style:text-properties fo:color="#000000" style:font-size-complex="4p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style:snap-to-layout-grid="false" fo:text-align="justify" fo:text-indent="0.4923in"/>
      <style:text-properties fo:color="#000000" style:font-size-complex="4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style:snap-to-layout-grid="false" fo:text-align="justify" fo:text-indent="0.4923in"/>
      <style:text-properties fo:color="#000000" style:font-size-complex="4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text-transform="uppercase"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P161" style:parent-style-name="Normal" style:family="paragraph">
      <style:paragraph-properties style:snap-to-layout-grid="false" fo:text-align="justify" fo:text-indent="0.4923in"/>
      <style:text-properties fo:color="#000000" style:font-size-complex="4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style="italic" style:font-style-asian="italic" style:font-style-complex="italic"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style="italic" style:font-style-asian="italic" style:font-style-complex="italic"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P180" style:parent-style-name="Normal" style:family="paragraph">
      <style:paragraph-properties style:snap-to-layout-grid="false" fo:text-align="justify" fo:text-indent="0.4923in"/>
      <style:text-properties fo:color="#000000" style:font-size-complex="4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style="italic" style:font-style-asian="italic" style:font-style-complex="italic"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style="italic" style:font-style-asian="italic" style:font-style-complex="italic"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center"/>
    </style:style>
    <style:style style:name="T216" style:parent-style-name="DefaultParagraphFont" style:family="text">
      <style:text-properties fo:color="#000000" style:font-size-complex="11pt"/>
    </style:style>
    <style:style style:name="P217" style:parent-style-name="Normal" style:family="paragraph">
      <style:paragraph-properties fo:break-before="page" style:snap-to-layout-grid="false" fo:margin-left="3.543in">
        <style:tab-stops/>
      </style:paragraph-properties>
    </style:style>
    <style:style style:name="T218" style:parent-style-name="DefaultParagraphFont" style:family="text">
      <style:text-properties style:font-name="TimesLT" style:font-size-complex="12pt" fo:language="en" fo:country="US"/>
    </style:style>
    <style:style style:name="P219" style:parent-style-name="Normal" style:family="paragraph">
      <style:paragraph-properties style:snap-to-layout-grid="false" fo:text-indent="3.543in"/>
      <style:text-properties style:font-name="TimesLT" style:font-size-complex="12pt" fo:language="en" fo:country="US"/>
    </style:style>
    <style:style style:name="P220" style:parent-style-name="Normal" style:family="paragraph">
      <style:paragraph-properties style:snap-to-layout-grid="false" fo:text-indent="3.543in"/>
      <style:text-properties style:font-name="TimesLT" style:font-size-complex="12pt" fo:language="en" fo:country="US"/>
    </style:style>
    <style:style style:name="P221" style:parent-style-name="Normal" style:family="paragraph">
      <style:paragraph-properties style:snap-to-layout-grid="false" fo:text-indent="3.543in"/>
      <style:text-properties style:font-name="TimesLT" style:font-size-complex="12pt" fo:language="en" fo:country="US"/>
    </style:style>
    <style:style style:name="P222" style:parent-style-name="Normal" style:family="paragraph">
      <style:paragraph-properties style:snap-to-layout-grid="false" fo:text-indent="3.543in"/>
      <style:text-properties style:font-name="TimesLT" style:font-size-complex="12pt" fo:language="en" fo:country="US"/>
    </style:style>
    <style:style style:name="P223" style:parent-style-name="Normal" style:family="paragraph">
      <style:paragraph-properties style:snap-to-layout-grid="false" fo:text-indent="3.543in"/>
      <style:text-properties style:font-name="TimesLT" style:font-size-complex="12pt" fo:language="en" fo:country="US"/>
    </style:style>
    <style:style style:name="P224" style:parent-style-name="Normal" style:family="paragraph">
      <style:paragraph-properties style:snap-to-layout-grid="false" fo:text-indent="3.543in"/>
      <style:text-properties fo:color="#000000" style:font-size-complex="4pt"/>
    </style:style>
    <style:style style:name="P225" style:parent-style-name="Normal" style:family="paragraph">
      <style:paragraph-properties style:snap-to-layout-grid="false" fo:text-align="center"/>
    </style:style>
    <style:style style:name="T226" style:parent-style-name="DefaultParagraphFont" style:family="text">
      <style:text-properties fo:font-weight="bold" style:font-weight-asian="bold" style:font-weight-complex="bold" fo:text-transform="uppercase" fo:color="#000000" style:font-size-complex="11pt"/>
    </style:style>
    <style:style style:name="P227" style:parent-style-name="Normal" style:family="paragraph">
      <style:paragraph-properties style:snap-to-layout-grid="false" fo:text-align="justify" fo:text-indent="0.4923in"/>
      <style:text-properties fo:color="#000000" style:font-size-complex="4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center"/>
    </style:style>
    <style:style style:name="T259" style:parent-style-name="DefaultParagraphFont" style:family="text">
      <style:text-properties fo:color="#000000" style:font-size-complex="11pt"/>
    </style:style>
    <style:style style:name="P260" style:parent-style-name="Normal" style:family="paragraph">
      <style:paragraph-properties fo:break-before="page" style:snap-to-layout-grid="false" fo:margin-left="3.543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indent="3.543in"/>
      <style:text-properties fo:color="#000000" style:font-size-complex="12pt"/>
    </style:style>
    <style:style style:name="P263" style:parent-style-name="Normal" style:family="paragraph">
      <style:paragraph-properties style:snap-to-layout-grid="false" fo:text-indent="3.543in"/>
      <style:text-properties fo:color="#000000" style:font-size-complex="12pt"/>
    </style:style>
    <style:style style:name="P264" style:parent-style-name="Normal" style:family="paragraph">
      <style:paragraph-properties style:snap-to-layout-grid="false" fo:text-indent="3.543in"/>
      <style:text-properties fo:color="#000000" style:font-size-complex="12pt"/>
    </style:style>
    <style:style style:name="P265" style:parent-style-name="Normal" style:family="paragraph">
      <style:paragraph-properties style:snap-to-layout-grid="false" fo:text-indent="3.543in"/>
      <style:text-properties fo:color="#000000" style:font-size-complex="12pt"/>
    </style:style>
    <style:style style:name="P266" style:parent-style-name="Normal" style:family="paragraph">
      <style:paragraph-properties style:snap-to-layout-grid="false" fo:text-indent="3.543in"/>
      <style:text-properties fo:color="#000000" style:font-size-complex="12pt"/>
    </style:style>
    <style:style style:name="P267" style:parent-style-name="Normal" style:family="paragraph">
      <style:paragraph-properties style:snap-to-layout-grid="false" fo:text-align="justify" fo:text-indent="0.4923in"/>
      <style:text-properties fo:color="#000000" style:font-size-complex="4pt"/>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text-transform="uppercase" fo:color="#000000" style:font-size-complex="11pt"/>
    </style:style>
    <style:style style:name="P270" style:parent-style-name="Normal" style:family="paragraph">
      <style:paragraph-properties style:snap-to-layout-grid="false" fo:text-align="justify" fo:text-indent="0.4923in"/>
      <style:text-properties fo:color="#000000" style:font-size-complex="4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font-weight="bold" style:font-weight-asian="bold" style:font-weight-complex="bold"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text-transform="uppercase"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font-style="italic" style:font-style-asian="italic" style:font-style-complex="italic"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font-style="italic" style:font-style-asian="italic" style:font-style-complex="italic"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text-transform="uppercase"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text-transform="uppercase"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font-style="italic" style:font-style-asian="italic" style:font-style-complex="italic"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text-transform="uppercase"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font-style="italic" style:font-style-asian="italic" style:font-style-complex="italic"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text-transform="uppercase"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font-style="italic" style:font-style-asian="italic" style:font-style-complex="italic"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font-style="italic" style:font-style-asian="italic" style:font-style-complex="italic"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font-style="italic" style:font-style-asian="italic" style:font-style-complex="italic"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font-style="italic" style:font-style-asian="italic" style:font-style-complex="italic"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font-style="italic" style:font-style-asian="italic" style:font-style-complex="italic"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text-transform="uppercase"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center"/>
    </style:style>
    <style:style style:name="T319" style:parent-style-name="DefaultParagraphFont" style:family="text">
      <style:text-properties fo:color="#000000" style:font-size-complex="9pt"/>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ASYCUDA SISTEMĄ VARTOJANČIŲ MUITINĖS TARPININKŲ BEI DEKLARANTŲ KOMPIUTERIZUOTŲ DARBO VIETŲ APARATINĖS IR PROGRAMINĖS ĮRANGOS TECHNINIŲ REIKALAVIMŲ BEI JUNGIMOSI PRIE MUITINĖS TARNYBINĖS STOTIES TECHNINIŲ SĄLYGŲ PATVIRTINIMO</text:p>
      <text:p text:style-name="P13"/>
      <text:p text:style-name="P14">2003 m. liepos 17 d. Nr. 1B-624</text:p>
      <text:p text:style-name="P15">Vilnius</text:p>
      <text:p text:style-name="P16"/>
      <text:p text:style-name="P17"/>
      <text:p text:style-name="P18"><text:span text:style-name="T19">1</text:span><text:span text:style-name="T20">.<text:s/></text:span><text:span text:style-name="T21">Tvirtinu</text:span><text:span text:style-name="T22"><text:s/>pridedamus ASYCUDA sistemą vartojančių muitinės tarpininkų bei deklarantų kompiuterizuotų darbo vietų aparatinės ir programinės įrangos techninius reikalavimus bei jungimosi prie muitinės tarnybinės stoties technines sąlygas.</text:span></text:p>
      <text:p text:style-name="P23"><text:span text:style-name="T24">2</text:span><text:span text:style-name="T25">.<text:s/></text:span><text:span text:style-name="T26">Įpareigoju</text:span><text:span text:style-name="T27"><text:s/>teritorinių muitinių viršininkus užtikrinti, kad jų vadovaujamų įstaigų Informatikos skyriai, atsakydami į ūkio subjektų paklausimus, teiktų jiems detalius paaiškinimus dėl šio įsakymo 1 punkte nurodytų reikalavimų ir sąlygų taikymo.</text:span></text:p>
      <text:p text:style-name="P28"><text:span text:style-name="T29">3</text:span><text:span text:style-name="T30">. Pavedu</text:span><text:span text:style-name="T31"><text:s/>Muitinės informacinių sistemų centrui (P. Jakavonis):</text:span></text:p>
      <text:p text:style-name="P32"><text:span text:style-name="T33">3.1</text:span><text:span text:style-name="T34">. metodiškai padėti teritorinėms muitinėms praktiškai įgyvendinti šio įsakymo 1 punktu patvirtintus reikalavimus ir sąlygas;</text:span></text:p>
      <text:p text:style-name="P35"><text:span text:style-name="T36">3.2</text:span><text:span text:style-name="T37">. šį įsakymą paskelbti oficialiame leidinyje „Valstybės žinios“.</text:span></text:p>
      <text:p text:style-name="P38"><text:span text:style-name="T39">4</text:span><text:span text:style-name="T40">. Įsakymo vykdymą kontroliuoti pasilieku sau.</text:span></text:p>
      <text:p text:style-name="P41"/>
      <text:p text:style-name="P42"/>
      <text:p text:style-name="P43"/>
      <text:p text:style-name="P44"><text:span text:style-name="T45">DIREKTORIUS</text:span><text:span text:style-name="T46"><text:tab/>RIMUTIS KLEVEČKA</text:span></text:p>
      <text:p text:style-name="P47"/>
      <text:soft-page-break/>
      <text:p text:style-name="P48"><text:span text:style-name="T49">ASYCUDA SISTEMĄ vartojančių Muitinės tarpininkų BEI DEKLARANTŲ kompiuterizuotų darbo vietų APARATINĖS IR PROGRAMINĖS ĮRANGOS TECHNINIAI reikalavimai BEI JUNGIMOSI PRIE MUITINĖS TARNYBINės STOties techninės sąlygos</text:span></text:p>
      <text:p text:style-name="P50"/>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o dokumento paskirtis – aprašyti ASYCUDA sistemą vartojančių muitinės tarpininkų bei deklarantų kompiuterizuotų darbo vietų (toliau – KDV) aparatinės ir programinės įrangos reikalavimus bei jungimosi prie muitinės ASYCUDA sistemos tarnybinės stoties technines sąlygas.</text:span></text:p>
      <text:p text:style-name="P60"><text:span text:style-name="T61">2</text:span><text:span text:style-name="T62">. Konsultacijas dėl 1 punkte nurodytų reikalavimų ir sąlygų taikymo teikia teritorinių muitinių Informatikos skyriai.</text:span></text:p>
      <text:p text:style-name="P63"/>
      <text:p text:style-name="P64"><text:span text:style-name="T65">II</text:span><text:span text:style-name="T66">.<text:s/></text:span><text:span text:style-name="T67">REIKALAVIMAI KOMPIUTERINEI TECHNIKAI</text:span></text:p>
      <text:p text:style-name="P68"/>
      <text:p text:style-name="P69"><text:span text:style-name="T70">3</text:span><text:span text:style-name="T71">. Kompiuteriai, į kuriuos diegiama ASYCUDA sistema, turi tenkinti šiuos minimalius techninius reikalavimus:</text:span></text:p>
      <text:p text:style-name="P72"><text:span text:style-name="T73">3.1</text:span><text:span text:style-name="T74">. procesorius (CPU) suderinamas su „Pentium“, ne mažesnės spartos kaip „Pentium II“, 277 MHz;</text:span></text:p>
      <text:p text:style-name="P75"><text:span text:style-name="T76">3.2</text:span><text:span text:style-name="T77">. operatyvioji atmintis (RAM) – ne mažiau kaip 32 MB, kai įdiegta operacinė sistema „Windows 9x“ arba ne mažiau kaip 128 MB, kai įdiegta operacinė sistema „Windows 2000/XP“;</text:span></text:p>
      <text:p text:style-name="P78"><text:span text:style-name="T79">3.3</text:span><text:span text:style-name="T80">. vidinis kietasis diskas (HDD) – ne mažiau kaip 2 GB;</text:span></text:p>
      <text:p text:style-name="P81"><text:span text:style-name="T82">3.4</text:span><text:span text:style-name="T83">. lanksčiojo diskelio įrenginys (FDD) – 1,44 MB;</text:span></text:p>
      <text:p text:style-name="P84"><text:span text:style-name="T85">3.5</text:span><text:span text:style-name="T86">. klaviatūra;</text:span></text:p>
      <text:p text:style-name="P87"><text:span text:style-name="T88">3.6</text:span><text:span text:style-name="T89">. pelė;</text:span></text:p>
      <text:p text:style-name="P90"><text:span text:style-name="T91">3.7</text:span><text:span text:style-name="T92">. ne mažesnės kaip 15 colių įstrižainės, spalvotas monitorius, atitinkantis TCO99 (arba naujesnio) standarto reikalavimus;</text:span></text:p>
      <text:p text:style-name="P93"><text:span text:style-name="T94">3.8</text:span><text:span text:style-name="T95">. „Ethernet“ tinklo plokštė arba modemas priklausomai nuo jungimosi prie interneto būdą;</text:span></text:p>
      <text:p text:style-name="P96"><text:span text:style-name="T97">3.9</text:span><text:span text:style-name="T98">. operacinė sistema – „Windows 9x“ arba „Windows 2000/XP“ (arba lygiavertė naujesnė);</text:span></text:p>
      <text:p text:style-name="P99"><text:span text:style-name="T100">3.10</text:span><text:span text:style-name="T101">. diegiant ASYCUDA sistemą į kompiuterių su „Windows 2000/XP“ operacine sistema būtina papildoma „WAMESH“ programa.</text:span></text:p>
      <text:p text:style-name="P102"><text:span text:style-name="T103">4</text:span><text:span text:style-name="T104">. ASYCUDA sistemoje deklaracijas galima spausdinti tiek standartiniuose deklaracijų blankuose, tiek standartiniuose baltuose popieriaus lapuose. Spausdintuvo reikalavimai priklauso nuo spausdinimo būdo. Pirmuoju atveju spausdinimui vartojamas 5 punkte nurodytų techninių parametrų adatinis spausdintuvas, antruoju – 6 punkte rekomenduojamų techninių parametrų lazerinis spausdintuvas.</text:span></text:p>
      <text:p text:style-name="P105"><text:span text:style-name="T106">5</text:span><text:span text:style-name="T107">. Techniniai reikalavimai adatiniam spausdintuvui:</text:span></text:p>
      <text:p text:style-name="P108"><text:span text:style-name="T109">5.1</text:span><text:span text:style-name="T110">. suderinamas su „Epson“ tipo spausdintuvais;</text:span></text:p>
      <text:p text:style-name="P111"><text:span text:style-name="T112">5.2</text:span><text:span text:style-name="T113">. adatų skaičius – 9 arba 27;</text:span></text:p>
      <text:p text:style-name="P114"><text:span text:style-name="T115">5.3</text:span><text:span text:style-name="T116">. spausdinimas A3 arba A4 formato lapuose;</text:span></text:p>
      <text:p text:style-name="P117"><text:span text:style-name="T118">5.4</text:span><text:span text:style-name="T119">. spausdinimo sparta – ne mažesnė kaip 410 cps;</text:span></text:p>
      <text:p text:style-name="P120"><text:span text:style-name="T121">5.5</text:span><text:span text:style-name="T122">. ESC spausdinimo komandų rinkinys;</text:span></text:p>
      <text:p text:style-name="P123"><text:span text:style-name="T124">5.6</text:span><text:span text:style-name="T125">. prijungimas prie kompiuterio per LPT prievadą;</text:span></text:p>
      <text:p text:style-name="P126"><text:span text:style-name="T127">5.7</text:span><text:span text:style-name="T128">. suderintas su naudojamu kompiuteriu.</text:span></text:p>
      <text:p text:style-name="P129"><text:span text:style-name="T130">6</text:span><text:span text:style-name="T131">. Techniniai reikalavimai lazeriniam spausdintuvui:</text:span></text:p>
      <text:p text:style-name="P132"><text:span text:style-name="T133">6.1</text:span><text:span text:style-name="T134">. spausdinimo sparta – ne mažesnė kaip 14 ppm;</text:span></text:p>
      <text:p text:style-name="P135"><text:span text:style-name="T136">6.2</text:span><text:span text:style-name="T137">. spausdinimo raiška – ne mažesnė kaip 1200x1200 dpi;</text:span></text:p>
      <text:p text:style-name="P138"><text:span text:style-name="T139">6.3</text:span><text:span text:style-name="T140">. didžiausias spausdinimo formatas – A4;</text:span></text:p>
      <text:p text:style-name="P141"><text:span text:style-name="T142">6.4</text:span><text:span text:style-name="T143">. atmintinė – ne mažesnė kaip 16 MB;</text:span></text:p>
      <text:p text:style-name="P144"><text:span text:style-name="T145">6.5</text:span><text:span text:style-name="T146">. spausdintuvo programavimo kalbos – HP PCL 6, HP PCL 5e, „PostScript Level 2 emulation“, „euro sympol built-in“;</text:span></text:p>
      <text:p text:style-name="P147"><text:span text:style-name="T148">6.6</text:span><text:span text:style-name="T149">. spausdinimas per kompiuterių tinklą „Ethernet 10/100 Mbps“ arba tiesiogiai prijungus prie kompiuterio;</text:span></text:p>
      <text:p text:style-name="P150"><text:span text:style-name="T151">6.7</text:span><text:span text:style-name="T152">. suderintas su naudojamu kompiuteriu.</text:span></text:p>
      <text:p text:style-name="P153"><text:span text:style-name="T154">7</text:span><text:span text:style-name="T155">. Šio dokumento 3 punkte pateikti tik minimalūs ASYCUDA sistemai diegti reikalingo kompiuterio reikalavimai. Tais atvejais, kai būtina užtikrinti sistemos integralumą su kitomis taikomosiomis programomis ir jos stabilų veikimą, tikslinga naudoti kompiuterį, kurio pavyzdiniai techniniai reikalavimai nurodyti 1 priede.</text:span></text:p>
      <text:p text:style-name="P156"/>
      <text:p text:style-name="P157"><text:span text:style-name="T158">III</text:span><text:span text:style-name="T159">.<text:s/></text:span><text:span text:style-name="T160">REIKALAVIMAI PROGRAMINEI ĮRANGAI</text:span></text:p>
      <text:p text:style-name="P161"/>
      <text:p text:style-name="P162"><text:span text:style-name="T163">8</text:span><text:span text:style-name="T164">. Deklaranto įgalioto atstovo (įskaitant muitinės tarpininkus) asmens kompiuteryje turi būti įdiegtas ASYCUDA sistemos modulis MODBRK bei elektroninės deklaracijos rašytinei kopijai spausdinti reikalinga programinė įranga, kurie teikiami pagal Muitinės deklaracijų, pateikiamų ASYCUDA sistemos duomenų apdorojimo techninėmis priemonėmis, pateikimo, priėmimo ir tikrinimo pavyzdinės sutarties, pasirašytos su ūkio subjektu, sąlygas.</text:span></text:p>
      <text:p text:style-name="P165"><text:span text:style-name="T166">9</text:span><text:span text:style-name="T167">. ASYCUDA sistemos 1.17d versijoje yra galimybė spausdinti deklaracijų duomenis „Windows“ operacinėje sistemoje konfigūruotais spausdintuvais. Tačiau šia galimybe galima naudotis tik turint papildomą programinę įrangą (</text:span><text:span text:style-name="T168">printfile</text:span><text:span text:style-name="T169">). Šią programą galima parsisiųsti iš interneto adresu: http://www. lerup. com/printfile/ (kaip šią programą diegti ir konfigūruoti, aprašyta ASYCUDA sistemos dokumentacijoje).</text:span></text:p>
      <text:p text:style-name="P170"><text:span text:style-name="T171">10</text:span><text:span text:style-name="T172">. Deklaracijų duomenis taip pat galima spausdinti naudojantis ASYCUDA sistemos spausdinimo priemone<text:s/></text:span><text:span text:style-name="T173">ASYCUDA print manager</text:span><text:span text:style-name="T174">. Spausdinant deklaracijas šiuo būdu, su muitinės duomenų apdorojimo sistema nereikia susieti jokios papildomos programinės įrangos. Tačiau būtina atkreipti dėmesį į tai, kad šiuo atveju spausdintuvas privalo turėti galimybę spausdinti lietuviškus simbolius. Jeigu to nėra, kiekvieną kartą perkrovus kompiuterį turi būti paleidžiama ir lietuviškų simbolių tvarkyklė.</text:span></text:p>
      <text:p text:style-name="P175"/>
      <text:p text:style-name="P176"><text:span text:style-name="T177">IV</text:span><text:span text:style-name="T178">.<text:s/></text:span><text:span text:style-name="T179">JUNGIMOSI PRIE MUITINĖS TARNYBINĖS STOTIES TECHNINĖS SĄLYGOS</text:span></text:p>
      <text:p text:style-name="P180"/>
      <text:p text:style-name="P181"><text:span text:style-name="T182">11</text:span><text:span text:style-name="T183">. Tarpininkų bei deklarantų KDV prie ASYCUDA sistemos tarnybinės stoties gali būti jungiamos dviem būdais: internetu arba skirtine ryšio linija, per kurią jos sujungiamos su išorės vartotojams skirta Lietuvos muitinės virtualiojo privataus tinklo (toliau – VPN) dalimi.<text:s/></text:span></text:p>
      <text:p text:style-name="P184"><text:span text:style-name="T185">12</text:span><text:span text:style-name="T186">. Jungdamasis internetu, muitinės tarpininkas (deklarantas) privalo turėti interneto ryšį ir<text:s/></text:span><text:span text:style-name="T187">Cisco</text:span><text:span text:style-name="T188"><text:s/>VPN kliento programinę įrangą, įdiegtą kompiuteryje, kuriame veikia MODBRK modulis. Šią programinę įrangą pateikia muitinė.</text:span></text:p>
      <text:p text:style-name="P189"><text:span text:style-name="T190">13</text:span><text:span text:style-name="T191">. Interneto ryšys privalo tenkinti šiuos techninius-sisteminius reikalavimus:</text:span></text:p>
      <text:p text:style-name="P192"><text:span text:style-name="T193">13.1</text:span><text:span text:style-name="T194">. Jeigu tarp muitinės tarpininko ASYCUDA sistemos kliento ir interneto yra ugniasienių, jos turi būti nustatytos taip, kad praleistų IPSec (IP saugos protokolo) ir ASYCUDA srautą;</text:span></text:p>
      <text:p text:style-name="P195"><text:span text:style-name="T196">13.2</text:span><text:span text:style-name="T197">. IPSEC srautui turi būti atidaryti prievadai:</text:span></text:p>
      <text:p text:style-name="P198"><text:span text:style-name="T199">13.2.1</text:span><text:span text:style-name="T200">. UDP 500, UDP 10000 (arba bet kuris kitas, naudojamas su IPSec/UDP),</text:span></text:p>
      <text:p text:style-name="P201"><text:span text:style-name="T202">13.2.2</text:span><text:span text:style-name="T203">. IP protokolo 50 (ESP),<text:s/></text:span></text:p>
      <text:p text:style-name="P204"><text:span text:style-name="T205">13.2.3</text:span><text:span text:style-name="T206">. TCP (nustatytas dirbti su IPSec/TCP),<text:s/></text:span></text:p>
      <text:p text:style-name="P207"><text:span text:style-name="T208">13.2.4</text:span><text:span text:style-name="T209">. 4500 (atitinkantis NAT-T (</text:span><text:span text:style-name="T210">NAT Transparency)</text:span><text:span text:style-name="T211"><text:s/>standartus);</text:span></text:p>
      <text:p text:style-name="P212"><text:span text:style-name="T213">13.3</text:span><text:span text:style-name="T214">. ASYCUDA sistemos srautui turi būti atidaryti TCP prievadai su numeriais nuo 5000 iki 5009.</text:span></text:p>
      <text:p text:style-name="P215"><text:span text:style-name="T216">______________</text:span></text:p>
      <text:soft-page-break/>
      <text:p text:style-name="P217"><text:span text:style-name="T218">ASYCUDA sistemą vartojančių muitinės<text:s/></text:span></text:p>
      <text:p text:style-name="P219">tarpininkų bei deklarantų kompiuterizuotų<text:s/></text:p>
      <text:p text:style-name="P220">darbo vietų aparatinės ir programinės įrangos<text:s/></text:p>
      <text:p text:style-name="P221">techninių reikalavimų bei jungimosi prie<text:s/></text:p>
      <text:p text:style-name="P222">muitinės tarnybinės stoties techninių sąlygų 1<text:s/></text:p>
      <text:p text:style-name="P223">priedas</text:p>
      <text:p text:style-name="P224"/>
      <text:p text:style-name="P225"><text:span text:style-name="T226">ASYCUDA sistemai diegti reikalingo kompiuterio PAVYZDINIAI TECHNINIAI reikalavimai</text:span></text:p>
      <text:p text:style-name="P227"/>
      <text:p text:style-name="P228"><text:span text:style-name="T229">Tais atvejais, kai būtina užtikrinti ASYCUDA sistemos integralumą su kitomis taikomosiomis programomis ir jos stabilų veikimą, rekomenduojama naudoti kompiuterį su tokiais techniniais reikalavimais:<text:s/></text:span></text:p>
      <text:p text:style-name="P230"><text:span text:style-name="T231">- procesorius (CPU) „Intel Celeron“, dažnis – ne mažiau kaip 1,7 GHz;</text:span></text:p>
      <text:p text:style-name="P232"><text:span text:style-name="T233">- operatyvioji atmintis (RAM) – ne mažiau kaip 256 MB, 133 MHz;</text:span></text:p>
      <text:p text:style-name="P234"><text:span text:style-name="T235">- vaizdo plokštė –“Intel DVMT“ arba geresnė;</text:span></text:p>
      <text:p text:style-name="P236"><text:span text:style-name="T237">- vidinis kietasis diskas (HDD) 20 GB (arba daugiau), valdiklis „Ultra ATA/100“ (arba geresnis);</text:span></text:p>
      <text:p text:style-name="P238"><text:span text:style-name="T239">- lanksčiojo diskelio įrenginys – 1,44 MB FDD;<text:s/></text:span></text:p>
      <text:p text:style-name="P240"><text:span text:style-name="T241">- ne mažesnės kaip 24x greitaveikos CDROM įrenginys;</text:span></text:p>
      <text:p text:style-name="P242"><text:span text:style-name="T243">- „Intel Pro100VE“ (arba geresnė) tinklo prievado įranga su 10/100TX „Ethernet“ sąsaja;</text:span></text:p>
      <text:p text:style-name="P244"><text:span text:style-name="T245">- klaviatūra su PS/2 arba USB tipo prievadu;</text:span></text:p>
      <text:p text:style-name="P246"><text:span text:style-name="T247">- pelė su PS/2 arba USB PS/2 tipo prievadu ir kilimėliu;</text:span></text:p>
      <text:p text:style-name="P248"><text:span text:style-name="T249">- papildomi prievadai – lygiagretus (LPT) ir ne mažiau kaip 4 USB 2.0;</text:span></text:p>
      <text:p text:style-name="P250"><text:span text:style-name="T251">- ne mažesnės kaip 17“ įstrižainės monitorius, atitinkantis TCO99 (arba naujesnio) standarto reikalavimus;<text:s/></text:span></text:p>
      <text:p text:style-name="P252"><text:span text:style-name="T253">- monitoriaus skiriamoji geba, dažnis, taškų žingsnis – 0,25 mm, 1024x768/85 Hz (arba geresnė);</text:span></text:p>
      <text:p text:style-name="P254"><text:span text:style-name="T255">- į kompiuterį turi būti instaliuota programinė įranga – operacinė sistema „Windows 2000/XP“ arba „Windows 98 SE“;</text:span></text:p>
      <text:p text:style-name="P256"><text:span text:style-name="T257">- diegiant ASYCUDA sistemą į kompiuterius su „Windows 2000/XP“ operacine sistema būtina papildomos programos „WAMESH“ (2 priedas) licencija.</text:span></text:p>
      <text:p text:style-name="P258"><text:span text:style-name="T259">______________</text:span></text:p>
      <text:soft-page-break/>
      <text:p text:style-name="P260"><text:span text:style-name="T261">ASYCUDA sistemą vartojančių muitinės<text:s/></text:span></text:p>
      <text:p text:style-name="P262">tarpininkų bei deklarantų kompiuterizuotų<text:s/></text:p>
      <text:p text:style-name="P263">darbo vietų aparatinės ir programinės įrangos<text:s/></text:p>
      <text:p text:style-name="P264">techninių reikalavimų bei jungimosi prie<text:s/></text:p>
      <text:p text:style-name="P265">muitinės tarnybinės stoties techninių sąlygų 2<text:s/></text:p>
      <text:p text:style-name="P266">priedas</text:p>
      <text:p text:style-name="P267"/>
      <text:p text:style-name="P268"><text:span text:style-name="T269">PROGRAMOS „WAMESH“ APRAŠYMAS</text:span></text:p>
      <text:p text:style-name="P270"/>
      <text:p text:style-name="P271"><text:span text:style-name="T272">„WAMESH“ yra programinės įrangos laboratorijos</text:span><text:span text:style-name="T273"><text:s/>„</text:span><text:span text:style-name="T274">LogicLab Ltd. Software House“ sukurta sąsaja. Tai sprendimas, skirtas<text:s/></text:span><text:span text:style-name="T275">Asycuda++</text:span><text:span text:style-name="T276"><text:s/>sistemos kliento moduliams jungtis prie muitinės tarnybinės stoties, naudojant<text:s/></text:span><text:span text:style-name="T277">Windows Sockets 2</text:span><text:span text:style-name="T278"><text:s/>sąsają – operacinių sistemų „Microsoft Windows NT“ (2000, XP</text:span><text:span text:style-name="T279">)</text:span><text:span text:style-name="T280"><text:s/>komponentą.</text:span></text:p>
      <text:p text:style-name="P281"><text:span text:style-name="T282">Taigi „WAMESH“ yra vienintelis jungimosi sprendimas<text:s/></text:span><text:span text:style-name="T283">Asycuda++</text:span><text:span text:style-name="T284">, kuris tinka kliento moduliams, veikiantiems iš „Microsoft WindowsNT“ MS-DOS kliento lango. Be to, „WAMESH“ sudaro papildomą kreipimosi į duomenis kontrolės lygį, pagrįstą licencijų mechanizmais, ir apsaugo vartotoją nuo galimo nesankcionuoto kreipimosi į duomenų bazę pavojaus.</text:span></text:p>
      <text:p text:style-name="P285"><text:span text:style-name="T286">Asycuda++</text:span><text:span text:style-name="T287"><text:s/>kliento moduliai, skirti ir muitinės pareigūnams, ir verslo aplinkos vartotojams, keisdamiesi pranešimais su tarnybine stotimi (kurioje sukurta duomenų bazė) specialiu komunikacijų kanalu, vadinamu<text:s/></text:span><text:span text:style-name="T288">Asycuda++ Message Handler</text:span><text:span text:style-name="T289">, naudoja TCP/IP ryšio protokolą. Projektuotojai (UNCTAD), kurdami<text:s/></text:span><text:span text:style-name="T290">Asycuda++</text:span><text:span text:style-name="T291"><text:s/>kliento modulius, numatė, jog šie moduliai naudos vieną labiausiai išbaigtų esamų DOS operacinėje sistemoje veikiančių sprendimų – TCP/IP protokolo paslaugas, teikiamas PCTCP arba<text:s/></text:span><text:span text:style-name="T292">OnNet</text:span><text:span text:style-name="T293"><text:s/>paketų, kuriuos sukūrė bendrovė „FTP Incorporation Company“.<text:s/></text:span></text:p>
      <text:p text:style-name="P294"><text:span text:style-name="T295">Tobulėjant „Microsoft Windows“ operacinėms sistemoms, kilo poreikis naudoti<text:s/></text:span><text:span text:style-name="T296">Asycuda++</text:span><text:span text:style-name="T297"><text:s/>klientų modulius su šio tipo operacinėmis sistemomis. Sprendimas, kuriame su „Microsoft Windows’9x“ ir NT operacinėmis sistemomis naudojamas<text:s/></text:span><text:span text:style-name="T298">OnNet</text:span><text:span text:style-name="T299"><text:s/>paketas (ir jo variantai), turi vieną trūkumą: reikia realizuoti TCP/IP komunikacijų protokolo dėklą (</text:span><text:span text:style-name="T300">stack</text:span><text:span text:style-name="T301">), nesuderinamą su atitinkamu „Windows“ sistemų realizuojamu dėklu. Atsiranda tokios problemos:<text:s/></text:span></text:p>
      <text:p text:style-name="P302"><text:span text:style-name="T303">- šie du komponentai negali kartu veikti vienoje operacinėje sistemoje;<text:s/></text:span></text:p>
      <text:p text:style-name="P304"><text:span text:style-name="T305">- paslaugų programos, kviečiančios specialias „Microsoft Windows“ operacinės sistemos TCP/IP protokolo funkcijas (pvz., kreipimosi į interneto paslaugas arba programų kūrimo aplinkas, veikiančias kliento-tarnybinės stoties architektūroje, pavyzdžiui, „Oracle</text:span><text:span text:style-name="T306">“</text:span><text:span text:style-name="T307"><text:s/>bendrovės sukurtas programų kūrimo aplinkas), negali veikti;</text:span></text:p>
      <text:p text:style-name="P308"><text:span text:style-name="T309">- „Microsoft 2000/XP“ operacinių sistemų 64 bitų architektūra yra visiškai nesuderinama su faktine<text:s/></text:span><text:span text:style-name="T310">Asycuda</text:span><text:span text:style-name="T311">++<text:s/></text:span><text:span text:style-name="T312">Message Handler</text:span><text:span text:style-name="T313"><text:s/>kliento komponento realizacija.</text:span></text:p>
      <text:p text:style-name="P314"><text:span text:style-name="T315">Todėl buvo iškeltas uždavinys sukurti „WAMESH“ sąsają, kuri padėtų išvengti šių nesklandumų ir vartotojui suteiktų galimybę dirbti su<text:s/></text:span><text:span text:style-name="T316">Asycuda++</text:span><text:span text:style-name="T317"><text:s/>sistemos kliento moduliais iš „Microsoft Windows 2000/XP“ operacinės sistemos MS-DOS kliento lango ir pasiekti bet kurio produkto, naudojančio autentišką „Microsoft TCP/IP“ protokolą, paslaugas per tą patį laiką.</text:span></text:p>
      <text:p text:style-name="P318"><text:span text:style-name="T3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5T08:09:00Z</meta:creation-date>
    <dc:date>2016-10-25T08:09:00Z</dc:date>
    <meta:template xlink:href="Normal.dotm" xlink:type="simple"/>
    <meta:editing-cycles>2</meta:editing-cycles>
    <meta:editing-duration>PT0S</meta:editing-duration>
    <meta:document-statistic meta:page-count="5" meta:paragraph-count="389" meta:word-count="1430" meta:character-count="11282" meta:row-count="1280" meta:non-whitespace-character-count="10241"/>
  </office:meta>
</office:document-meta>
</file>