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letter-spacing="0.0416in"/>
    </style:style>
    <style:style style:name="P10" style:parent-style-name="Normal" style:family="paragraph">
      <style:paragraph-properties fo:widows="0" fo:orphans="0" fo:text-align="justify" fo:text-indent="0.3937in" fo:background-color="#FFFFFF"/>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text-align="center" fo:background-color="#FFFFFF"/>
    </style:style>
  </office:automatic-styles>
  <office:body>
    <office:text text:use-soft-page-breaks="true">
      <text:p text:style-name="P1">LIETUVOS RESPUBLIKOS KONKURENCIJOS TARYBOS<text:s/></text:p>
      <text:p text:style-name="P2">NUTARIMAS</text:p>
      <text:p text:style-name="P3"/>
      <text:p text:style-name="P4">DĖL LIETUVOS RESPUBLIKOS ŽEMĖS ŪKIO MINISTERIJOS IR ŽUVININKYSTĖS DEPARTAMENTO PRIE LIETUVOS RESPUBLIKOS ŽEMĖS ŪKIO MINISTERIJOS PRIIMTŲ TEISĖS AKTŲ IR SPRENDIMŲ, REGLAMENTUOJANČIŲ ŽVEJYBĄ BALTIJOS JŪROJE, ATITIKTIES LIETUVOS RESPUBLIKOS KONKURENCIJOS ĮSTATYMO 4 STRAIPSNIO REIKALAVIMAMS</text:p>
      <text:p text:style-name="P5"/>
      <text:p text:style-name="P6">2008 m. liepos 10 d. Nr. 2S-17<text:s/></text:p>
      <text:p text:style-name="P7">Vilnius</text:p>
      <text:p text:style-name="Normal"/>
      <text:p text:style-name="P8">Vadovaudamasi Lietuvos Respublikos konkurencijos įstatymo 4 straipsnio 2 dalimi ir 19 straipsnio 1 dalies 4 punktu, Konkurencijos taryba<text:s/><text:span text:style-name="T9">nutari</text:span>a:</text:p>
      <text:p text:style-name="P10">1. Pripažinti Žvejybos kvotų Baltijos jūroje skyrimo taisyklių, patvirtintų Lietuvos Respublikos žemės ūkio ministro 2007 m. birželio 7 d. įsakymu Nr. 3D-291, 6 ir 21 punktus pažeidžiančiais Konkurencijos įstatymo 4 straipsnio reikalavimus.</text:p>
      <text:p text:style-name="P11">2. Pripažinti 2007 m. gruodžio 12 d. Lietuvos Respublikos žemės ūkio ministro įsakymą Nr. 3D-551 „Dėl Baltijos jūros priekrantės žvejybos barų ribų nustatymo“ pažeidžiančiu Konkurencijos įstatymo 4 straipsnio<text:s/>reikalavimus.</text:p>
      <text:p text:style-name="P12">3. Pripažinti Lietuvos Respublikos žvejybos laivų registravimo žvejybos laivų rejestre, licencijų žvejybos laivams išdavimo, valdymo ir atšaukimo taisyklių, patvirtintų Žuvininkystės departamento prie Lietuvos Respublikos žemės ūkio ministerijos direktoriaus 2006 m. sausio 30 d. įsakymu Nr. V1-6 (Žuvininkystės departamento prie Lietuvos Respublikos žemės ūkio ministerijos generalinio direktoriaus 2007 m. kovo 28 d. įsakymo Nr. V1-23 redakcija), 8 punktą pažeidžiančiu Konkurencijos įstatymo<text:s/>4 straipsnio reikalavimus.</text:p>
      <text:p text:style-name="P13">4. Įpareigoti Lietuvos Respublikos žemės ūkio ministeriją ne vėliau kaip per 3 (tris) mėnesius nuo šio nutarimo rezoliucinės dalies paskelbimo leidinio „Valstybės žinios“ priede „Informaciniai pranešimai“ panaikinti šio nutarimo rezoliucinės dalies 1 ir 2 punktuose nurodytas nuostatas arba pakeisti taip, kad jos neprieštarautų Konkurencijos įstatymo 4 straipsnio reikalavimams.</text:p>
      <text:p text:style-name="P14">5. Įpareigoti Žuvininkystės departamentą prie Lietuvos Respublikos žemės ūkio ministerijos ne vėliau kaip per 3 (tris) mėnesius nuo šio nutarimo rezoliucinės dalies paskelbimo leidinio „Valstybės žinios“ priede „Informaciniai pranešimai“ panaikinti šio nutarimo rezoliucinės dalies 3 punkte nurodytas nuostatas arba pakeisti taip, kad jos neprieštarautų Konkurencijos įstatymo 4 straipsnio reikalavimams.</text:p>
      <text:p text:style-name="P15">6. Įpareigoti Lietuvos Respublikos žemės ūkio ministeriją ir Žuvininkystės departamentą prie Lietuvos Respublikos žemės ūkio ministerijos per 14 (keturiolika) dienų nuo šio nutarimo rezoliucinės dalies 4 ir 5 punktuose nurodytų įpareigojimų įvykdymo apie tai informuoti Konkurencijos tarybą, pateikiant patvirtinančius įrodymus.</text:p>
      <text:p text:style-name="P16">Nutarimas per 20 dienų nuo jo įteikimo dienos ar rezoliucinės dalies paskelbimo leidinio „Valstybės žinios“ priede „Informaciniai pranešimai“ gali būti skundžiamas Vilniaus apygardos administraciniam teismui.</text:p>
      <text:p text:style-name="Normal"/>
      <text:p text:style-name="P17"/>
      <text:p text:style-name="P18">PIRMININKAS<text:tab/>RIMANTAS STANIKŪNAS</text:p>
      <text:p text:style-name="Normal"/>
      <text:p text:style-name="P1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KURENCIJOS TARYBOS</dc:title>
    <meta:initial-creator>Sandra</meta:initial-creator>
    <dc:creator>Adlib User</dc:creator>
    <meta:creation-date>2015-08-05T18:52:00Z</meta:creation-date>
    <dc:date>2015-08-05T18:52:00Z</dc:date>
    <meta:template xlink:href="Normal" xlink:type="simple"/>
    <meta:editing-cycles>2</meta:editing-cycles>
    <meta:editing-duration>PT0S</meta:editing-duration>
    <meta:document-statistic meta:page-count="1" meta:paragraph-count="17" meta:word-count="359" meta:character-count="2909" meta:row-count="69" meta:non-whitespace-character-count="2567"/>
  </office:meta>
</office:document-meta>
</file>