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002cm" fo:margin-left="-0.191cm" table:align="left" style:writing-mode="lr-tb"/>
    </style:style>
    <style:style style:name="Table1.A" style:family="table-column">
      <style:table-column-properties style:column-width="5.62cm"/>
    </style:style>
    <style:style style:name="Table1.B" style:family="table-column">
      <style:table-column-properties style:column-width="11.382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 fo:orphans="0" fo:widows="0" style:snap-to-layout-grid="false"/>
    </style:style>
    <style:style style:name="P4" style:family="paragraph" style:parent-style-name="Standard">
      <style:paragraph-properties fo:margin-left="0cm" fo:margin-right="0cm" fo:text-indent="1.25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snap-to-layout-grid="false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7" style:family="paragraph" style:parent-style-name="Standard" style:master-page-name="First_20_Page">
      <style:paragraph-properties fo:text-align="center" style:justify-single-word="false"/>
      <style:text-properties fo:language="none" fo:country="none" fo:font-weight="bold" style:language-asian="none" style:country-asian="none" style:font-weight-asian="bold"/>
    </style:style>
    <style:style style:name="T1" style:family="text">
      <style:text-properties fo:letter-spacing="0.106cm"/>
    </style:style>
    <style:style style:name="T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AUTINIŲ MAŽUMŲ IR IŠEIVIJOS DEPARTAMENTO PRIE LIETUVOS RESPUBLIKOS VYRIAUSYBĖS GENERALINIS DIREKTORIUS</text:p>
      <text:p text:style-name="P1"/>
      <text:p text:style-name="P2">Į S A K Y M A S</text:p>
      <text:p text:style-name="P2">DĖL TAUTINIŲ MAŽUMŲ INTEGRACIJOS Į LIETUVOS VISUOMENĘ 2005–2010 METŲ REMIAMŲ PROJEKTŲ APSVARSTYMO IR ĮVERTINIMO KOORDINACINĖS TARYBOS SUDARYMO</text:p>
      <text:p text:style-name="P1"/>
      <text:p text:style-name="P1">2007 m. sausio 31 d. Nr. V-9</text:p>
      <text:p text:style-name="P1">Vilnius</text:p>
      <text:p text:style-name="P4"/>
      <text:p text:style-name="P6"><text:bookmark-start text:name="Xd96f4710ed0a4100b2f42cf03b030c16"/><text:span text:style-name="T1">Sudarau</text:span> Koordinacinę tarybą viešųjų įstaigų, kurių steigėjas arba vienas iš steigėjų yra Tautinių mažumų ir išeivijos departamentas prie LRV, 2007 metų projektams apsvarsty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1. Antanas Petrauskas</text:p>
          </table:table-cell>
          <table:table-cell table:style-name="Table1.A1" office:value-type="string">
            <text:p text:style-name="P3">Tautinių mažumų ir išeivijos departamento prie LRV generalinis direktorius – komisijos pirmininkas;</text:p>
          </table:table-cell>
        </table:table-row>
        <table:table-row table:style-name="Table1.1">
          <table:table-cell table:style-name="Table1.A1" office:value-type="string">
            <text:p text:style-name="P5">2. Liucija Beliačic</text:p>
          </table:table-cell>
          <table:table-cell table:style-name="Table1.A1" office:value-type="string">
            <text:p text:style-name="P3">Tautinių mažumų ir išeivijos departamento prie LRV Personalo ir teisės tarnybos vedėja;</text:p>
          </table:table-cell>
        </table:table-row>
        <table:table-row table:style-name="Table1.1">
          <table:table-cell table:style-name="Table1.A1" office:value-type="string">
            <text:p text:style-name="P5">3. Mariolė Navsutienė</text:p>
          </table:table-cell>
          <table:table-cell table:style-name="Table1.A1" office:value-type="string">
            <text:p text:style-name="P3">Tautinių mažumų ir išeivijos departamento prie LRV Finansų ir buhalterinės apskaitos skyriaus vedėja;</text:p>
          </table:table-cell>
        </table:table-row>
        <table:table-row table:style-name="Table1.1">
          <table:table-cell table:style-name="Table1.A1" office:value-type="string">
            <text:p text:style-name="P5">4. Rasa Paliukienė</text:p>
          </table:table-cell>
          <table:table-cell table:style-name="Table1.A1" office:value-type="string">
            <text:p text:style-name="P3">Tautinių mažumų ir išeivijos departamento prie LRV Tautinių mažumų skyriaus vedėja;</text:p>
          </table:table-cell>
        </table:table-row>
        <table:table-row table:style-name="Table1.1">
          <table:table-cell table:style-name="Table1.A1" office:value-type="string">
            <text:p text:style-name="P5">5. Gražina Savickaja</text:p>
          </table:table-cell>
          <table:table-cell table:style-name="Table1.A1" office:value-type="string">
            <text:p text:style-name="P3">Tautinių mažumų ir išeivijos departamento prie LRV Tautinių mažumų skyriaus Integracijos programų poskyrio vedėja – komisijos sekretorė;</text:p>
          </table:table-cell>
        </table:table-row>
        <table:table-row table:style-name="Table1.1">
          <table:table-cell table:style-name="Table1.A1" office:value-type="string">
            <text:p text:style-name="P5">6. Stanislav Vidtmann</text:p>
          </table:table-cell>
          <table:table-cell table:style-name="Table1.A1" office:value-type="string">
            <text:p text:style-name="P3">Tautinių mažumų ir išeivijos departamento prie LRV generalinio direktoriaus pavaduotojas.</text:p>
          </table:table-cell>
        </table:table-row>
      </table:table>
      <text:p text:style-name="P4"/>
      <text:p text:style-name="P4"/>
      <text:p text:style-name="LLPSignatura"><text:bookmark-end text:name="Xd96f4710ed0a4100b2f42cf03b030c16"/><text:span text:style-name="LLCTekstas">GENERALINIS DIREKTORIUS<text:tab/>ANTANAS PETRAUSKAS</text:span></text:p>
      <text:p text:style-name="P1">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text-properties fo:language="en" fo:country="GB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>
      <style:text-properties fo:text-transform="uppercase"/>
    </style:style>
    <style:style style:name="LLPPriedelis" style:family="paragraph" style:parent-style-name="LLPTekstas">
      <style:paragraph-properties fo:margin-left="0cm" fo:margin-right="0cm" fo:text-align="start" style:justify-single-word="false" fo:text-indent="9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1.251cm" fo:margin-left="3cm" fo:margin-right="1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paragraph" svg:y="0.002cm" fo:min-width="0cm" draw:z-index="0"><draw:text-box fo:min-height="0.37cm"><text:p text:style-name="Header"><text:span text:style-name="Page_20_Number"><text:page-number text:select-page="current"/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TAUTINIŲ MAŽUMŲ IR IŠEIVIJOS DEPARTAMENTO</dc:title>
    <meta:initial-creator>Sandra</meta:initial-creator>
    <meta:creation-date>2008-08-22T16:17:00</meta:creation-date>
    <dc:creator>laurius</dc:creator>
    <dc:date>2008-08-22T16:17:00</dc:date>
    <dc:language>lt-LT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1" meta:word-count="164" meta:character-count="1242"/>
  </office:meta>
</office:document-meta>
</file>