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S</text:p>
      <text:p text:style-name="P10"/>
      <text:p text:style-name="P11">2003 m. birželio 12 d.</text:p>
      <text:p text:style-name="P12">(PROTOKOLO Nr. 27 (322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3 m. birželio 5 d. posėdžio protokolo Nr. 26 (321) tekstui.</text:span></text:p>
      <text:p text:style-name="P20"><text:span text:style-name="T21">2</text:span><text:span text:style-name="T22">. NUSPRĘSTA:</text:span></text:p>
      <text:p text:style-name="P23"><text:span text:style-name="T24">Vadovaujantis Lietuvos</text:span><text:span text:style-name="T25"><text:s/>Respublikos Vyriausybės 1997 m. gruodžio 31 d. nutarimu Nr. 1503 „Dėl Valstybės ir savivaldybių turto privatizavimo viešo aukciono būdu nuostatų patvirtinimo“,<text:s/></text:span><text:span text:style-name="T26">pritarti</text:span><text:span text:style-name="T27"><text:s/>šių objektų pirkimo-pardavimo sutarčių projektams:</text:span></text:p>
      <text:p text:style-name="P28"><text:span text:style-name="T29">1</text:span><text:span text:style-name="T30">. uždarosios akcinės bendrovės</text:span><text:span text:style-name="T31"><text:s/>„Šakių buitis“ (7431536) akcijų paketo (2007 akcijos);</text:span></text:p>
      <text:p text:style-name="P32"><text:span text:style-name="T33">2</text:span><text:span text:style-name="T34">. uždarosios akcinės bendrovės „Sarteksas“ (3435482) akcijų paketo (15758 akcijos);</text:span></text:p>
      <text:p text:style-name="P35"><text:span text:style-name="T36">3</text:span><text:span text:style-name="T37">. uždarosios akcinės bendrovės „Šešupė-Ontario“ (1034777) akcijų paketo (41000 akcijų);</text:span></text:p>
      <text:p text:style-name="P38"><text:span text:style-name="T39">4</text:span><text:span text:style-name="T40">. uždarosios<text:s/></text:span><text:span text:style-name="T41">akcinės bendrovės „Žadvainis“ (4460439) akcijų paketo (308 akcijos);</text:span></text:p>
      <text:p text:style-name="P42"><text:span text:style-name="T43">5</text:span><text:span text:style-name="T44">. dalies gyvenamojo namo (50001411), Antkopčio k., Vėžaičių sen., Klaipėdos r.;</text:span></text:p>
      <text:p text:style-name="P45"><text:span text:style-name="T46">6</text:span><text:span text:style-name="T47">. dalies gyvenamojo namo su kiemo statiniais (50001780), Žemaičių g. 4, Endriejavo mstl., Klaipėd</text:span><text:span text:style-name="T48">os r.;</text:span></text:p>
      <text:p text:style-name="P49"><text:span text:style-name="T50">7</text:span><text:span text:style-name="T51">. dalies pašto su bendrabučio patalpomis (50001737), Mokyklos g. 2 / Šventosios g. 10, Palanga;</text:span></text:p>
      <text:p text:style-name="P52"><text:span text:style-name="T53">8</text:span><text:span text:style-name="T54">. negyvenamųjų patalpų (20011012), Pylimo g. 60-43, Vilnius;</text:span></text:p>
      <text:p text:style-name="P55"><text:span text:style-name="T56">9</text:span><text:span text:style-name="T57">. parduotuvės (20011167), Vilniaus g. 215, 5400 Šiauliai.</text:span></text:p>
      <text:p text:style-name="P58"/>
      <text:p text:style-name="P59"/>
      <text:p text:style-name="P60"><text:span text:style-name="T61">KOMISIJOS<text:s/></text:span><text:span text:style-name="T62">PIRMININKAS</text:span><text:span text:style-name="T63"><text:tab/>ROMUALDAS GINEVIČIUS</text:span></text:p>
      <text:p text:style-name="P64"/>
      <text:p text:style-name="P65">PROTOKOLĄ RAŠĖ<text:tab/>IEVA RIEBŽDAITĖ</text:p>
      <text:p text:style-name="P66">______________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6:25:00Z</meta:creation-date>
    <dc:date>2015-09-09T06:25:00Z</dc:date>
    <meta:template xlink:href="Normal" xlink:type="simple"/>
    <meta:editing-cycles>2</meta:editing-cycles>
    <meta:editing-duration>PT0S</meta:editing-duration>
    <meta:document-statistic meta:page-count="1" meta:paragraph-count="25" meta:word-count="172" meta:character-count="1301" meta:row-count="60" meta:non-whitespace-character-count="1154"/>
  </office:meta>
</office:document-meta>
</file>