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PAKEITIMO</text:p>
      <text:p text:style-name="P14"/>
      <text:p text:style-name="P15">2004 m. liepos 16 d. Nr. 90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ą, patvirtintą Lietuvos Respublikos Vyriausybės 2000 m. birželio 27 d. nutarimu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Žin., 2000, Nr.<text:s/></text:span><text:a xlink:href="https://www.e-tar.lt/portal/lt/legalAct/TAR.315114EB602F" office:target-frame-name="_blank" xlink:show="new"><text:span text:style-name="T24">53-1530</text:span></text:a><text:span text:style-name="T25">; 2003, Nr.<text:s/></text:span><text:a xlink:href="https://www.e-tar.lt/portal/lt/legalAct/TAR.BF2600BCB5A3" office:target-frame-name="_blank" xlink:show="new"><text:span text:style-name="T26">30-1250</text:span></text:a><text:span text:style-name="T27">, Nr.<text:s/></text:span><text:a xlink:href="https://www.e-tar.lt/portal/lt/legalAct/TAR.C56E9C70F990" office:target-frame-name="_blank" xlink:show="new"><text:span text:style-name="T28">73-3391</text:span></text:a><text:span text:style-name="T29">):</text:span></text:p>
      <text:p text:style-name="P30"><text:span text:style-name="T31">1</text:span><text:span text:style-name="T32">. Išdėstyti 7 punkto antrąją pastraipą taip:</text:span></text:p>
      <text:p text:style-name="P33"><text:span text:style-name="T34">„Nacionalinė žemės tarnyba prie Žemės ūkio ministerijos lėšas, skirtas atlyginti už valstybės išperkamą žemę, mišką ir vandens telkinius, už atsisakytą sklypą mieste, taip pat asmenims, sergantiems sunkiomis ligomis, įrašytomis į Sveikatos apsaugos ministerijos patvirtintą sąrašą, paskirsto apskritims proporcingai pagal apskričių viršininkų iki 2004 m. liepos 30 d., o nuo 2005 metų kas pusmetį iki kito pusmečio pirmojo mėnesio 15 d. pateiktus duomenis apie jų poreikį.“.</text:span></text:p>
      <text:p text:style-name="P35"><text:span text:style-name="T36">2</text:span><text:span text:style-name="T37">. Išdėstyti 8 punktą taip:</text:span></text:p>
      <text:p text:style-name="P38"><text:span text:style-name="T39">„</text:span><text:span text:style-name="T40">8</text:span><text:span text:style-name="T41">. Atlyginimas pinigais už valstybės išperkamą žemę, mišką ir vandens telkinius, taip pat už atsisakytą sklypą mieste mokamas proporcingai visiems sąrašuose esantiems piliečiams nuo sprendimo atkurti nuosavybės teises priėmimo dienos, atsižvelgiant į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42">61-1728</text:span></text:a><text:span text:style-name="T43">; 2003, Nr.<text:s/></text:span><text:a xlink:href="https://www.e-tar.lt/portal/lt/legalAct/TAR.AA480B3B3926" office:target-frame-name="_blank" xlink:show="new"><text:span text:style-name="T44">102-4582</text:span></text:a><text:span text:style-name="T45">) nustatytus terminus ir į tai, kokią sumą kiekvienam piliečiui reikia išmokėti ir kiek lėšų šiam tikslui skirta, jeigu Lietuvos Respublikos Vyriausybė nenustato kitaip.</text:span></text:p>
      <text:p text:style-name="P46"><text:span text:style-name="T47">Atlyginimas pinigais išmokamas per 40 dienų nuo lėšų, skirtų atlyginimui už valstybės išperkamą žemę, mišką ir vandens telkinius, taip pat už atsisakytą sklypą mieste, pervedimo apskričių viršininkų administracijoms dienos.“.</text:span></text:p>
      <text:p text:style-name="P48"><text:span text:style-name="T49">3</text:span><text:span text:style-name="T50">. Išdėstyti 9 punktą taip:</text:span></text:p>
      <text:p text:style-name="P51"><text:span text:style-name="T52">„</text:span><text:span text:style-name="T53">9</text:span><text:span text:style-name="T54">. Apskrities viršininkas, remdamasis žemėtvarkos skyriams iki 2004 m. liepos 30 d., o nuo 2005 metų kas pusmetį iki kito pusmečio pirmojo mėnesio 1 d. pateikiamais sveikatos pažymėjimais, visiems sąrašuose esantiems asmenims, sergantiems sunkiomis ligomis, įrašytomis į Sveikatos apsaugos ministerijos patvirtintą sąrašą, išmoka pinigų sumą proporcingai nuo jiems likusių išmokėti pinigų.“.</text:span></text:p>
      <text:p text:style-name="P55"/>
      <text:p text:style-name="P56">MINISTRAS PIRMININKAS<text:tab/>ALGIRDAS BRAZAUSKAS</text:p>
      <text:p text:style-name="P57"/>
      <text:p text:style-name="P58"><text:span text:style-name="T59">ŽEMĖS ŪKIO MINISTRAS</text:span><text:span text:style-name="T6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11:10:00Z</meta:creation-date>
    <dc:date>2019-02-07T11:10:00Z</dc:date>
    <meta:template xlink:href="Normal.dotm" xlink:type="simple"/>
    <meta:editing-cycles>2</meta:editing-cycles>
    <meta:editing-duration>PT0S</meta:editing-duration>
    <meta:document-statistic meta:page-count="1" meta:paragraph-count="21" meta:word-count="488" meta:character-count="3660" meta:row-count="88" meta:non-whitespace-character-count="3193"/>
  </office:meta>
</office:document-meta>
</file>