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5 M. BALANDŽIO 18 D. ĮSAKYMO NR. ĮV-152 „DĖL SAUGOMŲ NEKILNOJAMOJO KULTŪROS PAVELDO OBJEKTŲ ŽENKLINIMO TIPINĖMIS LENTOMIS IR RODYKLĖMIS TAISYKLIŲ PATVIRTINIMO“ PAKEITIMO</text:span></text:p>
      <text:p text:style-name="P8"/>
      <text:p text:style-name="P9">2006 m. gruodžio 7 d. Nr. ĮV-663</text:p>
      <text:p text:style-name="P10">Vilnius</text:p>
      <text:p text:style-name="P11"/>
      <text:p text:style-name="P12"><text:span text:style-name="T13">Pakeičiu</text:span><text:s/>Saugomų nekilnojamojo kultūros paveldo objektų ženklinimo tipinėmis lentomis ir rodyklėmis taisykles, patvirtintas Lietuvos Respublikos kultūros ministro 2005 m. balandžio 18 d. įsakymu Nr. ĮV-152 (Žin., 2005, Nr.<text:s/><text:a xlink:href="https://www.e-tar.lt/portal/lt/legalAct/TAR.40B24CE2E2C2" office:target-frame-name="_blank" xlink:show="new"><text:span text:style-name="T14">52-1758</text:span></text:a>):</text:p>
      <text:p text:style-name="P15">1. Išdėstau 5 punktą taip:</text:p>
      <text:p text:style-name="P16">„5. Saugomų objektų ženklinimui rengiami tipinių lentų techniniai projektai. Saugomų objektų ženklinimui skirtose tipinėse lentose naudojamas saugomo nekilnojamojo kultūros paveldo objekto ženklas.“</text:p>
      <text:p text:style-name="P17">2. Laikau netekusiu galios Saugomų nekilnojamojo kultūros paveldo objektų ženklinimo tipinėmis lentomis ir rodyklėmis taisyklių, patvirtintų Lietuvos Respublikos kultūros ministro 2005 m. balandžio 18 d. įsakymu Nr. ĮV-152, priedą.</text:p>
      <text:p text:style-name="P18"/>
      <text:p text:style-name="P19"/>
      <text:p text:style-name="P20">KULTŪROS MINISTRAS<text:tab/>JONAS JUČ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6-08T09:23:00Z</meta:creation-date>
    <dc:date>2015-06-08T09:23:00Z</dc:date>
    <meta:template xlink:href="Normal" xlink:type="simple"/>
    <meta:editing-cycles>2</meta:editing-cycles>
    <meta:editing-duration>PT0S</meta:editing-duration>
    <meta:document-statistic meta:page-count="1" meta:paragraph-count="5" meta:word-count="137" meta:character-count="1145" meta:row-count="22" meta:non-whitespace-character-count="1013"/>
  </office:meta>
</office:document-meta>
</file>