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CIVILINĖS AVIACIJOS ADMINISTRACIJOS DIREKTORIAUS 2004 M. BALANDŽIO 26 D. ĮSAKYMO NR. 4R-74 „DĖL TINKAMUMO SKRAIDYTI PAŽYMĖJIMŲ“ PAKEITIMO</text:p>
      <text:p text:style-name="P7"/>
      <text:p text:style-name="P8">2004 m. lapkričio 9 d. Nr. 4R-204</text:p>
      <text:p text:style-name="P9">Vilnius</text:p>
      <text:p text:style-name="P10"/>
      <text:p text:style-name="P11"/>
      <text:p text:style-name="P12"><text:span text:style-name="T13">Pakeičiu</text:span><text:span text:style-name="T14"><text:s/>2004 m. balandžio 26 d. Civilinės aviacijos administracijos direktoriaus įsakymo Nr. 4R-74 „Dėl tinkamumo skraidyti pažymėjimų“ (Žin., 2004, Nr.<text:s/></text:span><text:a xlink:href="https://www.e-tar.lt/portal/lt/legalAct/TAR.441392BB09FF" office:target-frame-name="_blank" xlink:show="new"><text:span text:style-name="T15">65-2326</text:span></text:a><text:span text:style-name="T16">) antrą pastraipą ir išdėstau ją taip:</text:span></text:p>
      <text:p text:style-name="P17"><text:span text:style-name="T18">„Nurodau</text:span><text:span text:style-name="T19"><text:s/>Orlaivių skyriaus pareigūnams, pratęsiantiems orlaivių, įregistruotų Lietuvos Respublikos civilinių orlaivių registre su komercinės ir specialiųjų aviacijos darbų kategorijos Tinkamumo skraidyti pažymėjimais (toliau – TSP) ir neturinčių Europos aviacijos saugos agentūros (toliau – EASA) arba Jungtinės aviacijos vadovybės nustatyta tvarka išduotų/pripažintų orlaivių tipo</text:span><text:span text:style-name="T20"><text:s/></text:span><text:span text:style-name="T21">pažymėjimų, TSP galiojimo laiką iki EASA galutinai įvertins šių orlaivių tipo pažymėjimų atitiktį pagal Europos Sąjungos skrydžių saugos reikalavimus, taikyti šalies gamintojos tinkamumo skraidyti normas (išleistas pagal ICAO Konvencijos 8 priedo Orlaivių tinkamumas skraidyti reikalavimus). Visų kitų orlaivių TSP išduoti pagal reglamento Nr. 1702/2003 reikalavimus“.</text:span></text:p>
      <text:p text:style-name="P22"/>
      <text:p text:style-name="P23"/>
      <text:p text:style-name="P24"/>
      <text:p text:style-name="P25"><text:span text:style-name="T26">DIREKTORIUS</text:span><text:span text:style-name="T27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2T15:02:00Z</meta:creation-date>
    <dc:date>2016-03-02T15:02:00Z</dc:date>
    <meta:template xlink:href="Normal" xlink:type="simple"/>
    <meta:editing-cycles>2</meta:editing-cycles>
    <meta:editing-duration>PT0S</meta:editing-duration>
    <meta:document-statistic meta:page-count="1" meta:paragraph-count="32" meta:word-count="193" meta:character-count="1297" meta:row-count="71" meta:non-whitespace-character-count="1136"/>
  </office:meta>
</office:document-meta>
</file>