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ext-properties fo:color="#000000"/>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LIETUVOS LAIVŲ ŽVEJYBOS EUROPOS BENDRIJOS VANDENYSE 2003 METAIS</text:p>
      <text:p text:style-name="P13"/>
      <text:p text:style-name="P14">2002 m. gruodžio 10 d. Nr. 21</text:p>
      <text:p text:style-name="P15">Vilnius</text:p>
      <text:p text:style-name="P16"/>
      <text:p text:style-name="P17"><text:span text:style-name="T18">Vadovaudamasis Lietuvos Respublikos žemės ūkio ministro 2001 m. gruodžio 29 d. įsakymu Nr. 479 „Dėl Lietuvos Respublikoje įregistruotų laivų žvejybos užsienio valstybių, su kuriomis Lietuva yra pasirašiusi tarptautines sutartis dėl bendradarbiavimo žuvinin</text:span><text:span text:style-name="T19">kystės srityje, išskirtinėse ekonominėse zonose bei Lietuvos Respublikoje įregistruotų laivų žvejybos atviroje jūroje ir užsienio valstybių, su kuriomis Lietuva nėra pasirašiusi tarptautinių sutarčių dėl bendradarbiavimo žuvininkystės srityje, išskirtinėse</text:span><text:span text:style-name="T20"><text:s/>ekonominėse zonose tvarkų patvirtinimo“ (Žin., 2002, Nr.<text:s/></text:span><text:a xlink:href="https://www.e-tar.lt/portal/lt/legalAct/TAR.57D371978E89" office:target-frame-name="_blank" xlink:show="new"><text:span text:style-name="T21">4-139</text:span></text:a><text:span text:style-name="T22">) patvirtintos Lietuvos Respublikoje įregistruotų laivų žvejybos užsienio valstybių, su kuriomis Lietuva yra pasir</text:span><text:span text:style-name="T23">ašiusi tarptautines sutartis dėl bendradarbiavimo žuvininkystės srityje, išskirtinėse ekonominėse zonose tvarkos 2.2 punktu ir atsižvelgdamas į Žvejybos konsultacijų tarp Europos Bendrijos ir Lietuvos Respublikos išvadų suderintą protokolą, pasirašytą 2002</text:span><text:span text:style-name="T24"><text:s/>spalio 8 d. Vilniuje:</text:span></text:p>
      <text:p text:style-name="P25"><text:span text:style-name="T26">1</text:span><text:span text:style-name="T27">.<text:s/></text:span><text:span text:style-name="T28">Tvirtinu</text:span><text:span text:style-name="T29"><text:s/>Lietuvos žvejybos įmonių prašymų žvejoti Europos Bendrijos išskirtinėje ekonominėje zonoje Baltijos jūroje (toliau – EB vandenyse) pateikimo bei laivų sąrašų sudarymo tvarką (pridedama).</text:span></text:p>
      <text:p text:style-name="P30"><text:span text:style-name="T31">2</text:span><text:span text:style-name="T32">. Įsakymo vykdymą kontrol</text:span><text:span text:style-name="T33">iuoti<text:s/></text:span><text:span text:style-name="T34">pavedu</text:span><text:span text:style-name="T35"><text:s/>direktoriaus pavaduotojui V. Petkui.</text:span></text:p>
      <text:p text:style-name="P36"/>
      <text:p text:style-name="P37"/>
      <text:p text:style-name="P38"><text:span text:style-name="T39">DIREKTORIUS</text:span><text:span text:style-name="T40"><text:tab/>VYTAUTAS VAITIEKŪNAS</text:span></text:p>
      <text:p text:style-name="P41"><text:span text:style-name="T42">______________</text:span></text:p>
      <text:soft-page-break/>
      <text:p text:style-name="P43"><text:span text:style-name="T44">PATVIRTINTA</text:span></text:p>
      <text:p text:style-name="P45">Žuvininkystės departamento prie Žemės ūkio<text:s/></text:p>
      <text:p text:style-name="P46">ministerijos direktoriaus 2002 m. gruodžio<text:s/></text:p>
      <text:p text:style-name="P47">10 d. įsakymu Nr. 21</text:p>
      <text:p text:style-name="P48"/>
      <text:p text:style-name="P49"><text:span text:style-name="T50">LIETUVOS ŽVEJYBOS ĮMONIŲ PR</text:span><text:span text:style-name="T51">AŠYMŲ ŽVEJOTI EB VANDENYSE 2003 METAIS PATEIKIMO BEI LAIVŲ SĄRAŠŲ SUDARYMO TVARKA</text:span></text:p>
      <text:p text:style-name="P52"/>
      <text:p text:style-name="P53"><text:span text:style-name="T54">1</text:span><text:span text:style-name="T55">. Žvejybos laivo ar refrižeratoriaus, ketinančio 2003 m. žvejoti ar priiminėti žuvis EB vandenyse, savininkas ar nuomininkas iki 2002 m. gruodžio 23 d. pateikia Žuvinin</text:span><text:span text:style-name="T56">kystės departamentui prie Žemės ūkio ministerijos (toliau – Žuvininkystės departamentas) duomenis apie laivą kartu su laivo nuosavybės teisės liudijimo (sertifikato) ar laivo laikino įregistravimo į Lietuvos Respublikos laivų rejestrą (berbout čarterio) li</text:span><text:span text:style-name="T57">udijimo bei laivo nuomos sutarties (jei laivas yra išnuomotas) kopijomis bazinio sąrašo sudarymui pagal šiuos punktus:</text:span></text:p>
      <text:p text:style-name="P58"><text:span text:style-name="T59">1</text:span><text:span text:style-name="T60">. Laivo pavadinimas</text:span></text:p>
      <text:p text:style-name="P61"><text:span text:style-name="T62">2</text:span><text:span text:style-name="T63">. Registracijos numeris</text:span></text:p>
      <text:p text:style-name="P64"><text:span text:style-name="T65">3</text:span><text:span text:style-name="T66">. Išorinio žymėjimo (borto) numeris</text:span></text:p>
      <text:p text:style-name="P67"><text:span text:style-name="T68">4</text:span><text:span text:style-name="T69">. Registracijos uostas</text:span></text:p>
      <text:p text:style-name="P70"><text:span text:style-name="T71">5</text:span><text:span text:style-name="T72">.<text:s/></text:span><text:span text:style-name="T73">Savininko ir nuomininko (jeigu yra) pavardė ir adresas</text:span></text:p>
      <text:p text:style-name="P74"><text:span text:style-name="T75">6</text:span><text:span text:style-name="T76">. Tonažas ir bendras ilgis</text:span></text:p>
      <text:p text:style-name="P77"><text:span text:style-name="T78">7</text:span><text:span text:style-name="T79">. Variklio galingumas</text:span></text:p>
      <text:p text:style-name="P80"><text:span text:style-name="T81">8</text:span><text:span text:style-name="T82">. Tarptautinis šaukinys ir radijo dažnis</text:span></text:p>
      <text:p text:style-name="P83"><text:span text:style-name="T84">9</text:span><text:span text:style-name="T85">. Numatomi žvejybos įrankiai</text:span></text:p>
      <text:p text:style-name="P86"><text:span text:style-name="T87">10</text:span><text:span text:style-name="T88">. Numatomos žvejoti rūšys</text:span></text:p>
      <text:p text:style-name="P89"><text:span text:style-name="T90">2</text:span><text:span text:style-name="T91">. Žuvininkystės departame</text:span><text:span text:style-name="T92">ntas išnagrinėja gautas paraiškas ir per 5 darbo dienas gali pareikalauti papildomos informacijos. Pripažinęs, kad paraiškos atitinka Žvejybos konsultacijų tarp Europos Bendrijos ir Lietuvos Respublikos išvadų suderinto 2003 metams protokolo sąlygas, Žuvin</text:span><text:span text:style-name="T93">inkystės departamentas išsiunčia bazinį sąrašą Europos Komisijos Generaliniam žuvininkystės direktoratui, o jo kopiją Aplinkos ministerijos Klaipėdos regiono aplinkos apsaugos departamento Jūros aplinkos apsaugos agentūrai.</text:span></text:p>
      <text:p text:style-name="P94"><text:span text:style-name="T95">3</text:span><text:span text:style-name="T96">. Norinčio būti papildomai<text:s/></text:span><text:span text:style-name="T97">įrašyto į bazinį sąrašą žvejybos laivo ar refrižeratoriaus savininkas ar nuomininkas pateikia Žuvininkystės departamentui 1 punkte minimą informaciją.</text:span></text:p>
      <text:p text:style-name="P98"><text:span text:style-name="T99">4</text:span><text:span text:style-name="T100">. Žvejybos laivo ar refrižeratoriaus savininkas ar nuomininkas, ketinantis žvejoti ar priiminėti žuv</text:span><text:span text:style-name="T101">is EB vandenyse konkretų 2003 m. mėnesį, ne vėliau kaip iki prieš tai einančio mėnesio 5 d. pateikia paraišką Klaipėdos regiono aplinkos apsaugos departamento Jūros aplinkos apsaugos agentūrai, nurodydamas laivo pavadinimą, tarptautinius šaukinius, numatom</text:span><text:span text:style-name="T102">us naudoti žvejybos įrankius ir numatomas žvejoti žuvų rūšis.</text:span></text:p>
      <text:p text:style-name="P103"><text:span text:style-name="T104">5</text:span><text:span text:style-name="T105">. Klaipėdos regiono aplinkos apsaugos departamento Jūros aplinkos apsaugos agentūra išnagrinėja gautas paraiškas ir sudaro sąrašą Lietuvos laivų, pageidaujančių ateinantį mėnesį žvejoti EB<text:s/></text:span><text:span text:style-name="T106">vandenyse, kurį iki einamojo mėnesio 8 d. pateikia Žuvininkystės departamentui. Šiame sąraše gali būti ne daugiau kaip 40 žvejybos laivų (iš kurių ne daugiau kaip 10 pritaikyti žvejoti menkę žiauniniais tinklais) ir 4 refrižeratoriai.</text:span></text:p>
      <text:p text:style-name="P107"><text:span text:style-name="T108">6</text:span><text:span text:style-name="T109">. Žuvininkystės<text:s/></text:span><text:span text:style-name="T110">departamentas, gavęs Europos Komisijos Generalinio žuvininkystės direktorato patvirtintą Lietuvos laivų, kuriems leidžiama žvejoti EB vandenyse, sąrašą, jo kopiją pateikia Klaipėdos regiono aplinkos apsaugos departamento Jūros aplinkos apsaugos agentūrai.</text:span></text:p>
      <text:p text:style-name="P111"><text:span text:style-name="T112">7</text:span><text:span text:style-name="T113">. Laivų savininkams ar nuomininkams, pageidaujantiems pakeisti laivus mėnesio sąraše, jų prašymai yra derinami su Klaipėdos regiono aplinkos apsaugos departamento Jūros aplinkos apsaugos agentūra. Klaipėdos regiono aplinkos apsaugos departamento Jūros</text:span><text:span text:style-name="T114"><text:s/>aplinkos apsaugos agentūra, pateikdama laivų pakeitimą, kartu prideda laivo, kuris yra išbraukiamas iš sąrašo, savininko ar nuomininko raštišką sutikimą.</text:span></text:p>
      <text:p text:style-name="P115"/>
      <text:p text:style-name="P116">SUDERINTA</text:p>
      <text:soft-page-break/>
      <text:p text:style-name="P117">Aplinkos ministerijos Valstybinės aplinkos<text:s/></text:p>
      <text:p text:style-name="P118">apsaugos inspekcijos viršininkas</text:p>
      <text:p text:style-name="P119">Artūras Daubaras</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02:00Z</meta:creation-date>
    <dc:date>2015-10-10T21:02:00Z</dc:date>
    <meta:template xlink:href="Normal" xlink:type="simple"/>
    <meta:editing-cycles>2</meta:editing-cycles>
    <meta:editing-duration>PT0S</meta:editing-duration>
    <meta:document-statistic meta:page-count="3" meta:paragraph-count="43" meta:word-count="631" meta:character-count="5054" meta:row-count="144" meta:non-whitespace-character-count="4466"/>
  </office:meta>
</office:document-meta>
</file>