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NANSŲ MINISTERIJOS 1994 M. GRUODŽIO 29 D. RAŠTO NR. 94N „DĖL PRIDĖTINĖS VERTĖS MOKESČIO SKAIČIAVIMO VISUOMENINIO MAITINIMO ĮMONĖSE“ PAPILDYMO</text:p>
      <text:p text:style-name="P12"/>
      <text:p text:style-name="P13">1995 m. sausio 9 d. Nr. 3N</text:p>
      <text:p text:style-name="P14">Vilnius</text:p>
      <text:p text:style-name="P15"/>
      <text:p text:style-name="P16"><text:span text:style-name="T17">Papildant Finansų ministerijos 1994 m. gruodžio 29 d. raštą Nr. 94N „Dėl pridėtinės vertės mokesčio skaičiavimo visuomeninio maitinimo įmonėse“ (Žin., 1995, Nr.<text:s/></text:span><text:a xlink:href="https://www.e-tar.lt/portal/lt/legalAct/TAR.30998D42878B" office:target-frame-name="_blank" xlink:show="new"><text:span text:style-name="T18">1-28</text:span></text:a><text:span text:style-name="T19">) pranešame, kad nuo 1995 m. sausio 1 dienos apmokestinant pridėtinės vertės mokesčiu visuomeninio maitinimo įmones laikomasi nuostatų:</text:span></text:p>
      <text:p text:style-name="P20"><text:span text:style-name="T21">Jeigu visuomeninio maitinimo įmonėse savos gamybos patiekalų (gaminių), išskyrus konditerijos gaminius, sudėtyje Lietuvos gamintojų pagaminta žemės ūkio produkcija, žuvis ir maisto prekės, kurių sąrašas patvirtintas Lietuvos Respublikos Vyriausybės 1994 m. rugpjūčio 4 d. nutarimu Nr. 694 (Žin., 1994, Nr.<text:s/></text:span><text:a xlink:href="https://www.e-tar.lt/portal/lt/legalAct/TAR.356A0878B6DF" office:target-frame-name="_blank" xlink:show="new"><text:span text:style-name="T22">61-1211</text:span></text:a><text:span text:style-name="T23">), sudaro virš 50 procentų patiekalo (gaminio) vertės, turi būti taikomas 9 procentų dydžio PVM tarifas, jeigu nurodyta žemės ūkio produkcija, žuvis ir nurodytos maisto prekės sudaro mažiau 50 procentų patiekalo (gaminio) vertės, turi būti taikomas 18 procentų dydžio PVM tarifas. Už kitas pirktas ir savos gamybos prekes, įskaitant konditerijos gaminius – turi būti taikomas taip pat 18 procentų dydžio PVM tarifas.</text:span></text:p>
      <text:p text:style-name="P24"><text:span text:style-name="T25">Jeigu pagal buhalterinės apskaitos duomenis negalima atskirti realizacijos apimtį, apmokestinamą 9 procentų PVM tarifu ir atskirai – apmokestinamą 18 procentų PVM tarifu, tuo atveju pardavimo PVM turi būti skaičiuojamas taikant 15,25 procentų PVM tarifą nuo visų realizuojamų patiekalų (gaminių) ir prekių vertės, kartu su PVM.</text:span></text:p>
      <text:p text:style-name="P26"/>
      <text:p text:style-name="P27"/>
      <text:p text:style-name="P28"/>
      <text:p text:style-name="P29"><text:span text:style-name="T30">FINANSŲ MINISTRAS</text:span><text:span text:style-name="T31"><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30:00Z</meta:creation-date>
    <dc:date>2017-02-23T13:30:00Z</dc:date>
    <meta:template xlink:href="Normal.dotm" xlink:type="simple"/>
    <meta:editing-cycles>2</meta:editing-cycles>
    <meta:editing-duration>PT0S</meta:editing-duration>
    <meta:document-statistic meta:page-count="1" meta:paragraph-count="11" meta:word-count="252" meta:character-count="1805" meta:row-count="43" meta:non-whitespace-character-count="1564"/>
  </office:meta>
</office:document-meta>
</file>