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ministro 2005 m. balandžio 26 d. įsakymo Nr. D1-220 „Dėl Aplinkos ministerijos sistemos tarnybinių šaunamųjų ginklų bei šaudmenų įsigijimo, apskaitos, išdavimo, saugojimo ir naud</text:span><text:span text:style-name="T12">ojimo taisyklių patvirtinimo“ (Žin., 2005, Nr.<text:s/></text:span><text:a xlink:href="https://www.e-tar.lt/portal/lt/legalAct/TAR.F199EF450C2F" office:target-frame-name="_blank" xlink:show="new"><text:span text:style-name="T13">55-1909</text:span></text:a><text:span text:style-name="T14">) pakartotinį paskelbimą 2005 m. gegužės 7 d. „Valstybės žiniose“ Nr. 58-2027 laikyti negaliojančiu.</text:span></text:p>
      <text:p text:style-name="P15"/>
      <text:p text:style-name="P16"/>
      <text:p text:style-name="P17"><text:span text:style-name="T18">REDAKCIJA</text:span></text:p>
      <text:p text:style-name="P19">______________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3T21:47:00Z</meta:creation-date>
    <dc:date>2015-07-03T21:47:00Z</dc:date>
    <meta:template xlink:href="Normal" xlink:type="simple"/>
    <meta:editing-cycles>2</meta:editing-cycles>
    <meta:editing-duration>PT0S</meta:editing-duration>
    <meta:document-statistic meta:page-count="1" meta:paragraph-count="5" meta:word-count="60" meta:character-count="486" meta:row-count="22" meta:non-whitespace-character-count="431"/>
  </office:meta>
</office:document-meta>
</file>