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fo:letter-spacing="-0.0034in"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fo:letter-spacing="-0.0034in" style:font-size-complex="12pt" style:language-asian="lt" style:country-asian="LT"/>
    </style:style>
    <style:style style:name="T5" style:parent-style-name="DefaultParagraphFont" style:family="text">
      <style:text-properties fo:text-transform="uppercase" fo:color="#000000" fo:letter-spacing="-0.0027in" style:font-size-complex="12pt" style:language-asian="lt" style:country-asian="LT"/>
    </style:style>
    <style:style style:name="P6" style:parent-style-name="Normal" style:family="paragraph">
      <style:paragraph-properties fo:widows="0" fo:orphans="0" fo:text-align="center"/>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office:automatic-styles>
  <office:body>
    <office:text text:use-soft-page-breaks="true">
      <text:p text:style-name="P1"><text:span text:style-name="T2">LIETUVOS DARBO BIRŽOS</text:span></text:p>
      <text:p text:style-name="P3"><text:span text:style-name="T4">prie socialinės apsaugos ir darbo ministerijos<text:s/></text:span><text:span text:style-name="T5">DIREKTORIaUS</text:span></text:p>
      <text:p text:style-name="P6">Į S A K Y M A S</text:p>
      <text:p text:style-name="P7"/>
      <text:p text:style-name="P8">DĖL LIETUVOS DARBO BIRŽOS PRIE SOCIALINĖS APSAUGOS IR DARBO MINISTERIJOS DIREKTORIAUS 2012 m. BALANDŽIO 2 d. ĮSAKYMO Nr. V-156 „DĖL BEDARBIŲ, EKSPORTUOJANČIŲ NEDARBO SOCIALINIO DRAUDIMO IŠMOKAS, INFORMAVIMO“ PAKEITIMO</text:p>
      <text:p text:style-name="P9"/>
      <text:p text:style-name="P10">2013 m. liepos 5 d. Nr. V-345</text:p>
      <text:p text:style-name="P11">Vilnius</text:p>
      <text:p text:style-name="P12"/>
      <text:p text:style-name="P13"><text:span text:style-name="T14">Vadovaudamasis Lietuvos Respublikos nedarbo socialinio draudimo įstatymo (Žin., 2004, Nr. </text:span><text:a xlink:href="https://www.e-tar.lt/portal/lt/legalAct/TAR.FDF42614DE52" office:target-frame-name="_blank" xlink:show="new"><text:span text:style-name="T15">4-26</text:span></text:a><text:span text:style-name="T16">; 2009, Nr. </text:span><text:a xlink:href="https://www.e-tar.lt/portal/lt/legalAct/TAR.9D547885A0F3" office:target-frame-name="_blank" xlink:show="new"><text:span text:style-name="T17">77-3170</text:span></text:a><text:span text:style-name="T18">; 2012, Nr. </text:span><text:a xlink:href="https://www.e-tar.lt/portal/lt/legalAct/TAR.CDAAAA34A391" office:target-frame-name="_blank" xlink:show="new"><text:span text:style-name="T19">127-6395</text:span></text:a><text:span text:style-name="T20">) 20 straipsniu, Nedarbo socialinio draudimo išmokų nuostatų, patvirtintų Lietuvos Respublikos Vyriausybės 2004 m. gruodžio 24 d. nutarimu Nr. 1656 (Žin., 2004, Nr. </text:span><text:a xlink:href="https://www.e-tar.lt/portal/lt/legalAct/TAR.9A230138C75D" office:target-frame-name="_blank" xlink:show="new"><text:span text:style-name="T21">186-6930</text:span></text:a><text:span text:style-name="T22">; 2012, Nr. </text:span><text:a xlink:href="https://www.e-tar.lt/portal/lt/legalAct/TAR.DC3AD24CFA79" office:target-frame-name="_blank" xlink:show="new"><text:span text:style-name="T23">153-7857</text:span></text:a><text:span text:style-name="T24">), 63 punktu ir Lietuvos darbo biržos prie Socialinės apsaugos ir darbo ministerijos (toliau – Lietuvos darbo birža) direktoriaus 2011 m. gegužės 6 d. įsakymu Nr. V-214 patvirtintu Europos Sąjungos socialinės apsaugos sistemų koordinavimo reglamentų nuostatų, susijusių su teisės į nedarbo socialinio draudimo išmokas (toliau – NSDI) išsaugojimu ir draudimo laikotarpių sumavimu, įgyvendinimo tvarkos aprašu (Žin., 2011, Nr. </text:span><text:a xlink:href="https://www.e-tar.lt/portal/lt/legalAct/TAR.1CFCA9AA61AA" office:target-frame-name="_blank" xlink:show="new"><text:span text:style-name="T25">58-2815</text:span></text:a><text:span text:style-name="T26">):<text:s/></text:span></text:p>
      <text:p text:style-name="P27"><text:span text:style-name="T28">1</text:span><text:span text:style-name="T29">. K e i č i u Bedarbio, eksportuojančio NSDI, atmintinę, patvirtintą Lietuvos darbo biržos direktoriaus 2012 m. balandžio 2 d. įsakymu Nr. V-156 „Dėl bedarbių, eksportuojančių nedarbo socialinio draudimo išmokas, informavimo“ (Žin., 2012, Nr. </text:span><text:a xlink:href="https://www.e-tar.lt/portal/lt/legalAct/TAR.84941BB651E8" office:target-frame-name="_blank" xlink:show="new"><text:span text:style-name="T30">41-2035</text:span></text:a><text:span text:style-name="T31">), ir išdėstau ją nauja redakcija (pridedama).</text:span></text:p>
      <text:p text:style-name="P32"><text:span text:style-name="T33">2</text:span><text:span text:style-name="T34">. P a v e d u:</text:span></text:p>
      <text:p text:style-name="P35"><text:span text:style-name="T36">2.1</text:span><text:span text:style-name="T37">. Lietuvos darbo biržos Teisės skyriui organizuoti šio įsakymo paskelbimą leidinyje „Valstybės žinios“ ir jį paskelbti Lietuvos darbo biržos interneto svetainėje;</text:span></text:p>
      <text:p text:style-name="P38"><text:span text:style-name="T39">2.2</text:span><text:span text:style-name="T40">. šio įsakymo vykdymo kontrolę Lietuvos darbo biržos direktoriaus pavaduotojui.</text:span></text:p>
      <text:p text:style-name="P41"/>
      <text:p text:style-name="P42"/>
      <text:p text:style-name="P43"/>
      <text:p text:style-name="P44">Direktorius<text:tab/>Vidas Šlekaitis</text:p>
      <text:p text:style-name="P45"/>
      <text:p text:style-name="P46"/>
      <text:p text:style-name="P47"/>
      <text:soft-page-break/>
      <text:p text:style-name="P48">PATVIRTINTA<text:s/></text:p>
      <text:p text:style-name="P49">Lietuvos darbo biržos prie Socialinės apsaugos ir darbo ministerijos direktoriaus 2012 m. balandžio 2 d. įsakymu Nr. V-156</text:p>
      <text:p text:style-name="P50">(Lietuvos darbo biržos prie Socialinės apsaugos ir darbo ministerijos direktoriaus 2013 m. liepos 5 d. įsakymo Nr. V-345 redakcija)</text:p>
      <text:p text:style-name="P51"/>
      <text:p text:style-name="P52"><text:span text:style-name="T53">BEDARBIO, EKSPORTUOJANČIO NSDI, ATMINTINĖ<text:s/></text:span></text:p>
      <text:p text:style-name="P54"/>
      <text:p text:style-name="P55"><text:span text:style-name="T56">1</text:span><text:span text:style-name="T57">. NSDI (taip šioje atmintinėje sutrumpintai vadinama nedarbo socialinio draudimo išmoka) eksporto iš Lietuvos į kitą Europos Sąjungos valstybę narę, Islandiją, Lichtenšteiną, Norvegiją bei Šveicariją (toliau – valstybės narės) tvarką reglamentuoja Europos Sąjungos socialinės apsaugos sistemų koordinavimo reglamentų nuostatų, susijusių su teisės į nedarbo socialinio draudimo išmokas išsaugojimu ir draudimo laikotarpių sumavimu, įgyvendinimo tvarkos aprašas, patvirtintas Lietuvos darbo biržos prie Socialinės apsaugos ir darbo ministerijos direktoriaus 2011 m. gegužės 6 d. įsakymu Nr. V-214 (Žin., 2011, Nr. </text:span><text:a xlink:href="https://www.e-tar.lt/portal/lt/legalAct/TAR.1CFCA9AA61AA" office:target-frame-name="_blank" xlink:show="new"><text:span text:style-name="T58">58-2815</text:span></text:a><text:span text:style-name="T59">), ir kiti teisės aktai.</text:span></text:p>
      <text:p text:style-name="P60"><text:span text:style-name="T61">2</text:span><text:span text:style-name="T62">. Eksportuodamas (-a) NSDI į vieną iš šios atmintinės 1 punkte minėtų valstybių narių, privalote įsiregistruoti bedarbiu (-e)</text:span><text:span text:style-name="T63"><text:s/>jos kompetentingoje įstaigoje (toliau<text:s/></text:span><text:span text:style-name="T64">–</text:span><text:span text:style-name="T65"><text:s/>užimtumo tarnyba) per Lietuvos Respublikoje esančios teritorinės darbo biržos (toliau – TDB) išduotame U2 dokumente nurodytą terminą ir pateikti šį dokumentą. To nepadarius arba tai padarius pavėluotai, galite prarasti teisę į visą NSDI arba į jos dalį. Šiais atvejais teisė į NSDI arba jos dalį gali būti išsaugota tik tokiu atveju, jei neįsiregistravimą ar pavėluotą įsiregistravimą nulėmė objektyvios priežastys, kurios galėjo nepriklausyti nuo Jūsų (pvz., ypatinga registracijos kitos valstybės narės užimtumo tarnyboje tvarka, suplanuotą kelionę sutrukdę išorės veiksniai ir kt.).</text:span></text:p>
      <text:p text:style-name="P66"><text:span text:style-name="T67">3</text:span><text:span text:style-name="T68">. Kitoje valstybėje narėje Jums bus taikoma toje valstybėje narėje galiojanti kontrolės tvarka ir turėsite tenkinti kitos valstybės narės teisės aktų nustatytas sąlygas. Šios atmintinės 1 punkte nurodytoje valstybėje narėje, į kurią vykstate, užimtumo tarnyboje gali būti numatyta kitokia registracijos tvarka nei TDB, pvz., aptarnaujama tik tos valstybės narės valstybine kalba, kitoks darbo laikas, prašoma pateikti kitokius dokumentus ar įvykdyti kitokius reikalavimus (pvz., turėti banko sąskaitą toje valstybėje narėje, įsiregistruoti policijoje, įgyti tos valstybės narės socialinio draudimo numerį, iš anksto užsirezervuoti apsilankymo laiką telefonu ir kt.). Norėdamas (-a) sužinoti apie registracijos tvarką konkrečioje valstybėje narėje, galite kreiptis į jos arba Lietuvos EURES konsultantą.</text:span></text:p>
      <text:p text:style-name="P69"><text:span text:style-name="T70">4</text:span><text:span text:style-name="T71">. Eksportavus NSDI su U2</text:span><text:span text:style-name="T72"><text:s/></text:span><text:span text:style-name="T73">dokumentu, jos mokėjimą tęsia Valstybinio socialinio draudimo fondo valdybos prie Socialinės apsaugos ir darbo ministerijos teritoriniai skyriai, pervesdami atitinkamą sumą į Jūsų sąskaitą Lietuvoje. Pervedimai atliekami tik TDB gavus kitos valstybės narės užimtumo tarnybos patvirtinimą, jog Jūs įsiregistravote laiku (U009 dokumentas), ir patvirtinimus, įrodančius Jūsų darbo paiešką tolesniu laikotarpiu (paprastai U013 dokumentai), todėl mokėjimai gali užtrukti. Rekomenduotina, bendraujant su kitos valstybės narės užimtumo tarnyba, kurioje įsiregistravote, pabrėžti šiuos reikalavimus ir aktyviai domėtis, ar ši įstaiga išsiunčia minėtus patvirtinimus.<text:s/></text:span></text:p>
      <text:p text:style-name="P74"><text:span text:style-name="T75">5</text:span><text:span text:style-name="T76">. Jeigu apsigalvojote ir į valstybę narę ieškoti darbo nusprendžiate nebevykti, tokiu atveju per gautame U2 dokumente nurodytą terminą, per kurį turėtumėte įsiregistruoti kitos valstybės narės užimtumo tarnyboje, turite teisę grįžti į TDB ir toliau gauti NSDI Lietuvoje.</text:span></text:p>
      <text:p text:style-name="P77"><text:span text:style-name="T78">6</text:span><text:span text:style-name="T79">. Jeigu Jūs per U2 dokumente nurodytą NSDI eksporto laikotarpį neradote darbo valstybėje narėje, į kurią išvykote, turite teisę iki šio laikotarpio pabaigos sugrįžti į Lietuvos Respubliką, registruotis TDB bei toliau gauti NSDI iki laikotarpio, už kurį Jūs turite teisę gauti NSDI, pabaigos.</text:span></text:p>
      <text:p text:style-name="P80"><text:span text:style-name="T81">7</text:span><text:span text:style-name="T82">. Išvykdamas į kitą valstybę narę ieškoti darbo, išsaugote teisę gauti NSDI tik vieną kartą<text:s/></text:span><text:soft-page-break/><text:span text:style-name="T83">tarp dviejų darbo laikotarpių.</text:span></text:p>
      <text:p text:style-name="P84"><text:span text:style-name="T85">8</text:span><text:span text:style-name="T86">. Pasirašydamas TDB registracijos žurnale Jūs patvirtinate, jog esate susipažinęs (-usi) su anksčiau pateikta informacija ir prisiimate visą atsakomybę už galimus savo sprendimus NSDI eksporto metu.</text:span></text:p>
      <text:p text:style-name="P87"/>
      <text:p text:style-name="P88"><text:span text:style-name="T89">_________________</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Kamilija</meta:initial-creator>
    <dc:creator>adlibuser</dc:creator>
    <meta:creation-date>2017-03-17T11:45:00Z</meta:creation-date>
    <dc:date>2017-03-17T11:45:00Z</dc:date>
    <meta:template xlink:href="Normal.dotm" xlink:type="simple"/>
    <meta:editing-cycles>2</meta:editing-cycles>
    <meta:editing-duration>PT0S</meta:editing-duration>
    <meta:document-statistic meta:page-count="3" meta:paragraph-count="68" meta:word-count="770" meta:character-count="6499" meta:row-count="118" meta:non-whitespace-character-count="5797"/>
  </office:meta>
</office:document-meta>
</file>