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RĄŽINTINOS FINANSINĖS PARAMOS TEIKIMO BANKRUTAVUSIOS AKCINĖS BENDROVĖS „PRAKSIS“ DARBUOTOJŲ REIKALAVIMAMS, SUSIJUSIEMS SU DARBO SANTYKIAIS, IŠ DALIES TENKINTI</text:p>
      <text:p text:style-name="P12"/>
      <text:p text:style-name="P13">1999<text:s/>m. vasario 25 d. Nr. 211</text:p>
      <text:p text:style-name="P14">Vilnius</text:p>
      <text:p text:style-name="P15"/>
      <text:p text:style-name="P16"><text:span text:style-name="T17">Vadovaudamasi Lietuvos Respublikos Vyriausybės 1997 m. rugpjūčio 11 d. nutarimu Nr. 902 „Dėl Fondo bankrutuojančių ir bankrutavusių įmonių darbuotojų reikalavimams, susijusiems su darbo santykiais, tenkinti įsteigimo“ (Žin</text:span><text:span text:style-name="T18">., 1997, Nr.<text:s/></text:span><text:a xlink:href="https://www.e-tar.lt/portal/lt/legalAct/TAR.5356086CE21B" office:target-frame-name="_blank" xlink:show="new"><text:span text:style-name="T19">76-1960</text:span></text:a><text:span text:style-name="T20">; 1998, Nr.<text:s/></text:span><text:a xlink:href="https://www.e-tar.lt/portal/lt/legalAct/TAR.FE12CFBD90B4" office:target-frame-name="_blank" xlink:show="new"><text:span text:style-name="T21">31-832</text:span></text:a><text:span text:style-name="T22">; 1999, Nr.<text:s/></text:span><text:a xlink:href="https://www.e-tar.lt/portal/lt/legalAct/TAR.731585440D93" office:target-frame-name="_blank" xlink:show="new"><text:span text:style-name="T23">5-102</text:span></text:a><text:span text:style-name="T24">) patvirtintų Fondo bankrutuojančių ir bankrutavusių įmonių darbuotojų reikalavimams, susijusiems su darbo santykiais, tenkinti nuostatų 1 punkto trečiąja pastraipa, 3 punkto ketvirtąja pastraipa, 7.2 ir 7.3 punktais ir<text:s/></text:span><text:span text:style-name="T25">atsižvelgdama į šio fondo tarybos teikimą, Lietuvos Respublikos Vyriausybė<text:s/></text:span><text:span text:style-name="T26">nutari</text:span><text:span text:style-name="T27">a:</text:span></text:p>
      <text:p text:style-name="P28"><text:span text:style-name="T29">Suteikti iš Fondo bankrutuojančių ir bankrutavusių įmonių darbuotojų reikalavimams, susijusiems su darbo santykiais, tenkinti grąžintiną finansinę paramą, ne didesnę kaip</text:span><text:span text:style-name="T30"><text:s/>3 minimalios mėnesinės algos, kiekvieno bankrutavusios akcinės bendrovės „Praksis“ darbuotojo (taip pat ir atleisto, su kuriuo įmonė nėra atsiskaičiusi) reikalavimams, susijusiems su darbo santykiais, iš dalies tenkinti ir likvidavimo komisijos pirmininko</text:span><text:span text:style-name="T31"><text:s/>5 mėnesių atlyginimui išmokėti (mėnesio atlyginimas – 2 minimalios mėnesinės algos).</text:span></text:p>
      <text:p text:style-name="P32">Konkreti grąžintinos finansinės paramos suma, bet ne didesnė kaip 57 tūkst. litų, nustatoma sudarant finansinės paramos sutartį.</text:p>
      <text:p text:style-name="P33"/>
      <text:p text:style-name="P34"/>
      <text:p text:style-name="P35">MINISTRAS PIRMININKAS<text:tab/>GEDIMINAS VAGNORIUS</text:p>
      <text:p text:style-name="P36"/>
      <text:p text:style-name="P37">FINANSŲ MINISTRAS<text:tab/>ALGIRDAS ŠEMETA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06:00Z</meta:creation-date>
    <dc:date>2015-09-22T18:06:00Z</dc:date>
    <meta:template xlink:href="Normal" xlink:type="simple"/>
    <meta:editing-cycles>2</meta:editing-cycles>
    <meta:editing-duration>PT0S</meta:editing-duration>
    <meta:document-statistic meta:page-count="1" meta:paragraph-count="14" meta:word-count="230" meta:character-count="1805" meta:row-count="48" meta:non-whitespace-character-count="1589"/>
  </office:meta>
</office:document-meta>
</file>