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KLAIPĖDOS LAIVŲ REMONTAS“ ATSISKAITYMO TURTU UŽ ĮSISKOLINIMUS</text:p>
      <text:p text:style-name="P12"/>
      <text:p text:style-name="P13">2000 m. rugpjūčio 18 d. Nr. 937</text:p>
      <text:p text:style-name="P14">Vilnius</text:p>
      <text:p text:style-name="P15"/>
      <text:p text:style-name="P16"><text:span text:style-name="T17">Vadovaudamasi Lietuvos Respublikos akcinių<text:s/></text:span><text:span text:style-name="T18">bendrovių įstatymo (Žin., 1994, Nr.<text:s/></text:span><text:a xlink:href="https://www.e-tar.lt/portal/lt/legalAct/TAR.0C2D1F38F3A7" office:target-frame-name="_blank" xlink:show="new"><text:span text:style-name="T19">55-1046</text:span></text:a><text:span text:style-name="T20">; 1995, Nr.<text:s/></text:span><text:a xlink:href="https://www.e-tar.lt/portal/lt/legalAct/TAR.9DDDE14B8610" office:target-frame-name="_blank" xlink:show="new"><text:span text:style-name="T21">107-2393</text:span></text:a><text:span text:style-name="T22">; 1998, Nr.<text:s/></text:span><text:a xlink:href="https://www.e-tar.lt/portal/lt/legalAct/TAR.068061499683" office:target-frame-name="_blank" xlink:show="new"><text:span text:style-name="T23">36-961</text:span></text:a><text:span text:style-name="T24">, Nr.<text:s/></text:span><text:a xlink:href="https://www.e-tar.lt/portal/lt/legalAct/TAR.6387BF8D8849" office:target-frame-name="_blank" xlink:show="new"><text:span text:style-name="T25">115-3246</text:span></text:a><text:span text:style-name="T26">; 1999, Nr.<text:s/></text:span><text:a xlink:href="https://www.e-tar.lt/portal/lt/legalAct/TAR.3024B1A1653B" office:target-frame-name="_blank" xlink:show="new"><text:span text:style-name="T27">86-2562</text:span></text:a><text:span text:style-name="T28">) 1</text:span><text:span text:style-name="T29">3 straipsniu, Lietuvos Respublikos mokesčių administravimo įstatymo (Žin., 1995, Nr. 61- 1525; 1998, Nr. 68-1978; 2000, Nr. 15-381) 29 straipsniu, Lietuvos Respublikos valstybės ir savivaldybių turto valdymo, naudojimo ir disponavimo juo įstatymo (Žin., 19</text:span><text:span text:style-name="T30">98, Nr.<text:s/></text:span><text:a xlink:href="https://www.e-tar.lt/portal/lt/legalAct/TAR.D5496D69DF98" office:target-frame-name="_blank" xlink:show="new"><text:span text:style-name="T31">54-1492</text:span></text:a><text:span text:style-name="T32">; 2000, Nr.<text:s/></text:span><text:a xlink:href="https://www.e-tar.lt/portal/lt/legalAct/TAR.CA6924798C03" office:target-frame-name="_blank" xlink:show="new"><text:span text:style-name="T33">47-1340</text:span></text:a><text:span text:style-name="T34">) 10 ir 11 straipsniais ir įgyvendindama Lietuvos Respublikos Vy</text:span><text:span text:style-name="T35">riausybės 1994 m. sausio 13 d. nutarimą Nr. 13 „Dėl Klaipėdos pilies komplekso regeneravimo“ (Žin., 1994, Nr.<text:s/></text:span><text:a xlink:href="https://www.e-tar.lt/portal/lt/legalAct/TAR.93843E06008E" office:target-frame-name="_blank" xlink:show="new"><text:span text:style-name="T36">5-70</text:span></text:a><text:span text:style-name="T37">), 1998 m. spalio 13 d. nutarimą Nr. 1218 „Dėl mokesčio mokėtoj</text:span><text:span text:style-name="T38">ų atsiskaitymo su valstybės (savivaldybės) biudžetu ir fondais bei Valstybinio socialinio draudimo fondo biudžetu akcijomis ir turtu tvarkos“ (Žin., 1998, Nr. 95-2520) ir 2000 m. gegužės 24 d. nutarimą Nr. 582 „Dėl žemės valdymo teisės suteikimo Klaipėdos<text:s/></text:span><text:span text:style-name="T39">miesto savivaldybei ir Klaipėdos valstybinio jūrų uosto direkcijai ir Lietuvos Respublikos Vyriausybės 1993 m. lapkričio 3 d. nutarimo Nr. 822 „Dėl Klaipėdos valstybinio jūrų uosto teritorijos teisinio įregistravimo“ dalinio pakeitimo“ (Žin., 2000, Nr.<text:s/></text:span><text:a xlink:href="https://www.e-tar.lt/portal/lt/legalAct/TAR.A97E0EE29C73" office:target-frame-name="_blank" xlink:show="new"><text:span text:style-name="T40">44-1263</text:span></text:a><text:span text:style-name="T41">)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Leisti akcinei bendrovei „Klaipėdos laivų remontas“ atsiskaityti už įsiskolinimus turtu – perduoti valstybės nuosavybėn<text:s/></text:span><text:span text:style-name="T47">statinius (galvaninį cechą, šifrai nekilnojamojo turto kadastrinių matavimų byloje – 3G-2/p, 1g-1/p, bendrasis plotas – 629,82 kv. metro; administracines-buitines patalpas, šifras nekilnojamojo turto kadastrinių matavimų byloje – 5P-4/b, bendrasis plotas –</text:span><text:span text:style-name="T48"><text:s/>2703,61 kv. metro; remonto mechaninį cechą, šifrai nekilnojamojo turto kadastrinių matavimų byloje – 6G-2/p, 1g-3/p, 2g-1/p, 3g-1/p, bendrasis plotas – 1154,15 kv. metro; pramonės gamybinį pastatą, šifrai nekilnojamojo turto kadastrinių matavimų byloje –<text:s/></text:span><text:span text:style-name="T49">10P-1/p, 1g-1/p, 2g-1/p, bendrasis plotas – 963,98 kv. metro; elektromontažinį cechą, šifrai nekilnojamojo turto kadastrinių matavimų byloje – 11G-1/p, 1g-1/p, 2g-1/p, 3g- 2/p, bendrasis plotas – 2064,31 kv. metro; gamybinį pastatą, šifrai nekilnojamojo tu</text:span><text:span text:style-name="T50">rto kadastrinių matavimų byloje – 24G-1/p, 1g-1/p, 2g-1/p, 3g-1/p, 4g-1/p, bendrasis plotas – 1198,83 kv. metro) Klaipėdoje, Pilies g. 4, pagal turto vertinimo dokumentus už 2194424 litus. Įsiskolinimas Lietuvos Respublikos valstybės biudžetui ir fondams –</text:span><text:span text:style-name="T51"><text:s/>2154373 litai, iš jų nesumokėtų mokesčių – 1467096 litai, baudų – 29155 litai, delspinigių – 658122 litai.</text:span></text:p>
      <text:p text:style-name="P52"><text:span text:style-name="T53">2</text:span><text:span text:style-name="T54">. Įgalioti Klaipėdos apskrities viršininką pasirašyti 1 punkte nurodytų statinių priėmimo ir perdavimo aktą ir įregistruoti turtą valstybės var</text:span><text:span text:style-name="T55">du.</text:span></text:p>
      <text:p text:style-name="P56"><text:span text:style-name="T57">3</text:span><text:span text:style-name="T58">. Perduoti Klaipėdos apskrities viršininkui valstybei nuosavybės teise priklausantį 1 punkte nurodytą turtą patikėjimo teise valdyti, naudoti ir juo disponuoti įstatymų nustatyta tvarka.</text:span></text:p>
      <text:p text:style-name="P59"><text:span text:style-name="T60">4</text:span><text:span text:style-name="T61">. Pavesti Klaipėdos apskrities viršininkui 1 punkte nur</text:span><text:span text:style-name="T62">odytą turtą perduoti Klaipėdos miesto savivaldybei patikėjimo teise valdyti, naudoti ir juo disponuoti – įstatymų deleguotoms valstybės funkcijoms atlikti.</text:span></text:p>
      <text:p text:style-name="P63"/>
      <text:p text:style-name="P64"/>
      <text:p text:style-name="P65"><text:span text:style-name="T66">MINISTRAS PIRMININKAS</text:span><text:span text:style-name="T67"><text:tab/>ANDRIUS KUBILIUS</text:span></text:p>
      <text:p text:style-name="P68"/>
      <text:p text:style-name="P69">ŪKIO MINISTRAS<text:tab/>VALENTINAS MILAKNIS</text:p>
      <text:p text:style-name="P7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06:00Z</meta:creation-date>
    <dc:date>2015-09-21T00:06:00Z</dc:date>
    <meta:template xlink:href="Normal" xlink:type="simple"/>
    <meta:editing-cycles>2</meta:editing-cycles>
    <meta:editing-duration>PT0S</meta:editing-duration>
    <meta:document-statistic meta:page-count="1" meta:paragraph-count="18" meta:word-count="521" meta:character-count="4041" meta:row-count="80" meta:non-whitespace-character-count="3538"/>
  </office:meta>
</office:document-meta>
</file>