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KOVO 18 D. NUTARIMO NR. 194 „</text:span><text:span text:style-name="T17">DĖL NESUMOKĖTOS DARBO UŽMOKESČIO DALIES IŠMOKĖJIMO TEISĖJAMS TVARKOS APRAŠO PATVIRTINIMO</text:span><text:span text:style-name="T18">“ PAPILDYMO</text:span></text:p>
      <text:p text:style-name="Normal"/>
      <text:p text:style-name="P19">2011 m. gegužės 18 d. Nr. 583</text:p>
      <text:p text:style-name="P20">Vilnius</text:p>
      <text:p text:style-name="P21"/>
      <text:p text:style-name="P22">Lietuvos Respublikos Vyriausybė<text:span text:style-name="T23"><text:s/></text:span><text:span text:style-name="T24">nutari</text:span>a:</text:p>
      <text:p text:style-name="P25">Papildyti Nesumokėtos darbo užmokesčio dalies išmokėjimo teisėjams tvarkos aprašą,<text:s/><text:span text:style-name="T26">patvirtintą<text:s/></text:span>Lietuvos Respublikos Vyriausybės 2009 m. kovo 18 d. nutarimu Nr. 194 „Dėl Nesumokėtos darbo užmokesčio dalies išmokėjimo teisėjams tvarkos aprašo patvirtinimo“ (Žin.<text:span text:style-name="T27">, 2009, Nr.<text:s/></text:span><text:a xlink:href="https://www.e-tar.lt/portal/lt/legalAct/TAR.8D075D16CDB3" office:target-frame-name="_blank" xlink:show="new"><text:span text:style-name="T28">34-1289</text:span></text:a><text:span text:style-name="T29">),<text:s/></text:span>nauju 14 punktu (ankstesnius 14–18 punktus laikyti 15–19 punktais):</text:p>
      <text:p text:style-name="P30">„14. Esant svarbioms priežastims, nesumokėta darbo užmokesčio dalis teisėjams ar jų įpėdiniams gali būti išmokėta išimties tvarka, netaikant šio aprašo 10 ir 13 punktuose nustatytų reikalavimų. Lėšos nesumokėtai darbo užmokesčio daliai išmokėti išimties tvarka paskirstomos teismams Vyriausybės įgaliotos institucijos sprendimu, atsižvelgiant į Teisėjų tarybos motyvuotą teikimą.“</text:p>
      <text:p text:style-name="P31"/>
      <text:p text:style-name="P32"/>
      <text:p text:style-name="P33">MINISTRAS PIRMININKAS<text:tab/>ANDRIUS KUBILIUS</text:p>
      <text:p text:style-name="Normal"/>
      <text:p text:style-name="P34">TEISINGUMO MINISTRAS<text:tab/>REMIGIJUS ŠIMAŠIU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3T06:56:00Z</meta:creation-date>
    <dc:date>2015-10-13T06:56:00Z</dc:date>
    <meta:print-date>2011-05-24T06:20:00Z</meta:print-date>
    <meta:template xlink:href="Normal" xlink:type="simple"/>
    <meta:editing-cycles>2</meta:editing-cycles>
    <meta:editing-duration>PT0S</meta:editing-duration>
    <meta:document-statistic meta:page-count="1" meta:paragraph-count="13" meta:word-count="152" meta:character-count="1214" meta:row-count="46" meta:non-whitespace-character-count="1075"/>
  </office:meta>
</office:document-meta>
</file>