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style:font-weight-complex="bold" fo:text-transform="uppercase" fo:color="#000000"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center"/>
      <style:text-properties style:font-weight-complex="bold"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fo:text-indent="0.3937in"/>
      <style:text-properties fo:hyphenate="false"/>
    </style:style>
    <style:style style:name="T355" style:parent-style-name="DefaultParagraphFont" style:family="text">
      <style:text-properties fo:font-weight="bold" style:font-weight-asian="bold" style:font-weight-complex="bold" fo:color="#000000" fo:letter-spacing="0.0034in"/>
    </style:style>
    <style:style style:name="P356" style:parent-style-name="Normal" style:family="paragraph">
      <style:paragraph-properties fo:widows="0" fo:orphans="0" fo:text-align="justify" fo:text-indent="0.3937in"/>
      <style:text-properties style:font-weight-complex="bold"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fo:letter-spacing="0.0034in"/>
    </style:style>
    <style:style style:name="T386" style:parent-style-name="DefaultParagraphFont" style:family="text">
      <style:text-properties fo:font-weight="bold" style:font-weight-asian="bold" style:font-weight-complex="bold" fo:text-transform="uppercase" fo:color="#000000" fo:letter-spacing="0.0034in"/>
    </style:style>
    <style:style style:name="T387" style:parent-style-name="DefaultParagraphFont" style:family="text">
      <style:text-properties fo:font-weight="bold" style:font-weight-asian="bold" style:font-weight-complex="bold" fo:text-transform="uppercase" fo:color="#000000" fo:letter-spacing="0.0034in"/>
    </style:style>
    <style:style style:name="P388" style:parent-style-name="Normal" style:family="paragraph">
      <style:paragraph-properties fo:widows="0" fo:orphans="0" fo:text-align="center"/>
      <style:text-properties style:font-weight-complex="bold" fo:text-transform="uppercase" fo:color="#000000" fo:letter-spacing="0.0034in"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style:font-weight-complex="bold" fo:text-transform="uppercase"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style:font-weight-complex="bold" fo:text-transform="uppercase"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office:automatic-styles>
  <office:body>
    <office:text text:use-soft-page-breaks="true">
      <text:p text:style-name="P1"><text:span text:style-name="T2"/><text:span text:style-name="T3">LIETUVOS RESPUBLIKOS VYRIAUSIOSIOS RINKIMŲ KOMISIJOS</text:span></text:p>
      <text:p text:style-name="P4">S P R E N D I M A S</text:p>
      <text:p text:style-name="P5"/>
      <text:p text:style-name="P6">DĖL 2009 M. LAPKRIČIO 15 D. NAUJŲ RINKIMŲ Į LIETUVOS RESPUBLIKOS SEIMĄ LĖŠŲ, SKIRIAMŲ APYGARDŲ RINKIMŲ KOMISIJOMS, PLANAVIMO, SKYRIMO, APSKAITOS IR<text:s/>ATSISKAITYMO TVARKOS APRAŠO</text:p>
      <text:p text:style-name="P7"/>
      <text:p text:style-name="P8">2009 m. rugsėjo 16 d. Nr. 246<text:s/></text:p>
      <text:p text:style-name="P9">Vilnius</text:p>
      <text:p text:style-name="P10"/>
      <text:p text:style-name="P11"><text:span text:style-name="T12">Vyriausioji rinkimų komisija, vadovaudamasi Lietuvos Respublikos Seimo rinkimų įstatymo 8, 22, 23 straipsniais ir Lietuvos Respublikos vyriausiosios rinkimų komisijos įstatymo 3 straipsn</text:span><text:span text:style-name="T13">io 2 dalies 9 punktu, n u s p r e n d ž i a:</text:span></text:p>
      <text:p text:style-name="P14"><text:span text:style-name="T15">Patvirtinti 2009 m. lapkričio 15 d. naujų rinkimų į Lietuvos Respublikos Seimą lėšų, skiriamų apygardų rinkimų komisijoms, planavimo, skyrimo, apskaitos ir atsiskaitymo tvarkos aprašą (pridedamas).</text:span></text:p>
      <text:p text:style-name="P16"/>
      <text:p text:style-name="P17"/>
      <text:p text:style-name="P18"><text:span text:style-name="T19">Pirmini</text:span><text:span text:style-name="T20">nkas<text:s/></text:span><text:span text:style-name="T21"><text:tab/>Zenonas Vaigauskas</text:span></text:p>
      <text:p text:style-name="P22"/>
      <text:p text:style-name="P23"><text:span text:style-name="T24">_________________</text:span></text:p>
      <text:p text:style-name="P25"/>
      <text:soft-page-break/>
      <text:p text:style-name="P26"><text:span text:style-name="T27">PATVIRTINTA</text:span></text:p>
      <text:p text:style-name="P28">Vyriausiosios rinkimų komisijos 2009 m. rugsėjo 16 d. sprendimu Nr. 246</text:p>
      <text:p text:style-name="P29"/>
      <text:p text:style-name="P30"><text:span text:style-name="T31">2009 M. LAPKRIČIO 15 D. NAUJŲ RINKIMŲ Į LIETUVOS RESPUBLIKOS SEIMĄ LĖŠŲ, SKIRIAMŲ APYGARDŲ RINKIMŲ KOMISIJOMS, PLANAVIM</text:span><text:span text:style-name="T32">O, SKYRIMO, APSKAITOS IR ATSISKAITYMO TVARKOS APRAŠAS</text:span></text:p>
      <text:p text:style-name="P33"/>
      <text:p text:style-name="P34"><text:span text:style-name="T35">BENDROSIOS NUOSTATOS</text:span></text:p>
      <text:p text:style-name="P36"/>
      <text:p text:style-name="P37"><text:span text:style-name="T38">1</text:span><text:span text:style-name="T39">. 2009 m. lapkričio 15 d. naujų rinkimų į Lietuvos Respublikos Seimą lėšų, skiriamų apygardų rinkimų komisijoms, planavimo, skyrimo, apskaitos ir atsiskaitymo tvarkos<text:s/></text:span><text:span text:style-name="T40">aprašas (toliau – Aprašas) nustato rinkimams skirtų lėšų planavimą, paskirstymą apygardų rinkimų komisijoms, buhalterinės apskaitos tvarkymą ir atskaitomybės rengimą apygardų rinkimų komisijose bei atsiskaitymo Vyriausiajai rinkimų komisijai (toliau – Komi</text:span><text:span text:style-name="T41">sija) tvarką.</text:span></text:p>
      <text:p text:style-name="P42"><text:span text:style-name="T43">2</text:span><text:span text:style-name="T44">. Aprašo paskirtis yra užtikrinti, išlaidų rinkimų komisijoms planavimo skaidrumą, kad skirtos lėšos būtų naudojamos teisėtai ir pagrįstai, ataskaitos būtų teikiamos pagal Komisijos nustatytą tvarką ir taip būtų užtikrintas teisingas Kom</text:span><text:span text:style-name="T45">isijos finansinės atskaitomybės sudarymas.</text:span></text:p>
      <text:p text:style-name="P46"><text:span text:style-name="T47">3</text:span><text:span text:style-name="T48">. Lietuvos Respublikos Seimo rinkimų įstatymo 8 straipsnis nustato, kad rinkimų rengimo ir vykdymo išlaidos apmokamos iš valstybės ir savivaldybių biudžetų.</text:span></text:p>
      <text:p text:style-name="P49"><text:span text:style-name="T50">3.1</text:span><text:span text:style-name="T51">. Iš valstybės biudžeto apmokamos:</text:span></text:p>
      <text:p text:style-name="P52"><text:span text:style-name="T53">3.1.1</text:span><text:span text:style-name="T54">.<text:s/></text:span><text:span text:style-name="T55">rinkimų komisijų išlaidos rinkimams organizuoti ir vykdyti;</text:span></text:p>
      <text:p text:style-name="P56"><text:span text:style-name="T57">3.1.2</text:span><text:span text:style-name="T58">. apmokėti už rinkimų komisijų narių ir komisijas aptarnaujančio personalo darbą.</text:span></text:p>
      <text:p text:style-name="P59"><text:span text:style-name="T60">3.2</text:span><text:span text:style-name="T61">. Iš savivaldybių biudžetų apmokama:</text:span></text:p>
      <text:p text:style-name="P62"><text:span text:style-name="T63">3.2.1</text:span><text:span text:style-name="T64">. už balsavimo patalpų bei apygardų ir apylinkių rin</text:span><text:span text:style-name="T65">kimų komisijų būstinių patalpų išlaikymą;<text:s/></text:span></text:p>
      <text:p text:style-name="P66"><text:span text:style-name="T67">3.2.2</text:span><text:span text:style-name="T68">. balsavimo patalpų įrengimą;</text:span></text:p>
      <text:p text:style-name="P69"><text:span text:style-name="T70">3.2.3</text:span><text:span text:style-name="T71">. inventoriaus įsigijimą ir išsaugojimą.</text:span></text:p>
      <text:p text:style-name="P72"><text:span text:style-name="T73">4</text:span><text:span text:style-name="T74">. Jeigu savivaldybės administracija nesuteikia tinkamų patalpų ar inventoriaus rinkimų apylinkės būstinei ir balsav</text:span><text:span text:style-name="T75">imo patalpoms, tam Komisijos sprendimu panaudojamos valstybės lėšos. Šiuo atveju faktines išlaidas balsavimo patalpoms ir inventoriui per 2 mėnesius po rinkimų Komisija ne ginčo tvarka išieško iš savivaldybės administracijos.</text:span></text:p>
      <text:p text:style-name="P76"><text:span text:style-name="T77">5</text:span><text:span text:style-name="T78">. Remiantis Lietuvos Resp</text:span><text:span text:style-name="T79">ublikos Seimo rinkimų įstatymo 22 straipsniu:</text:span></text:p>
      <text:p text:style-name="P80"><text:span text:style-name="T81">5.1</text:span><text:span text:style-name="T82">. valstybės ir savivaldybių institucijos bei įstaigos, jų pareigūnai, tarnautojai, įmonės, jų darbuotojai privalo padėti rinkimų komisijoms vykdyti įgaliojimus ir teikti joms reikalingą informaciją;</text:span></text:p>
      <text:p text:style-name="P83"><text:span text:style-name="T84">5.2</text:span><text:span text:style-name="T85">. pagalbiniams darbams rinkimų komisijos gali samdyti reikiamą skaičių personalo. Apmokėjimo samdomam personalui už darbą rinkimų komisijose tvarkos aprašas patvirtintas Lietuvos Respublikos Vyriausybės 2008-09-18 nutarimu Nr. 916 „Dėl atlyginimo už darbą</text:span><text:span text:style-name="T86"><text:s/>Lietuvos Respublikos Seimo, Respublikos Prezidento, Europos Parlamento, savivaldybių tarybų rinkimų ir referendumo komisijose“;<text:s/></text:span></text:p>
      <text:p text:style-name="P87"><text:span text:style-name="T88">5.3</text:span><text:span text:style-name="T89">. valstybės ir savivaldybių institucijos bei įstaigos, jų pareigūnai, tarnautojai, įmonės, jų darbuotojai privalo sutei</text:span><text:span text:style-name="T90">kti rinkimų komisijoms tinkamas patalpas bei įrengimus rinkimams rengti ir vykdyti.<text:s/></text:span></text:p>
      <text:p text:style-name="P91"/>
      <text:p text:style-name="P92"><text:span text:style-name="T93">I</text:span><text:span text:style-name="T94">.<text:s/></text:span><text:span text:style-name="T95">LĖŠŲ, SKIRIAMŲ APYGARDŲ RINKIMŲ KOMISIJOMS, PLANAVIMAS</text:span></text:p>
      <text:p text:style-name="P96"/>
      <text:p text:style-name="P97"><text:span text:style-name="T98">6</text:span><text:span text:style-name="T99">. Komisija patvirtina lėšų, skiriamų apygardų ir apylinkių rinkimų komisijoms, planavimo metodiką<text:s/></text:span><text:span text:style-name="T100">pagal šią struktūrą:</text:span></text:p>
      <text:p text:style-name="P101"><text:span text:style-name="T102">6.1</text:span><text:span text:style-name="T103">. apygardų rinkimų komisijoms:</text:span></text:p>
      <text:p text:style-name="P104"><text:span text:style-name="T105">6.1.1</text:span><text:span text:style-name="T106">. darbo užmokesčio dydis komisijų nariams nustatomas atsižvelgiant į vidutinį<text:s/></text:span><text:soft-page-break/><text:span text:style-name="T107">darbo valandų skaičių vienam komisijos nariui įvertinus rinkėjų skaičių ir apylinkių skaičių;</text:span></text:p>
      <text:p text:style-name="P108"><text:span text:style-name="T109">6.1.2</text:span><text:span text:style-name="T110">. darbo užm</text:span><text:span text:style-name="T111">okesčio dydis samdomam personalui nustatomas mažesnis negu savivaldybių rinkimų komisijų pirmininkams priskaičiuotas darbo užmokesčio dydis, buhalteriams 10–15 % mažesnis, kitiems samdomiems darbuotojams 30–60 % mažesnis;</text:span></text:p>
      <text:p text:style-name="P112"><text:span text:style-name="T113">6.1.3</text:span><text:span text:style-name="T114">. darbo užmokesčio dydis<text:s/></text:span><text:span text:style-name="T115">samdomų specialistų kompiuterizavimo darbams atlikti nustatomas pagal darbų pobūdį, atsižvelgiant į rinkėjų skaičių ir apylinkių skaičių, patvirtintais konkrečiais rinkimų kompiuterizavimo darbams įkainiais;</text:span></text:p>
      <text:p text:style-name="P116"><text:span text:style-name="T117">6.1.4</text:span><text:span text:style-name="T118">. socialinio draudimo įmokos 30,98 %<text:s/></text:span><text:span text:style-name="T119">nustatyto dydžio darbo užmokesčio;</text:span></text:p>
      <text:p text:style-name="P120"><text:span text:style-name="T121">6.1.5</text:span><text:span text:style-name="T122">. prekių ir paslaugų naudojimas:</text:span></text:p>
      <text:p text:style-name="P123"><text:span text:style-name="T124">6.1.5.1</text:span><text:span text:style-name="T125">. ryšių paslaugos pagal Komisijos nustatytus limitus;</text:span></text:p>
      <text:p text:style-name="P126"><text:span text:style-name="T127">6.1.5.2</text:span><text:span text:style-name="T128">. transporto išlaikymas įvertinant rinkėjų skaičių ir apylinkių skaičių;</text:span></text:p>
      <text:p text:style-name="P129"><text:span text:style-name="T130">6.1.5.3</text:span><text:span text:style-name="T131">. kitos prekės<text:s/></text:span><text:span text:style-name="T132">įvertinant rinkėjų skaičių ir apylinkių skaičių;</text:span></text:p>
      <text:p text:style-name="P133"><text:span text:style-name="T134">6.1.5.4</text:span><text:span text:style-name="T135">. kitos paslaugos:</text:span></text:p>
      <text:p text:style-name="P136"><text:span text:style-name="T137">6.1.5.4.1</text:span><text:span text:style-name="T138">. reprezentacinės išlaidos pagal Komisijos nustatytus limitus;</text:span></text:p>
      <text:p text:style-name="P139"><text:span text:style-name="T140">6.1.5.4.2</text:span><text:span text:style-name="T141">. rinkėjų pavėžėjimo išlaidos įvertinant rinkėjų skaičių ir apylinkių skaičių;</text:span></text:p>
      <text:p text:style-name="P142"><text:span text:style-name="T143">6.2</text:span><text:span text:style-name="T144">. apylinkių rinkimų komisijoms:</text:span></text:p>
      <text:p text:style-name="P145"><text:span text:style-name="T146">6.2.1</text:span><text:span text:style-name="T147">. darbo užmokesčio dydis komisijų nariams nustatomas atsižvelgiant į vidutinį darbo valandų skaičių vienam komisijos nariui įvertinus rinkėjų skaičių;</text:span></text:p>
      <text:p text:style-name="P148"><text:span text:style-name="T149">6.2.2</text:span><text:span text:style-name="T150">. socialinio draudimo įmokos 30,98 % nustatyto dydžio d</text:span><text:span text:style-name="T151">arbo užmokesčio;</text:span></text:p>
      <text:p text:style-name="P152"><text:span text:style-name="T153">6.2.3</text:span><text:span text:style-name="T154">. prekių ir paslaugų naudojimas:</text:span></text:p>
      <text:p text:style-name="P155"><text:span text:style-name="T156">6.2.3.1</text:span><text:span text:style-name="T157">. ryšių paslaugos pagal Komisijos nustatytus limitus;</text:span></text:p>
      <text:p text:style-name="P158"><text:span text:style-name="T159">6.2.3.2</text:span><text:span text:style-name="T160">. transporto išlaikymas įvertinant rinkėjų skaičių;</text:span></text:p>
      <text:p text:style-name="P161"><text:span text:style-name="T162">6.2.3.3</text:span><text:span text:style-name="T163">. kitos prekės įvertinant rinkėjų skaičių;</text:span></text:p>
      <text:p text:style-name="P164"><text:span text:style-name="T165">6.2.3.4</text:span><text:span text:style-name="T166">. kito</text:span><text:span text:style-name="T167">s paslaugos:</text:span></text:p>
      <text:p text:style-name="P168"><text:span text:style-name="T169">6.2.3.4.1</text:span><text:span text:style-name="T170">. reprezentacinės išlaidos pagal Komisijos nustatytus limitus.</text:span></text:p>
      <text:p text:style-name="P171"/>
      <text:p text:style-name="P172"><text:span text:style-name="T173">II</text:span><text:span text:style-name="T174">.<text:s/></text:span><text:span text:style-name="T175">LĖŠŲ SKYRIMAS APYGARDŲ IR APYLINKIŲ RINKIMŲ KOMISIJOMS</text:span></text:p>
      <text:p text:style-name="P176"/>
      <text:p text:style-name="P177"><text:span text:style-name="T178">7</text:span><text:span text:style-name="T179">. Komisija nustato lėšų, skiriamų apygardų rinkimų komisijoms rinkimams organizuoti,<text:s/></text:span><text:span text:style-name="T180">paskirstymo struktūrą:</text:span></text:p>
      <text:p text:style-name="P181"><text:span text:style-name="T182">7.1</text:span><text:span text:style-name="T183">. lėšos apylinkių rinkimų komisijoms:</text:span></text:p>
      <text:p text:style-name="P184"><text:span text:style-name="T185">7.1.1</text:span><text:span text:style-name="T186">. darbo užmokestis komisijų nariams, iš jų 10 % skatinimui vienkartine pinigine išmoka;</text:span></text:p>
      <text:p text:style-name="P187"><text:span text:style-name="T188">7.1.2</text:span><text:span text:style-name="T189">. socialinio draudimo įmokos;</text:span></text:p>
      <text:p text:style-name="P190"><text:span text:style-name="T191">7.1.3</text:span><text:span text:style-name="T192">. prekių ir paslaugų naudojimas:</text:span></text:p>
      <text:p text:style-name="P193"><text:span text:style-name="T194">7.1.3.1</text:span><text:span text:style-name="T195">. ryš</text:span><text:span text:style-name="T196">ių paslaugos;</text:span></text:p>
      <text:p text:style-name="P197"><text:span text:style-name="T198">7.1.3.2</text:span><text:span text:style-name="T199">. transporto išlaikymas;</text:span></text:p>
      <text:p text:style-name="P200"><text:span text:style-name="T201">7.1.3.3</text:span><text:span text:style-name="T202">. kitos prekės;</text:span></text:p>
      <text:p text:style-name="P203"><text:span text:style-name="T204">7.1.3.4</text:span><text:span text:style-name="T205">. kitos paslaugos:</text:span></text:p>
      <text:p text:style-name="P206"><text:span text:style-name="T207">7.1.3.4.1</text:span><text:span text:style-name="T208">. reprezentacinės išlaidos;</text:span></text:p>
      <text:p text:style-name="P209"><text:span text:style-name="T210">7.2</text:span><text:span text:style-name="T211">. lėšos apygardų rinkimų komisijoms:</text:span></text:p>
      <text:p text:style-name="P212"><text:span text:style-name="T213">7.2.1</text:span><text:span text:style-name="T214">. darbo užmokestis komisijų nariams, iš jų 10%<text:s/></text:span><text:span text:style-name="T215">skatinimui vienkartine pinigine išmoka;</text:span></text:p>
      <text:p text:style-name="P216"><text:span text:style-name="T217">7.2.2</text:span><text:span text:style-name="T218">. darbo užmokestis samdomam personalui (buhalterių ir kitų samdomų darbuotojų);</text:span></text:p>
      <text:p text:style-name="P219"><text:span text:style-name="T220">7.2.3</text:span><text:span text:style-name="T221">. darbo užmokestis samdomų specialistų kompiuterizavimo darbams atlikti;</text:span></text:p>
      <text:p text:style-name="P222"><text:span text:style-name="T223">7.2.4</text:span><text:span text:style-name="T224">. socialinio draudimo įmokos;</text:span></text:p>
      <text:p text:style-name="P225"><text:span text:style-name="T226">7.2.</text:span><text:span text:style-name="T227">5</text:span><text:span text:style-name="T228">. prekių ir paslaugų naudojimas:</text:span></text:p>
      <text:p text:style-name="P229"><text:span text:style-name="T230">7.2.5.1</text:span><text:span text:style-name="T231">. ryšių paslaugos;</text:span></text:p>
      <text:p text:style-name="P232"><text:span text:style-name="T233">7.2.5.2</text:span><text:span text:style-name="T234">. transporto išlaikymas;</text:span></text:p>
      <text:p text:style-name="P235"><text:span text:style-name="T236">7.2.5.3</text:span><text:span text:style-name="T237">. kitos prekės;</text:span></text:p>
      <text:p text:style-name="P238"><text:span text:style-name="T239">7.2.5.4</text:span><text:span text:style-name="T240">. kitos paslaugos:</text:span></text:p>
      <text:p text:style-name="P241"><text:span text:style-name="T242">7.2.5.4.1</text:span><text:span text:style-name="T243">. reprezentacinės išlaidos;</text:span></text:p>
      <text:p text:style-name="P244"><text:span text:style-name="T245">7.2.5.4.2</text:span><text:span text:style-name="T246">. rinkėjų pavėžėjimo išlaidos.</text:span></text:p>
      <text:p text:style-name="P247"><text:span text:style-name="T248">8</text:span><text:span text:style-name="T249">.<text:s/></text:span><text:span text:style-name="T250">Lėšų apygardų ir apylinkių rinkimų komisijoms paskirstymas tvirtinamas atskiru Komisijos sprendimu.</text:span></text:p>
      <text:p text:style-name="P251"/>
      <text:p text:style-name="P252"><text:span text:style-name="T253">III</text:span><text:span text:style-name="T254">.<text:s/></text:span><text:span text:style-name="T255">APYGARDŲ RINKIMŲ KOMISIJŲ FUNKCIJOS IR TEISĖS</text:span></text:p>
      <text:p text:style-name="P256"/>
      <text:p text:style-name="P257"><text:span text:style-name="T258">9</text:span><text:span text:style-name="T259">. Vadovaujantis Lietuvos Respublikos Seimo rinkimų įstatymu, apygardų rinkimų komisijos:</text:span></text:p>
      <text:p text:style-name="P260"><text:span text:style-name="T261">9.1</text:span><text:span text:style-name="T262">. paskirsto rinkimams skirtas lėšas apylinkių rinkimų komisijoms ir kontroliuoja šių lėšų naudojimą;</text:span></text:p>
      <text:p text:style-name="P263"><text:span text:style-name="T264">9.2</text:span><text:span text:style-name="T265">. posėdyje tvirtina lėšų apylinkių rinkimų komisijoms paskirstymą pagal Komisijos sprendime nurodytą struktūrą;</text:span></text:p>
      <text:p text:style-name="P266"><text:span text:style-name="T267">9.3</text:span><text:span text:style-name="T268">. raštu praneša kiekvienai<text:s/></text:span><text:span text:style-name="T269">apylinkės rinkimų komisijai apie jai skirtų lėšų darbo užmokesčiui, iš jų skatinimui vienkartine pinigine išmoka, socialinio draudimo įmokoms, ryšių paslaugoms, transporto išlaikymui, kitoms prekėms, kitoms paslaugoms (reprezentacinėms išlaidoms) sumas.</text:span></text:p>
      <text:p text:style-name="P270"><text:span text:style-name="T271">10</text:span><text:span text:style-name="T272">. Apygardos rinkimų komisijos teisės:</text:span></text:p>
      <text:p text:style-name="P273"><text:span text:style-name="T274">10.1</text:span><text:span text:style-name="T275">. gali sudaryti darbo užmokesčio bei prekių ir paslaugų naudojimo, išskyrus transporto išlaidoms, lėšų rezervą, atitinkamai sumažindama apylinkių rinkimų komisijoms darbo užmokesčiui bei prekėms ir paslaugo</text:span><text:span text:style-name="T276">ms, išskyrus transporto išlaidoms, skirtas lėšas. Rezervo dydis neturi viršyti 20 % apylinkių rinkimų komisijoms apskaičiuotos ir Komisijos sprendimu patvirtintos sumos. Sudarant rezervą, apylinkės rinkimų komisijai apskaičiuotos darbo užmokesčio bei preki</text:span><text:span text:style-name="T277">ų ir paslaugų naudojimo, išskyrus transporto išlaidoms, lėšų sumos negali būti sumažintos daugiau kaip 20 %;</text:span></text:p>
      <text:p text:style-name="P278"><text:span text:style-name="T279">10.2</text:span><text:span text:style-name="T280">. iš sudaryto rezervo gali padidinti atskiroms apylinkių rinkimų komisijoms už dalyvavimą balsavime iš anksto, už biuletenių perskaičiavimą</text:span><text:span text:style-name="T281"><text:s/>ir kitus apygardų rinkimų komisijų pavedimus apylinkių komisijoms skiriamų lėšų (darbo užmokesčiui bei prekėms ir paslaugoms, išskyrus transporto išlaidoms) dydį, bet ne daugiau kaip 30 % apylinkės rinkimų komisijai apskaičiuotos sumos;</text:span></text:p>
      <text:p text:style-name="P282"><text:span text:style-name="T283">10.3</text:span><text:span text:style-name="T284">. gali per</text:span><text:span text:style-name="T285">skirstyti apylinkių rinkimų komisijoms transporto išlaidoms skirtas lėšas, atsižvelgiant į apylinkių rinkimų komisijų veiklą bei atstumus nuo apygardos rinkimų komisijos būstinės, neviršijant lėšų paskirstyme patvirtintų transporto išlaidoms sumų.</text:span></text:p>
      <text:p text:style-name="P286"/>
      <text:p text:style-name="P287"><text:span text:style-name="T288">IV</text:span><text:span text:style-name="T289">.<text:s/></text:span><text:span text:style-name="T290">DARBO APMOKĖJIMAS</text:span></text:p>
      <text:p text:style-name="P291"/>
      <text:p text:style-name="P292"><text:span text:style-name="T293">Apygardų ir apylinkių rinkimų komisijų darbo apmokėjimas</text:span></text:p>
      <text:p text:style-name="P294"/>
      <text:p text:style-name="P295"><text:span text:style-name="T296">11</text:span><text:span text:style-name="T297">. Remiantis Lietuvos Respublikos Seimo rinkimų įstatymo 23 straipsniu rinkimų komisijų pirmininkai, jų pavaduotojai ir nariai už darbą rinkimų komisijose gauna<text:s/></text:span><text:span text:style-name="T298">atlyginimą pagal Komisijos pateiktus ir Lietuvos Respublikos Vyriausybės patvirtintus tarifus.</text:span></text:p>
      <text:p text:style-name="P299"><text:span text:style-name="T300">12</text:span><text:span text:style-name="T301">. Lietuvos Respublikos Vyriausybės 2008-09-18 nutarimu Nr. 916 „Dėl atlyginimo už darbą Lietuvos Respublikos Seimo, Respublikos Prezidento, Europos Parlame</text:span><text:span text:style-name="T302">nto, savivaldybių tarybų rinkimų ir referendumo komisijose“ nustatyta, kad už veiklą, susijusią su rinkimų ar referendumo organizavimu, už darbo dieną ar dalyvavimą viename posėdyje (seminare, instruktaže) Komisijos nustatyta tvarka atlyginama pagal tarifu</text:span><text:span text:style-name="T303">s.</text:span></text:p>
      <text:p text:style-name="P304"><text:span text:style-name="T305">13</text:span><text:span text:style-name="T306">. Komisija nustato šiuos valandinius tarifus už veiklą, susijusią su rinkimų organizavimu, apygardų ir apylinkių rinkimų komisijų pirmininkams, jų pavaduotojams, komisijų sekretoriams ir nariams:</text:span></text:p>
      <text:p text:style-name="P307"><text:span text:style-name="T308">13.1</text:span><text:span text:style-name="T309">. Apygardų rinkimų komisijų pirmininkams – 15</text:span><text:span text:style-name="T310">,25 Lt;</text:span></text:p>
      <text:p text:style-name="P311"><text:span text:style-name="T312">13.2</text:span><text:span text:style-name="T313">. Apygardų rinkimų komisijų pirmininkų pavaduotojams, sekretoriams ir nariams – 12,20 Lt;</text:span></text:p>
      <text:p text:style-name="P314"><text:span text:style-name="T315">13.3</text:span><text:span text:style-name="T316">. Apylinkių rinkimų komisijų pirmininkams – 12,20 Lt;</text:span></text:p>
      <text:p text:style-name="P317"><text:span text:style-name="T318">13.4</text:span><text:span text:style-name="T319">. Apylinkių rinkimų komisijų pirmininkų pavaduotojams, sekretoriams ir nariams –</text:span><text:span text:style-name="T320"><text:s/>9,15 Lt.</text:span></text:p>
      <text:p text:style-name="P321"><text:span text:style-name="T322">14</text:span><text:span text:style-name="T323">. Apygardų ir apylinkių rinkimų komisijų narių darbo laiko apskaita turi būti vedama Darbo laiko apskaitos žiniaraščiuose, nurodant faktiškai dirbtų valandų skaičių kalendorinio mėnesio dienomis. Darbo laikas žymimas valandomis (sveikaisi</text:span><text:span text:style-name="T324">ais skaičiais). Darbo laiko apskaitos žiniaraštis pildomas vienas visiems komisijos nariams.</text:span></text:p>
      <text:p text:style-name="P325"><text:span text:style-name="T326">15</text:span><text:span text:style-name="T327">. Pagal Darbo laiko apskaitos žiniaraščius sudaromi Darbo užmokesčio žiniaraščiai. Darbo užmokestis apygardų ir apylinkių rinkimų komisijų nariams mokamas ši</text:span><text:span text:style-name="T328">o tvarkos aprašo 13 punkte nustatytais valandiniais tarifais už Darbo laiko apskaitos žiniaraštyje nurodytas dirbtas valandas.</text:span></text:p>
      <text:p text:style-name="P329"><text:span text:style-name="T330">16</text:span><text:span text:style-name="T331">. Apygardų rinkimų komisijų pirmininkams pagal nustatytus valandinius tarifus priskaičiuotas vieno mėnesio darbo užmokestis</text:span><text:span text:style-name="T332"><text:s/>negali būti didesnis kaip 2574 litai (1,0x BMA 122x21,1).</text:span></text:p>
      <text:p text:style-name="P333"><text:span text:style-name="T334">17</text:span><text:span text:style-name="T335">. Apygardų rinkimų komisijų pirmininkų pavaduotojams, sekretoriams, nariams ir apylinkių rinkimų komisijų pirmininkams pagal nustatytus valandinius tarifus priskaičiuotas vieno mėnesio darbo<text:s/></text:span><text:span text:style-name="T336">užmokestis negali būti didesnis kaip 2059 litai (0,8x BMA 122x21,1).</text:span></text:p>
      <text:p text:style-name="P337"><text:span text:style-name="T338">18</text:span><text:span text:style-name="T339">. Apylinkių rinkimų komisijų pirmininkų pavaduotojams, sekretoriams ir nariams pagal nustatytus valandinius tarifus priskaičiuotas vieno mėnesio darbo užmokestis negali būti didesni</text:span><text:span text:style-name="T340">s kaip 1544 litai (0,6x BMA 122x21,1).</text:span></text:p>
      <text:p text:style-name="P341"><text:span text:style-name="T342">19</text:span><text:span text:style-name="T343">. Darbo laiko apskaitos žiniaraštis turi būti pasirašytas komisijos pirmininko. Kiekvienas komisijos narys turi būti susipažindintas su Darbo laiko apskaitos žiniaraštyje visiems komisijos nariams ir pirmininkui</text:span><text:span text:style-name="T344"><text:s/>nurodytomis valandomis ir tai patvirtinti savo parašu.<text:s/></text:span></text:p>
      <text:p text:style-name="P345"><text:span text:style-name="T346">20</text:span><text:span text:style-name="T347">. Darbo užmokesčio žiniaraščiai turi būti pasirašyti apygardos rinkimų komisijos pirmininko ir buhalterio, prie kiekvienos išmokėtos sumos turi būti gavėjo parašas. Darbo užmokesčio žiniaraščio</text:span><text:span text:style-name="T348"><text:s/>duomenys už kiekvieną mėnesį Komisijai pateikiami juos įvedant į informacinę sistemą „LitVote“.</text:span></text:p>
      <text:p text:style-name="P349"><text:span text:style-name="T350">21</text:span><text:span text:style-name="T351">. Už darbą apygardų ir apylinkių rinkimų komisijose atlyginimas rinkimų komisijų pirmininkams, jų pavaduotojams, komisijų sekretoriams ir nariams mokamas neviršijant apygardų ir apylinkių rinkimų komisijoms Komisijos sprendimu patvirtintoje sąmatoje numaty</text:span><text:span text:style-name="T352">tų lėšų darbo užmokesčiui.<text:s/></text:span></text:p>
      <text:p text:style-name="P353"/>
      <text:p text:style-name="P354"><text:span text:style-name="T355">Samdomo personalo apygardų rinkimų komisijose darbo santykių reguliavimas ir darbo apmokėjimas</text:span></text:p>
      <text:p text:style-name="P356"/>
      <text:p text:style-name="P357"><text:span text:style-name="T358">22</text:span><text:span text:style-name="T359">. Vadovaujantis Lietuvos Respublikos Vyriausybės 2008-09-18 nutarimu Nr. 916 „Dėl atlyginimo už darbą Lietuvos Respubliko</text:span><text:span text:style-name="T360">s Seimo, Respublikos Prezidento, Europos Parlamento, savivaldybių tarybų rinkimų ir referendumo komisijose“ patvirtintu Apmokėjimo samdomam personalui už darbą Lietuvos Respublikos Seimo rinkimų, Respublikos Prezidento rinkimų, rinkimų į Europos Parlamentą</text:span><text:span text:style-name="T361"><text:s/>komisijose ir asmenims už ūkinių ir techninių funkcijų atlikimą referendumo komisijose tvarkos aprašu su samdomu personalu pagalbiniams darbams atlikti apygardų rinkimų komisijų pirmininkai sudaro terminuotas darbo sutartis.</text:span></text:p>
      <text:p text:style-name="P362"><text:span text:style-name="T363">23</text:span><text:span text:style-name="T364">. Apygardų rinkimų komis</text:span><text:span text:style-name="T365">ijų samdomų specialistų kompiuterizavimo darbams atlikti darbo užmokestis nustatomas terminuotoje darbo sutartyje vadovaujantis Komisijos patvirtintais konkrečiais kompiuterizavimo darbų įkainiais.</text:span></text:p>
      <text:p text:style-name="P366"><text:span text:style-name="T367">24</text:span><text:span text:style-name="T368">. Apygardų rinkimų komisijų samdomų buhalterių darbo</text:span><text:span text:style-name="T369"><text:s/>užmokestis nustatomas šalių susitarimu terminuotoje darbo sutartyje, taikant 0,68–0,9 bazinės mėnesinės algos (BMA – 122 Lt) dydžio atlygį už darbo dieną. Terminuotoje darbo sutartyje nustatytas vieno mėnesio darbo užmokestis negali būti didesnis kaip 231</text:span><text:span text:style-name="T370">6 litų (0,9x122x21,1).</text:span></text:p>
      <text:p text:style-name="P371"><text:span text:style-name="T372">25</text:span><text:span text:style-name="T373">. Apygardų rinkimų komisijų kitų samdomų darbuotojų darbo užmokestis nustatomas šalių susitarimu terminuotoje darbo sutartyje, taikant 0,31–0,4 bazinės mėnesinės algos (BMA – 122 Lt) dydžio atlygį už darbo dieną. Terminuotoje d</text:span><text:span text:style-name="T374">arbo sutartyje nustatytas vieno mėnesio darbo užmokestis negali būti didesnis kaip 1029 litai (0,4x122x21,1).</text:span></text:p>
      <text:p text:style-name="P375"><text:span text:style-name="T376">26</text:span><text:span text:style-name="T377">. Šio Aprašo 20, 21 ir 22 punktuose nurodytiems samdomiems darbuotojams nepildomi Darbo laiko apskaitos žiniaraščiai.</text:span></text:p>
      <text:p text:style-name="P378"><text:span text:style-name="T379">27</text:span><text:span text:style-name="T380">. Darbo<text:s/></text:span><text:span text:style-name="T381">užmokestis samdomam personalui mokamas neviršijant atitinkamos apygardų rinkimų komisijos patvirtintoje sąmatoje numatytų darbo užmokesčiui lėšų samdomam personalui (buhalterių ir kitų samdomų darbuotojų) ir samdomų specialistų kompiuterizavimo darbams atl</text:span><text:span text:style-name="T382">ikti.</text:span></text:p>
      <text:p text:style-name="P383"/>
      <text:p text:style-name="P384"><text:span text:style-name="T385">V</text:span><text:span text:style-name="T386">.<text:s/></text:span><text:span text:style-name="T387">APYGARDŲ IR APYLINKIŲ RINKIMŲ KOMISIJŲ SKATINIMAS</text:span></text:p>
      <text:p text:style-name="P388"/>
      <text:p text:style-name="P389"><text:span text:style-name="T390">28</text:span><text:span text:style-name="T391">. Remiantis Lietuvos Respublikos Seimo rinkimų įstatymo 23 straipsniu rinkimų komisijų pirmininkų, jų pavaduotojų ir narių skatinimo tvarką Komisijos teikimu tvirtina Vyriausybė.<text:s/></text:span></text:p>
      <text:p text:style-name="P392"><text:span text:style-name="T393">29</text:span><text:span text:style-name="T394">. Lietuvos Respublikos Vyriausybės 2008-09-18 nutarimu Nr. 916 „Dėl atlyginimo už darbą Lietuvos Respublikos Seimo, Respublikos Prezidento, Europos Parlamento, savivaldybių tarybų rinkimų ir referendumo komisijose“ patvirtintas Lietuvos Respublikos Se</text:span><text:span text:style-name="T395">imo rinkimų, Respublikos Prezidento rinkimų, rinkimų į Europos Parlamentą ir referendumo komisijų pirmininkų, jų pavaduotojų ir narių skatinimo tvarkos aprašas.</text:span></text:p>
      <text:p text:style-name="P396"><text:span text:style-name="T397">30</text:span><text:span text:style-name="T398">. Apygardų ir apylinkių rinkimų komisijų pirmininkai, jų pavaduotojai ir nariai<text:s/></text:span><text:span text:style-name="T399">pasibaigus rinkimams gali būti skatinami vienkartine pinigine išmoka, kuri negali būti didesnė kaip 100 % jų gauto atlyginimo per mėnesį už veiklą, susijusią su rinkimų organizavimu, neviršijant atitinkamos komisijos išlaidų sąmatoje numatytų skatinimui lė</text:span><text:span text:style-name="T400">šų, jeigu:</text:span></text:p>
      <text:p text:style-name="P401"><text:span text:style-name="T402">30.1</text:span><text:span text:style-name="T403">. rinkimų komisijos organizavo ir vykdė rinkimus laikydamosi rinkimų įstatymuose nustatytos tvarkos ir terminų;</text:span></text:p>
      <text:p text:style-name="P404"><text:span text:style-name="T405">30.2</text:span><text:span text:style-name="T406">. Komisija ar teismas nepriėmė sprendimo, nustatančio, kad šiurkštūs įstatymo pažeidimai, padaryti rinkimų metu, turėjo</text:span><text:span text:style-name="T407"><text:s/>įtakos rinkimų rezultatams.</text:span></text:p>
      <text:p text:style-name="P408"><text:span text:style-name="T409">31</text:span><text:span text:style-name="T410">. Sprendimą dėl apygardų rinkimų komisijų pirmininkų skatinimo priima Komisija, atsižvelgdama į jų atliktą darbą organizuojant, vykdant rinkimus ir atsiskaitant už komisijoms skirtų lėšų panaudojimą. Šių komisijų pirmin</text:span><text:span text:style-name="T411">inkų pavaduotojai ir nariai gali būti skatinami vienkartine pinigine išmoka Komisijos sprendimu, esant atitinkamos komisijos pirmininko teikimui.</text:span></text:p>
      <text:p text:style-name="P412"><text:span text:style-name="T413">32</text:span><text:span text:style-name="T414">. Sprendimą dėl apylinkių rinkimų komisijų pirmininkų skatinimo priima apygardų rinkimų komisijos, atsiž</text:span><text:span text:style-name="T415">velgdamos į jų atliktą darbą organizuojant, vykdant rinkimus. Šių komisijų pirmininkų pavaduotojai ir nariai gali būti skatinami vienkartine pinigine išmoka atitinkamos apygardų rinkimų komisijos sprendimu, esant atitinkamos komisijos pirmininko teikimui.</text:span></text:p>
      <text:p text:style-name="P416"><text:span text:style-name="T417">33</text:span><text:span text:style-name="T418">. Vienkartinės piniginės išmokos dydis nustatomas atsižvelgiant į rinkimų komisijų pirmininkų, jų pavaduotojų ir narių atlikto darbo apimtį, kokybę ir sudėtingumą.</text:span></text:p>
      <text:p text:style-name="P419"/>
      <text:p text:style-name="P420"><text:span text:style-name="T421">VI</text:span><text:span text:style-name="T422">.<text:s/></text:span><text:span text:style-name="T423">APSKAITOS ORGANIZAVIMAS IR TVARKYMAS<text:s/></text:span></text:p>
      <text:p text:style-name="P424"/>
      <text:p text:style-name="P425"><text:span text:style-name="T426">34</text:span><text:span text:style-name="T427">. Apygardų rinkimų komisijos n</text:span><text:span text:style-name="T428">ėra juridiniai asmenys (jos sudaromos vadovaujantis Lietuvos Respublikos Seimo rinkimų įstatymu), todėl vedama supaprastinta apskaita – apygardų rinkimų komisijos apskaitą tvarko darant paprastąjį įrašą.<text:s/></text:span></text:p>
      <text:p text:style-name="P429"><text:span text:style-name="T430">35</text:span><text:span text:style-name="T431">. Apygardų rinkimų komisijų pirmininkai yra a</text:span><text:span text:style-name="T432">pygardų ir apylinkių rinkimų komisijoms skirtų lėšų tvarkytojai ir atsako už jų naudojimą pagal paskirtį, tinkamai ir taupiai, neviršijant sąmatoje nustatytų dydžių.</text:span></text:p>
      <text:p text:style-name="P433"><text:span text:style-name="T434">36</text:span><text:span text:style-name="T435">. Apygardų rinkimų komisijų pirmininkai pagal suteiktus įgaliojimus atstovauja Vyria</text:span><text:span text:style-name="T436">usiajai rinkimų komisijai santykiuose su banku, su teise valdyti, naudoti ir disponuoti banke Komisijos vardu atidarytoje sąskaitoje esančiomis lėšomis.</text:span></text:p>
      <text:p text:style-name="P437"><text:span text:style-name="T438">37</text:span><text:span text:style-name="T439">. Komisijos pirmininkas sudaro individualios visiškos materialinės atsakomybės sutartis su apygar</text:span><text:span text:style-name="T440">dų rinkimų komisijų pirmininkais, o apygardų rinkimų komisijų pirmininkai individualios visiškos materialinės atsakomybės sutartis sudaro su buhalteriais ir apylinkių rinkimų komisijų pirmininkais.</text:span></text:p>
      <text:p text:style-name="P441"><text:span text:style-name="T442">38</text:span><text:span text:style-name="T443">. Apygardų rinkimų komisijos veda supaprastintą apsk</text:span><text:span text:style-name="T444">aitą (apskaitą tvarko darant paprastąjį įrašą) pagal Komisijos parengtus supaprastintos apskaitos registrus. Šių registrų pildymas apygardų rinkimų komisijoms privalomas.</text:span></text:p>
      <text:p text:style-name="P445"><text:span text:style-name="T446">39</text:span><text:span text:style-name="T447">. Apygardų rinkimų komisijoms skirtos lėšos apskaitomos pagal sąmatoje patvirti</text:span><text:span text:style-name="T448">ntus išlaidų straipsnius.<text:s/></text:span></text:p>
      <text:p text:style-name="P449"><text:span text:style-name="T450">40</text:span><text:span text:style-name="T451">. Kasos operacijos apygardų rinkimų komisijose vykdomos vadovaujantis Lietuvos Respublikos Vyriausybės 2000-02-17 nutarimu Nr. 179 patvirtintomis Kasos darbo organizavimo ir kasos operacijų atlikimo taisyklėmis.</text:span></text:p>
      <text:p text:style-name="P452"><text:span text:style-name="T453">41</text:span><text:span text:style-name="T454">. Kan</text:span><text:span text:style-name="T455">celiarines prekes galima (rekomenduojama) pirkti centralizuotai, apygardų rinkimų komisijoms organizuojant pirkimus, tam sudarant kitų prekių lėšų rezervą. Leidžiama pirkti tik rinkimams organizuoti ir vykdyti reikalingas prekes.</text:span></text:p>
      <text:p text:style-name="P456"><text:span text:style-name="T457">42</text:span><text:span text:style-name="T458">. Apygardų ir apylin</text:span><text:span text:style-name="T459">kių rinkimų komisijų išlaidos gali būti apmokamos tik pagal turinčius juridinę galią išlaidas pateisinančius dokumentus ir neviršijant tam tikroms išlaidoms (ryšių paslaugoms, reprezentacinėms išlaidoms) Komisijos nustatytų limitų. Ūkines operacijas pateis</text:span><text:span text:style-name="T460">inantys dokumentai turi būti tvirtinami apygardų rinkimų komisijų pirmininkų viza „Apmokėti“, data, parašas.</text:span></text:p>
      <text:p text:style-name="P461"><text:span text:style-name="T462">43</text:span><text:span text:style-name="T463">. Siekiant suvienodinti apskaitos tvarkymą, apygardų rinkimų komisijos apskaitos vedimui naudoja Komisijos parengtus apskaitos dokumentų<text:s/></text:span><text:span text:style-name="T464">blankus, apskaitos registrus. Apskaitos ir kitų dokumentų bylas formuoja pagal Komisijos sudarytą bylų sąrašą.</text:span></text:p>
      <text:p text:style-name="P465"/>
      <text:p text:style-name="P466"><text:span text:style-name="T467">VII</text:span><text:span text:style-name="T468">.<text:s/></text:span><text:span text:style-name="T469">FINANSINĖS VEIKLOS KONTROLĖ</text:span></text:p>
      <text:p text:style-name="P470"/>
      <text:p text:style-name="P471"><text:span text:style-name="T472">44</text:span><text:span text:style-name="T473">. Finansinės veiklos kontrolės tikslas – užtikrinti apygardų rinkimų komisijų veiklos<text:s/></text:span><text:span text:style-name="T474">demokratiškumą, skirtų lėšų naudojimo teisėtumą bei viešumą ir sukurti veiksmingą bei skaidrią finansavimo kontrolę.</text:span></text:p>
      <text:p text:style-name="P475"><text:span text:style-name="T476">45</text:span><text:span text:style-name="T477">. Apygardų rinkimų komisijų finansinę veiklą kontroliuoja Komisija ir Valstybinė mokesčių inspekcija bei kitos institucijos įstatymų<text:s/></text:span><text:span text:style-name="T478">nustatyta tvarka.</text:span></text:p>
      <text:p text:style-name="P479"><text:span text:style-name="T480">46</text:span><text:span text:style-name="T481">. Vyriausiosios rinkimų komisijos pirmininkas ir nariai turi teisę tikrinti apygardų ir apylinkių rinkimų komisijų finansinę veiklą.<text:s/></text:span></text:p>
      <text:p text:style-name="P482"><text:span text:style-name="T483">47</text:span><text:span text:style-name="T484">. Vyriausiosios rinkimų komisijos sekretoriato darbuotojai Komisijos pirmininko pavedimu gal</text:span><text:span text:style-name="T485">i tikrinti apygardų ir apylinkių rinkimų komisijų finansinę veiklą.<text:s/></text:span></text:p>
      <text:p text:style-name="P486"><text:span text:style-name="T487">48</text:span><text:span text:style-name="T488">. Apygardų rinkimų komisijos nariai gali tikrinti apylinkių rinkimų komisijų finansinę veiklą.<text:s/></text:span></text:p>
      <text:p text:style-name="P489"/>
      <text:p text:style-name="P490"><text:span text:style-name="T491">VIII</text:span><text:span text:style-name="T492">.<text:s/></text:span><text:span text:style-name="T493">ATSAKOMYBĖ IR ATSKAITOMYBĖ</text:span></text:p>
      <text:p text:style-name="P494"/>
      <text:p text:style-name="P495"><text:span text:style-name="T496">49</text:span><text:span text:style-name="T497">. Pagal Lietuvos Respublikos Seimo rin</text:span><text:span text:style-name="T498">kimų įstatymą apygardų rinkimų komisijos paskirsto rinkimams skirtas lėšas apylinkių rinkimų komisijoms, kontroliuoja, kaip šios lėšos naudojamos, ir už rinkimams panaudotas lėšas atsiskaito Komisijai.</text:span></text:p>
      <text:p text:style-name="P499"><text:span text:style-name="T500">50</text:span><text:span text:style-name="T501">. Apygardų ir apylinkių rinkimų komisijų nariai<text:s/></text:span><text:span text:style-name="T502">turi teisę susipažinti su visais komisijos, kurios nariai jie yra, sprendimais ir kitais dokumentais. Komisijų nariai pasirašytinai turi būti supažindinti su komisijai, kurios nariai jie yra, skirtų lėšų paskirstymu.<text:s/></text:span></text:p>
      <text:p text:style-name="P503"><text:span text:style-name="T504">51</text:span><text:span text:style-name="T505">. Apygardų rinkimų komisijų pirm</text:span><text:span text:style-name="T506">ininkai atsako už saugų, skaidrų, ekonomišką ir racionalų rinkimams skirtų lėšų naudojimą, neviršijant sąmatoje išlaidoms nustatytų dydžių.</text:span></text:p>
      <text:p text:style-name="P507"><text:span text:style-name="T508">52</text:span><text:span text:style-name="T509">. Komisija tikrindama lėšų panaudojimo teisėtumą ir tikslingumą ir nustačiusi, kad<text:s/></text:span><text:soft-page-break/><text:span text:style-name="T510">lėšos buvo naudojamos ne pa</text:span><text:span text:style-name="T511">gal paskirtį ar viršijant numatytas lėšas ar nustatytus limitus, šias sumas pripažįsta neteisėtomis išlaidomis ir sprendžia klausimą dėl jų išskaitymo, išieškojimo iš mokėjimą vykdyti leidusio arba apmokėjusio asmens.</text:span></text:p>
      <text:p text:style-name="P512"><text:span text:style-name="T513">53</text:span><text:span text:style-name="T514">. Apygardų rinkimų komisijų pirm</text:span><text:span text:style-name="T515">ininkai turi užtikrinti darbo užmokesčio priskaitymo teisėtumą ir teisingumą, atsiskaitymą su komisijų nariais bei samdomais darbuotojais, priskaičiuotų mokesčių pervedimą atitinkamoms institucijoms laiku.</text:span></text:p>
      <text:p text:style-name="P516"><text:span text:style-name="T517">54</text:span><text:span text:style-name="T518">. Apygardų rinkimų komisijų pirmininkai lėša</text:span><text:span text:style-name="T519">s skirtas prekėms ir paslaugoms gali naudoti tik pagal nustatytus išlaidų straipsnius, neviršijant šioms išlaidoms skirtų sumų bei nustatytų limitų.<text:s/></text:span></text:p>
      <text:p text:style-name="P520"><text:span text:style-name="T521">55</text:span><text:span text:style-name="T522">. Apygardų rinkimų komisijos turi pateikti Valstybinei mokesčių inspekcijai pateisinamus buhalterinė</text:span><text:span text:style-name="T523">s apskaitos dokumentus tam, kad būtų patikrintas gyventojų pajamų mokesčio bei socialinio draudimo įmokų apskaičiavimo ir sumokėjimo teisingumas.</text:span></text:p>
      <text:p text:style-name="P524"><text:span text:style-name="T525">56</text:span><text:span text:style-name="T526">. Apygardų rinkimų komisijų finansinės atskaitomybės formas ir pateikimo terminus nustato Komisija.</text:span></text:p>
      <text:p text:style-name="P527"><text:span text:style-name="T528">57</text:span><text:span text:style-name="T529">. Apygardų rinkimų komisijos sudaro rinkimams skirtų lėšų panaudojimo ataskaitas pagal Komisijos patvirtintas formas ir nustatytais terminais pateikia jas Komisijai. Prie ataskaitų pridedami visi išlaidas pateisinantys dokumentai bei Valstybinės mokesčių</text:span><text:span text:style-name="T530"><text:s/>inspekcijos išvada.</text:span></text:p>
      <text:p text:style-name="P531"><text:span text:style-name="T532">58</text:span><text:span text:style-name="T533">. Pagal Komisijos pateiktą apskaitos ir kitų dokumentų bylų sąrašą finansiniai dokumentai tvarkingai susegami į segtuvus, lapai sunumeruojami, ir pagal perdavimo aktą perduodami Komisijai archyviniam saugojimui.</text:span></text:p>
      <text:p text:style-name="P534"/>
      <text:p text:style-name="P535"><text:span text:style-name="T536">____________</text:span><text:span text:style-name="T537">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08-28T01:40:00Z</meta:creation-date>
    <dc:date>2015-08-28T01:40:00Z</dc:date>
    <meta:template xlink:href="Normal" xlink:type="simple"/>
    <meta:editing-cycles>2</meta:editing-cycles>
    <meta:editing-duration>PT0S</meta:editing-duration>
    <meta:document-statistic meta:page-count="8" meta:paragraph-count="170" meta:word-count="2691" meta:character-count="22117" meta:row-count="653" meta:non-whitespace-character-count="19596"/>
  </office:meta>
</office:document-meta>
</file>