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  <style:text-properties fo:text-transform="uppercase"/>
    </style:style>
    <style:style style:name="P27" style:parent-style-name="Normal" style:family="paragraph">
      <style:paragraph-properties fo:text-indent="0.4923in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ŽEMĖS ŪKIO MINISTRAS</text:span></text:p>
      <text:p text:style-name="P9"/>
      <text:p text:style-name="P10">Į S A K Y M A S</text:p>
      <text:p text:style-name="P11">DĖL KOOPERATINĖS BENDROVĖS „KĖDAINIŲ ELEVATORIUS“ PRIPAŽINIMO 2007 KALENDORINIAIS METAIS ŽEMĖS ŪKIO KOOPERATINE BENDROVE (KOOPERATYVU)</text:p>
      <text:p text:style-name="P12"/>
      <text:p text:style-name="P13">2007 m. rugsėjo 28 d. Nr.<text:s/>3D-430</text:p>
      <text:p text:style-name="P14">Vilnius</text:p>
      <text:p text:style-name="P15"/>
      <text:p text:style-name="P16">Vadovaudamasi Kooperatinių bendrovių (kooperatyvų) pripažinimo žemės ūkio kooperatinėmis bendrovėmis (kooperatyvais) taisyklių, patvirtintų Lietuvos Respublikos Vyriausybės 2004 m. lapkričio 3 d. nutarimu Nr. 1367 (Žin., 2004, Nr.<text:s/><text:a xlink:href="http://www3.lrs.lt/cgi-bin/preps2?a=244488&amp;b=" office:target-frame-name="_top" xlink:show="replace">162-5907</text:a>), 2 ir 6 punktais ir valstybės įmonės Žemės ūkio informacijos ir kaimo verslo centro 2007-09-12 teikimu Nr. 1S-(4.1)-3290:</text:p>
      <text:p text:style-name="P17">1.<text:s/><text:span text:style-name="T18">Pripažįstu</text:span><text:s/>kooperatinę bendrovę „Kėdainių elevatorius“ (kodas –<text:s/>300818573, buveinė – Kėdainių r. sav., Kėdainių m., Biocheminkų g. 8B) 2007 kalendoriniais metais žemės ūkio kooperatine bendrove (kooperatyvu).</text:p>
      <text:p text:style-name="P19">2.<text:s/><text:span text:style-name="T20">Įgalioju</text:span><text:s/>valstybės įmonę Žemės ūkio informacijos ir kaimo verslo centrą išduoti kooperatinei bendrovei „Kėdainių elevatorius“ pripažinimo žemės ūkio kooperatine bendrove (kooperatyvu) pažymėjimą.</text:p>
      <text:p text:style-name="P21"/>
      <text:p text:style-name="P22"/>
      <text:p text:style-name="P23"><text:span text:style-name="T24">ŽEMĖS ŪKIO MINISTRĖ</text:span><text:span text:style-name="T25"><text:tab/>KAZIMIRA DANUTĖ PRUNSKIENĖ</text:span></text:p>
      <text:p text:style-name="P26">______________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Klientas</meta:initial-creator>
    <dc:creator>Adlib User</dc:creator>
    <meta:creation-date>2015-07-04T19:47:00Z</meta:creation-date>
    <dc:date>2015-07-04T19:47:00Z</dc:date>
    <meta:template xlink:href="Normal" xlink:type="simple"/>
    <meta:editing-cycles>2</meta:editing-cycles>
    <meta:editing-duration>PT0S</meta:editing-duration>
    <meta:document-statistic meta:page-count="1" meta:paragraph-count="12" meta:word-count="145" meta:character-count="1141" meta:row-count="40" meta:non-whitespace-character-count="1008"/>
  </office:meta>
</office:document-meta>
</file>