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ĖS BENDROVĖS „RŪDUPIS „ STATYBOS TAISYKLIŲ ĮREGISTRAVIMO</text:p>
      <text:p text:style-name="P12"/>
      <text:p text:style-name="P13">1999 m. spalio 1 d. Nr. 314</text:p>
      <text:p text:style-name="P14">Vilnius</text:p>
      <text:p text:style-name="P15"/>
      <text:p text:style-name="P16"><text:span text:style-name="T17">Įgyvendindamas statybos techninio reglamento STR 1.01.01: 19</text:span><text:span text:style-name="T18">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AB „Rūdupis“ statybos taisykles „Specialieji darbai“. ST 7068138.02: 1999.</text:span></text:p>
      <text:p text:style-name="P26"><text:span text:style-name="T27">2</text:span><text:span text:style-name="T28">. Nustatyti, kad 1 punkte minimos statybos taisyklės būtų taikomos STR 1.01.01:1996 5.1 punkte</text:span><text:span text:style-name="T29"><text:s/>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54:00Z</meta:creation-date>
    <dc:date>2015-06-01T21:54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01" meta:row-count="41" meta:non-whitespace-character-count="796"/>
  </office:meta>
</office:document-meta>
</file>