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KOVO 13 D. NUTARIMO NR. 364 „DĖL AUTOMOBILIŲ ĮSIGIJIMO TVARKOS BIUDŽETINĖSE ĮSTAIGOSE IR ORGANIZACIJOSE“ DALINIO PAKEITIMO</text:p>
      <text:p text:style-name="P12"/>
      <text:p text:style-name="P13">1995 m. balandžio 27 d. Nr. 601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5 m. kovo 13 d. nutarimą Nr. 364 „Dėl automobilių įsigijimo tvarkos biudžetinėse įstaigose ir organizacijose“ (Žin., 1995, Nr.<text:s/></text:span><text:a xlink:href="https://www.e-tar.lt/portal/lt/legalAct/TAR.D3B89C7915E5" office:target-frame-name="_blank" xlink:show="new"><text:span text:style-name="T23">24-552</text:span></text:a><text:span text:style-name="T24">), 3 punktą išdėstyti taip:</text:span></text:p>
      <text:p text:style-name="P25"><text:span text:style-name="T26">„</text:span><text:span text:style-name="T27">3</text:span><text:span text:style-name="T28">. Įpareigoti Susisiekimo ministeriją iki 1995 m. rugsėjo 1 d. parengti ir pateikti Lietuvos Respublikos Vyriausybei automobilių kuro normų nustatymo metodiką“.</text:span></text:p>
      <text:p text:style-name="P29"/>
      <text:p text:style-name="P30"/>
      <text:p text:style-name="P31"/>
      <text:p text:style-name="P32">VALDYMO REFORMŲ IR</text:p>
      <text:p text:style-name="P33">SAVIVALDYBIŲ REIKALŲ MINISTRAS,</text:p>
      <text:p text:style-name="P34">PAVADUOJANTIS MINISTRĄ PIRMININKĄ<text:tab/>MINDAUGAS STANKEVIČIUS</text:p>
      <text:p text:style-name="P35"/>
      <text:p text:style-name="P36"/>
      <text:p text:style-name="P37"/>
      <text:p text:style-name="P38">STATYBOS IR URBANISTIKOS MINISTRAS,</text:p>
      <text:p text:style-name="P39">PAVADUOJANTIS SUSISIEKIMO MINISTRĄ<text:tab/>JULIUS LAIC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23T10:45:00Z</meta:creation-date>
    <dc:date>2019-10-23T10:4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6" meta:character-count="968" meta:row-count="22" meta:non-whitespace-character-count="848"/>
  </office:meta>
</office:document-meta>
</file>