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master-page-name="MP1" style:family="paragraph">
      <style:paragraph-properties fo:break-before="page" fo:text-indent="6.6895in"/>
    </style:style>
    <style:style style:name="P38" style:parent-style-name="Normal" style:family="paragraph">
      <style:paragraph-properties fo:text-indent="6.6895in"/>
    </style:style>
    <style:style style:name="P39" style:parent-style-name="Normal" style:family="paragraph">
      <style:paragraph-properties fo:text-indent="6.6895in"/>
    </style:style>
    <style:style style:name="P40" style:parent-style-name="Normal" style:family="paragraph">
      <style:paragraph-properties fo:text-indent="6.6895in"/>
    </style:style>
    <style:style style:name="P41" style:parent-style-name="Normal" style:family="paragraph">
      <style:paragraph-properties fo:text-indent="6.6895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47" style:parent-style-name="Normal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0.3659in" style:use-optimal-column-width="false"/>
    </style:style>
    <style:style style:name="TableColumn50" style:family="table-column">
      <style:table-column-properties style:column-width="1.2715in" style:use-optimal-column-width="false"/>
    </style:style>
    <style:style style:name="TableColumn51" style:family="table-column">
      <style:table-column-properties style:column-width="1.634in" style:use-optimal-column-width="false"/>
    </style:style>
    <style:style style:name="TableColumn52" style:family="table-column">
      <style:table-column-properties style:column-width="1.4527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Column54" style:family="table-column">
      <style:table-column-properties style:column-width="0.7284in" style:use-optimal-column-width="false"/>
    </style:style>
    <style:style style:name="TableColumn55" style:family="table-column">
      <style:table-column-properties style:column-width="1.9965in" style:use-optimal-column-width="false"/>
    </style:style>
    <style:style style:name="TableColumn56" style:family="table-column">
      <style:table-column-properties style:column-width="0.7284in" style:use-optimal-column-width="false"/>
    </style:style>
    <style:style style:name="Table48" style:family="table">
      <style:table-properties style:width="9.45in" fo:margin-left="0in" table:align="left"/>
    </style:style>
    <style:style style:name="TableRow57" style:family="table-row">
      <style:table-row-properties style:min-row-height="0.5104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208in solid #000000" fo:border-bottom="0.0138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0.0138in solid #000000" fo:border-right="0.0208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0.0138in solid #000000" fo:border-bottom="none" fo:border-right="0.0208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0.0138in solid #000000" fo:border-bottom="none" fo:border-right="0.0208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138in solid #000000" fo:border-bottom="none" fo:border-right="0.0208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none" fo:border-left="0.0138in solid #000000" fo:border-bottom="none" fo:border-right="0.0208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208in solid #000000" fo:border-bottom="0.0069in solid #000000" fo:border-right="0.0138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none" fo:border-left="0.0138in solid #000000" fo:border-bottom="0.0069in solid #000000" fo:border-right="0.0208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4 m. gruodžio 31 d. Nr. Į-534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</text:span><text:span text:style-name="T23">mu,</text:span></text:p>
      <text:p text:style-name="P24"><text:span text:style-name="T25">įrašau</text:span><text:span text:style-name="T26"><text:s/>į Lietuvos Respublikos nekilnojamųjų kultūros vertybių registro Statinių kompleksų sąrašą 6 objektus (G489K–G494K) pagal pridedamus duomenis.</text:span></text:p>
      <text:p text:style-name="P27"/>
      <text:p text:style-name="P28"/>
      <text:p text:style-name="P29">DIREKTORĖ<text:tab/>DIANA VARNAITĖ</text:p>
      <text:p text:style-name="P30">______________</text:p>
      <text:p text:style-name="P31"/>
      <text:soft-page-break/>
      <text:p text:style-name="P32">ĮRAŠYTA</text:p>
      <text:p text:style-name="P38">Kultūros vertybių apsaugos departamento prie</text:p>
      <text:p text:style-name="P39">Lietuvos Respublikos kultūros ministerijos</text:p>
      <text:p text:style-name="P40">direktoriaus 2004 m. gruodžio 31 d.</text:p>
      <text:p text:style-name="P41">įsakymu Nr. Į-534</text:p>
      <text:p text:style-name="P42"/>
      <text:p text:style-name="P43"><text:span text:style-name="T44">ĮRAŠYTI Į LIETUVOS RESPUBLIKOS NEKILNOJAMŲJŲ KULTŪROS</text:span><text:span text:style-name="T45"><text:s/>VERTYBIŲ REGISTRO STATINIŲ KOMPLEKSŲ SĄRAŠĄ OBJEKTAI IR JŲ DUOMENY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ės Nr.</text:p>
            </table:table-cell>
            <table:table-cell table:style-name="TableCell60">
              <text:p text:style-name="P61">Pavadinimas ir kodas</text:p>
            </table:table-cell>
            <table:table-cell table:style-name="TableCell62">
              <text:p text:style-name="P63">Kultūrinė vertė ir pagrindiniai duomenys</text:p>
            </table:table-cell>
            <table:table-cell table:style-name="TableCell64">
              <text:p text:style-name="P65">Adresas</text:p>
            </table:table-cell>
            <table:table-cell table:style-name="TableCell66">
              <text:p text:style-name="P67">Vieta, situacija</text:p>
            </table:table-cell>
            <table:table-cell table:style-name="TableCell68">
              <text:p text:style-name="P69">Teritorijos plotas, ha</text:p>
            </table:table-cell>
            <table:table-cell table:style-name="TableCell70">
              <text:p text:style-name="P71">Nekilnojamojo turto registro duomenys</text:p>
            </table:table-cell>
            <table:table-cell table:style-name="TableCell72">
              <text:p text:style-name="P73">Įrašymo data ir įsakymo<text:s/>Nr.</text:p>
            </table: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489.</text:p>
          </table:table-cell>
          <table:table-cell table:style-name="TableCell94">
            <text:p text:style-name="P95">Būbliškės dvaro sodybos fragmentai –</text:p>
            <text:p text:style-name="P96">G489K:</text:p>
          </table:table-cell>
          <table:table-cell table:style-name="TableCell97">
            <text:p text:style-name="P98">Architektūrinė, istorinė, kraštovaizdinė vertė</text:p>
          </table:table-cell>
          <table:table-cell table:style-name="TableCell99">
            <text:p text:style-name="P100">Būbliškės k.</text:p>
            <text:p text:style-name="P101">Pagėgių sen.</text:p>
            <text:p text:style-name="P102">Pagėgių saviv.</text:p>
            <text:p text:style-name="P103">Tauragės aps.</text:p>
          </table:table-cell>
          <table:table-cell table:style-name="TableCell104">
            <text:p text:style-name="P105">Į p. nuo kelio iš Pagėgių į Tauragės–Tilžės kelią</text:p>
          </table:table-cell>
          <table:table-cell table:style-name="TableCell106">
            <text:p text:style-name="P107">20,77</text:p>
            <text:p text:style-name="P108">(2,1–A483P)</text:p>
          </table:table-cell>
          <table:table-cell table:style-name="TableCell109">
            <text:p text:style-name="P110"/>
            <text:p text:style-name="P111"/>
            <text:p text:style-name="P112">Žemės sklypo<text:s/>unikalus numeris:</text:p>
            <text:p text:style-name="P113">8432-0008-0117</text:p>
            <text:p text:style-name="P114">(–)</text:p>
          </table:table-cell>
          <table:table-cell table:style-name="TableCell115">
            <text:p text:style-name="P116">2004-12-31<text:s/></text:p>
            <text:p text:style-name="P117">Nr. Į-534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. svirnas –</text:p>
            <text:p text:style-name="P123">G489K1</text:p>
          </table:table-cell>
          <table:table-cell table:style-name="TableCell124">
            <text:p text:style-name="P125">Pastatytas XIX a. pab.–XX a. pr.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Statinio pavadinimas</text:p>
            <text:p text:style-name="P135">Pastatas – Sandėlis</text:p>
            <text:p text:style-name="P136">Statinio unikalus numeris:</text:p>
            <text:p text:style-name="P137">8892-0012-3078</text:p>
            <text:p text:style-name="P138">Žymėjimas plane 4F3p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2. parko fragmentai –</text:p>
            <text:p text:style-name="P146">G489K2</text:p>
          </table:table-cell>
          <table:table-cell table:style-name="TableCell147">
            <text:p text:style-name="P148">Įkurtas XVIII a. pab. (?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90.</text:p>
          </table:table-cell>
          <table:table-cell table:style-name="TableCell162">
            <text:p text:style-name="P163">Pempynės dvaro sodyba –</text:p>
            <text:p text:style-name="P164">G490K:</text:p>
          </table:table-cell>
          <table:table-cell table:style-name="TableCell165">
            <text:p text:style-name="P166">Architektūrinė, istorinė, kraštovaizdinė vertė<text:s/></text:p>
          </table:table-cell>
          <table:table-cell table:style-name="TableCell167">
            <text:p text:style-name="P168">Pempynės k.</text:p>
            <text:p text:style-name="P169">Lumpėnų sen.</text:p>
            <text:p text:style-name="P170">Pagėgių saviv.</text:p>
            <text:p text:style-name="P171">Tauragės aps.</text:p>
          </table:table-cell>
          <table:table-cell table:style-name="TableCell172">
            <text:p text:style-name="P173">Prie Lumpės u.</text:p>
          </table:table-cell>
          <table:table-cell table:style-name="TableCell174">
            <text:p text:style-name="P175">11,11</text:p>
          </table:table-cell>
          <table:table-cell table:style-name="TableCell176">
            <text:p text:style-name="P177"/>
            <text:p text:style-name="P178">Žemės sklypo unikalus numeris:</text:p>
            <text:p text:style-name="P179">(–)</text:p>
          </table:table-cell>
          <table:table-cell table:style-name="TableCell180">
            <text:p text:style-name="P181">2004-12-31<text:s/></text:p>
            <text:p text:style-name="P182">Nr. Į-534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.<text:s/>ponų namas –</text:p>
            <text:p text:style-name="P188">G490K1</text:p>
          </table:table-cell>
          <table:table-cell table:style-name="TableCell189">
            <text:p text:style-name="P190">Pastatytas XIX a. vid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Statinio pavadinimas</text:p>
            <text:p text:style-name="P200">(–)</text:p>
            <text:p text:style-name="P201">Statinio unikalus numeris:</text:p>
            <text:p text:style-name="P202">(–)</text:p>
            <text:p text:style-name="P203">Žymėjimas plane<text:s/></text:p>
            <text:p text:style-name="P204">(–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2. svirnas –</text:p>
            <text:p text:style-name="P212">G490K2</text:p>
          </table:table-cell>
          <table:table-cell table:style-name="TableCell213">
            <text:p text:style-name="P214">Pastatytas XIX a. pab.–XX a. pr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Statinio pavadinimas</text:p>
            <text:p text:style-name="P224">(–)</text:p>
            <text:p text:style-name="P225">Statinio unikalus numeris:</text:p>
            <text:p text:style-name="P226">(–)</text:p>
            <text:p text:style-name="P227">Žymėjimas plane</text:p>
            <text:p text:style-name="P228">(–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3. namas –</text:p>
            <text:p text:style-name="P236">G490K3</text:p>
          </table:table-cell>
          <table:table-cell table:style-name="TableCell237">
            <text:p text:style-name="P238">Pastatytas XIX a. pab.–XX a. pr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Statinio pavadinimas</text:p>
            <text:p text:style-name="P248">(–)</text:p>
            <text:p text:style-name="P249">Statinio unikalus numeris:</text:p>
            <text:p text:style-name="P250">(–)</text:p>
            <text:p text:style-name="P251">Žymėjimas plane<text:s/></text:p>
            <text:p text:style-name="P252">(–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4. arklidė –</text:p>
            <text:p text:style-name="P260">G490K4</text:p>
          </table:table-cell>
          <table:table-cell table:style-name="TableCell261">
            <text:p text:style-name="P262">Pastatyta XIX a. pab.–XX a. pr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Statinio pavadinimas</text:p>
            <text:p text:style-name="P272">(–)</text:p>
            <text:p text:style-name="P273">Statinio unikalus numeris:</text:p>
            <text:p text:style-name="P274">(–)</text:p>
            <text:p text:style-name="P275">Žymėjimas plane</text:p>
            <text:p text:style-name="P276">(–)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5. kumetynas –</text:p>
            <text:p text:style-name="P284">G490K5</text:p>
          </table:table-cell>
          <table:table-cell table:style-name="TableCell285">
            <text:p text:style-name="P286">Pastatytas XIX a. II p.–XX a. pr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Statinio pavadinimas</text:p>
            <text:p text:style-name="P296">(–)</text:p>
            <text:p text:style-name="P297">Statinio unikalus numeris:</text:p>
            <text:p text:style-name="P298">(–)</text:p>
            <text:p text:style-name="P299">Žymėjimas plane<text:s/></text:p>
            <text:p text:style-name="P300">(–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6. tvartas –</text:p>
            <text:p text:style-name="P308">G490K6</text:p>
          </table:table-cell>
          <table:table-cell table:style-name="TableCell309">
            <text:p text:style-name="P310">Pastatytas XIX a. pab.–XX a. pr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Statinio pavadinimas</text:p>
            <text:p text:style-name="P320">(–)</text:p>
            <text:p text:style-name="P321">Statinio<text:s/>unikalus numeris:</text:p>
            <text:p text:style-name="P322">(–)</text:p>
            <text:p text:style-name="P323">Žymėjimas plane</text:p>
            <text:p text:style-name="P324">(–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91.</text:p>
          </table:table-cell>
          <table:table-cell table:style-name="TableCell330">
            <text:p text:style-name="P331">Palumpių dvaro sodyba – G491K:</text:p>
          </table:table-cell>
          <table:table-cell table:style-name="TableCell332">
            <text:p text:style-name="P333">Architektūrinė, istorinė, kraštovaizdinė vertė</text:p>
          </table:table-cell>
          <table:table-cell table:style-name="TableCell334">
            <text:p text:style-name="P335">Palumpių k.</text:p>
            <text:p text:style-name="P336">Lumpėnų sen.</text:p>
            <text:p text:style-name="P337">Pagėgių saviv.</text:p>
            <text:p text:style-name="P338">Tauragės aps.</text:p>
          </table:table-cell>
          <table:table-cell table:style-name="TableCell339">
            <text:p text:style-name="P340">120 m į p. nuo Lumpėnų–Vilkyškių kelio</text:p>
          </table:table-cell>
          <table:table-cell table:style-name="TableCell341">
            <text:p text:style-name="P342">9,06</text:p>
          </table:table-cell>
          <table:table-cell table:style-name="TableCell343">
            <text:p text:style-name="P344"/>
            <text:p text:style-name="P345">Žemės sklypo unikalus numeris:</text:p>
            <text:p text:style-name="P346">(–)</text:p>
          </table:table-cell>
          <table:table-cell table:style-name="TableCell347">
            <text:p text:style-name="P348">2004-12-31</text:p>
            <text:p text:style-name="P349">Nr. Į-53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. rūmai –</text:p>
            <text:p text:style-name="P355">G491K1</text:p>
          </table:table-cell>
          <table:table-cell table:style-name="TableCell356">
            <text:p text:style-name="P357">Pastatyti XIX a. II p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Statinio pavadinimas</text:p>
            <text:p text:style-name="P367">(–)</text:p>
            <text:p text:style-name="P368">Statinio unikalus numeris:</text:p>
            <text:p text:style-name="P369">(–)</text:p>
            <text:p text:style-name="P370">Žymėjimas plane</text:p>
            <text:p text:style-name="P371">(–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2. arklidė –</text:p>
            <text:p text:style-name="P379">G491K2</text:p>
          </table:table-cell>
          <table:table-cell table:style-name="TableCell380">
            <text:p text:style-name="P381">Pastatyta XIX a. II p.–XX a. pr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Statinio pavadinimas</text:p>
            <text:p text:style-name="P391">(–)</text:p>
            <text:p text:style-name="P392">Statinio unikalus<text:s/>numeris:</text:p>
            <text:p text:style-name="P393">(–)</text:p>
            <text:p text:style-name="P394">Žymėjimas plane<text:s/></text:p>
            <text:p text:style-name="P395">(–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3. karvidė –</text:p>
            <text:p text:style-name="P403">G491K3</text:p>
          </table:table-cell>
          <table:table-cell table:style-name="TableCell404">
            <text:p text:style-name="P405">Pastatyta XIX a. II p.–XX a. pr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>Statinio pavadinimas</text:p>
            <text:p text:style-name="P415">(–)</text:p>
            <text:p text:style-name="P416">Statinio unikalus numeris:</text:p>
            <text:p text:style-name="P417">(–)</text:p>
            <text:p text:style-name="P418">Žymėjimas plane<text:s/></text:p>
            <text:p text:style-name="P419">(–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4. svirnas –</text:p>
            <text:p text:style-name="P427">G491K4</text:p>
          </table:table-cell>
          <table:table-cell table:style-name="TableCell428">
            <text:p text:style-name="P429">Pastatytas XX a. pr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Statinio pavadinimas</text:p>
            <text:p text:style-name="P439">(–)</text:p>
            <text:p text:style-name="P440">Statinio<text:s/>unikalus numeris:</text:p>
            <text:p text:style-name="P441">(–)</text:p>
            <text:p text:style-name="P442">Žymėjimas plane<text:s/></text:p>
            <text:p text:style-name="P443">(–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5. pietryčių</text:p>
            <text:p text:style-name="P451">kumetynas –<text:s/></text:p>
            <text:p text:style-name="P452">G491K5</text:p>
          </table:table-cell>
          <table:table-cell table:style-name="TableCell453">
            <text:p text:style-name="P454">Pastatytas XX a. pr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/>
            <text:p text:style-name="P464">Statinio pavadinimas</text:p>
            <text:p text:style-name="P465">(–)</text:p>
            <text:p text:style-name="P466">Statinio unikalus numeris:</text:p>
            <text:p text:style-name="P467">(–)</text:p>
            <text:p text:style-name="P468">Žymėjimas plane</text:p>
            <text:p text:style-name="P469">(–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6. šiaurės vakarų</text:p>
            <text:p text:style-name="P477">kumetynas –<text:s/></text:p>
            <text:p text:style-name="P478">G491K6</text:p>
          </table:table-cell>
          <table:table-cell table:style-name="TableCell479">
            <text:p text:style-name="P480">Pastatytas XX a. pr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  <text:p text:style-name="P490">Statinio<text:s/>pavadinimas</text:p>
            <text:p text:style-name="P491">(–)</text:p>
            <text:p text:style-name="P492">Statinio unikalus numeris:</text:p>
            <text:p text:style-name="P493">(–)</text:p>
            <text:p text:style-name="P494">Žymėjimas plane</text:p>
            <text:p text:style-name="P495">(–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7. ūkvedžio namas –</text:p>
            <text:p text:style-name="P503">G491K7</text:p>
          </table:table-cell>
          <table:table-cell table:style-name="TableCell504">
            <text:p text:style-name="P505">Pastatytas XX a. pr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Statinio pavadinimas</text:p>
            <text:p text:style-name="P515">(–)</text:p>
            <text:p text:style-name="P516">Statinio unikalus numeris:</text:p>
            <text:p text:style-name="P517">(–)</text:p>
            <text:p text:style-name="P518">Žymėjimas plane</text:p>
            <text:p text:style-name="P519">(–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92.</text:p>
          </table:table-cell>
          <table:table-cell table:style-name="TableCell525">
            <text:p text:style-name="P526">Šilgalių dvaro sodyba – G492K:</text:p>
          </table:table-cell>
          <table:table-cell table:style-name="TableCell527">
            <text:p text:style-name="P528">Architektūrinė,<text:s/>istorinė, kraštovaizdinė vertė</text:p>
          </table:table-cell>
          <table:table-cell table:style-name="TableCell529">
            <text:p text:style-name="P530">Šilgalių k.</text:p>
            <text:p text:style-name="P531">Stoniškių sen.</text:p>
            <text:p text:style-name="P532">Pagėgių saviv.</text:p>
            <text:p text:style-name="P533">Tauragės aps.</text:p>
          </table:table-cell>
          <table:table-cell table:style-name="TableCell534">
            <text:p text:style-name="P535">Kaimo š. v. dalis</text:p>
          </table:table-cell>
          <table:table-cell table:style-name="TableCell536">
            <text:p text:style-name="P537">9,12</text:p>
          </table:table-cell>
          <table:table-cell table:style-name="TableCell538">
            <text:p text:style-name="P539"/>
            <text:p text:style-name="P540">Žemės sklypo unikalus numeris:</text:p>
            <text:p text:style-name="P541">8864-0002-0086</text:p>
            <text:p text:style-name="P542">(–)</text:p>
          </table:table-cell>
          <table:table-cell table:style-name="TableCell543">
            <text:p text:style-name="P544">2004-12-31<text:s/></text:p>
            <text:p text:style-name="P545">Nr. Į-534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1. rūmai –</text:p>
            <text:p text:style-name="P551">G492K1</text:p>
          </table:table-cell>
          <table:table-cell table:style-name="TableCell552">
            <text:p text:style-name="P553">Pastatyti XIX a. II p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Statinio pavadinimas</text:p>
            <text:p text:style-name="P563">(–)</text:p>
            <text:p text:style-name="P564">Statinio unikalus numeris:</text:p>
            <text:p text:style-name="P565">(–)</text:p>
            <text:p text:style-name="P566">Žymėjimas plane</text:p>
            <text:p text:style-name="P567">(–)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. arklidė –</text:p>
            <text:p text:style-name="P575">G492K2</text:p>
          </table:table-cell>
          <table:table-cell table:style-name="TableCell576">
            <text:p text:style-name="P577">Pastatyta XIX a. pab.–XX a. pr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>Statinio pavadinimas</text:p>
            <text:p text:style-name="P587">(–)</text:p>
            <text:p text:style-name="P588">Statinio unikalus numeris:</text:p>
            <text:p text:style-name="P589">(–)</text:p>
            <text:p text:style-name="P590">Žymėjimas plane</text:p>
            <text:p text:style-name="P591">(–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3. vežiminė –<text:s/></text:p>
            <text:p text:style-name="P599">G492K3</text:p>
          </table:table-cell>
          <table:table-cell table:style-name="TableCell600">
            <text:p text:style-name="P601">Pastatyta XIX a. pab.–XX a. pr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>Statinio<text:s/>pavadinimas</text:p>
            <text:p text:style-name="P611">(–)</text:p>
            <text:p text:style-name="P612">Statinio unikalus numeris:</text:p>
            <text:p text:style-name="P613">(–)</text:p>
            <text:p text:style-name="P614">Žymėjimas plane</text:p>
            <text:p text:style-name="P615">(–)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Normal"><text:span text:style-name="T622">4. karvidė –</text:span></text:p>
            <text:p text:style-name="P623">G492K4</text:p>
          </table:table-cell>
          <table:table-cell table:style-name="TableCell624">
            <text:p text:style-name="P625">Pastatyta XIX a. pab.–XX a. pr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Statinio pavadinimas</text:p>
            <text:p text:style-name="P635">(–)</text:p>
            <text:p text:style-name="P636">Statinio unikalus numeris:</text:p>
            <text:p text:style-name="P637">(–)</text:p>
            <text:p text:style-name="P638">Žymėjimas plane</text:p>
            <text:p text:style-name="P639">(–)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Normal"><text:span text:style-name="T646">5. namas –</text:span></text:p>
            <text:p text:style-name="P647">G492K5</text:p>
          </table:table-cell>
          <table:table-cell table:style-name="TableCell648">
            <text:p text:style-name="P649">Pastatytas XIX a. pab.–XX a. pr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>Statinio pavadinimas</text:p>
            <text:p text:style-name="P659">(–)</text:p>
            <text:p text:style-name="P660">Statinio unikalus numeris:</text:p>
            <text:p text:style-name="P661">(–)</text:p>
            <text:p text:style-name="P662">Žymėjimas plane</text:p>
            <text:p text:style-name="P663">(–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Normal"><text:span text:style-name="T670">6. vakarų tvartas –</text:span></text:p>
            <text:p text:style-name="P671">G492K6</text:p>
          </table:table-cell>
          <table:table-cell table:style-name="TableCell672">
            <text:p text:style-name="P673">Pastatytas XIX a. pab.–XX a. pr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Statinio pavadinimas</text:p>
            <text:p text:style-name="P683">(–)</text:p>
            <text:p text:style-name="P684">Statinio unikalus numeris:</text:p>
            <text:p text:style-name="P685">(–)</text:p>
            <text:p text:style-name="P686">Žymėjimas plane</text:p>
            <text:p text:style-name="P687">(–)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7. šiaurės ūkinis<text:s/></text:p>
            <text:p text:style-name="P695">pastatas –</text:p>
            <text:p text:style-name="P696">G492K7</text:p>
          </table:table-cell>
          <table:table-cell table:style-name="TableCell697">
            <text:p text:style-name="P698">Pastatytas XX a. pr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  <text:p text:style-name="P707"/>
            <text:p text:style-name="P708">Statinio pavadinimas</text:p>
            <text:p text:style-name="P709">(–)</text:p>
            <text:p text:style-name="P710">Statinio unikalus numeris:</text:p>
            <text:p text:style-name="P711">(–)</text:p>
            <text:p text:style-name="P712">Žymėjimas plane</text:p>
            <text:p text:style-name="P713">(–)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8. rytų ūkinis pastatas –</text:p>
            <text:p text:style-name="P721">G492K8</text:p>
          </table:table-cell>
          <table:table-cell table:style-name="TableCell722">
            <text:p text:style-name="P723">Pastatytas XX a. pr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Statinio pavadinimas</text:p>
            <text:p text:style-name="P733">(–)</text:p>
            <text:p text:style-name="P734">Statinio unikalus numeris:</text:p>
            <text:p text:style-name="P735">(–)</text:p>
            <text:p text:style-name="P736">Žymėjimas plane</text:p>
            <text:p text:style-name="P737">(–)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9. vakarų ūkinis<text:s/></text:p>
            <text:p text:style-name="P745">pastatas –</text:p>
            <text:p text:style-name="P746">G492K9</text:p>
          </table:table-cell>
          <table:table-cell table:style-name="TableCell747">
            <text:p text:style-name="P748">Pastatytas XX a. pr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/>
            <text:p text:style-name="P758">Statinio pavadinimas</text:p>
            <text:p text:style-name="P759">(–)</text:p>
            <text:p text:style-name="P760">Statinio unikalus numeris:</text:p>
            <text:p text:style-name="P761">(–)</text:p>
            <text:p text:style-name="P762">Žymėjimas plane</text:p>
            <text:p text:style-name="P763">(–)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10. prižiūrėtojo<text:s/></text:p>
            <text:p text:style-name="P771">namas – G492K10</text:p>
          </table:table-cell>
          <table:table-cell table:style-name="TableCell772">
            <text:p text:style-name="P773">Pastatytas XIX a. pab.–XX a. pr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  <text:p text:style-name="P782">Statinio pavadinimas</text:p>
            <text:p text:style-name="P783">(–)</text:p>
            <text:p text:style-name="P784">Statinio unikalus<text:s/>numeris:</text:p>
            <text:p text:style-name="P785">(–)</text:p>
            <text:p text:style-name="P786">Žymėjimas plane</text:p>
            <text:p text:style-name="P787">(–)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11. rytų tvartas –</text:p>
            <text:p text:style-name="P795">G492K11</text:p>
          </table:table-cell>
          <table:table-cell table:style-name="TableCell796">
            <text:p text:style-name="P797">Pastatytas XX a. pr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Statinio pavadinimas</text:p>
            <text:p text:style-name="P807">(–)</text:p>
            <text:p text:style-name="P808">Statinio unikalus numeris:</text:p>
            <text:p text:style-name="P809">(–)</text:p>
            <text:p text:style-name="P810">Žymėjimas plane</text:p>
            <text:p text:style-name="P811">(–)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12. rūsys –</text:p>
            <text:p text:style-name="P819">G492K12</text:p>
          </table:table-cell>
          <table:table-cell table:style-name="TableCell820">
            <text:p text:style-name="P821">Pastatytas XX a. pr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Statinio pavadinimas</text:p>
            <text:p text:style-name="P831">(–)</text:p>
            <text:p text:style-name="P832">Statinio unikalus<text:s/>numeris:</text:p>
            <text:p text:style-name="P833">(–)</text:p>
            <text:p text:style-name="P834">Žymėjimas plane</text:p>
            <text:p text:style-name="P835">(–)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13. tvoros fragmentai<text:s/></text:p>
            <text:p text:style-name="P843">su vartų stulpais –</text:p>
            <text:p text:style-name="P844">G492K13</text:p>
          </table:table-cell>
          <table:table-cell table:style-name="TableCell845">
            <text:p text:style-name="P846">Pastatyta XIX a. pab.–XX a. pr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  <text:p text:style-name="P855"/>
            <text:p text:style-name="P856">Statinio pavadinimas</text:p>
            <text:p text:style-name="P857">(–)</text:p>
            <text:p text:style-name="P858">Statinio unikalus numeris:</text:p>
            <text:p text:style-name="P859">(–)</text:p>
            <text:p text:style-name="P860">Žymėjimas plane</text:p>
            <text:p text:style-name="P861">(–)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14. parko fragmentai –</text:p>
            <text:p text:style-name="P869">G492K14</text:p>
          </table:table-cell>
          <table:table-cell table:style-name="TableCell870">
            <text:p text:style-name="P871">Įkurtas XIX a. pab.–XX<text:s/>a. pr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93.</text:p>
          </table:table-cell>
          <table:table-cell table:style-name="TableCell885">
            <text:p text:style-name="P886">Šereitlaukio dvaro<text:s/></text:p>
            <text:p text:style-name="P887">sodyba –</text:p>
            <text:p text:style-name="P888">G493K:</text:p>
          </table:table-cell>
          <table:table-cell table:style-name="TableCell889">
            <text:p text:style-name="P890">Architektūrinė, istorinė, kraštovaizdinė vertė</text:p>
          </table:table-cell>
          <table:table-cell table:style-name="TableCell891">
            <text:p text:style-name="P892">Šereitlaukio k.</text:p>
            <text:p text:style-name="P893">Vilkyškių sen.</text:p>
            <text:p text:style-name="P894">Pagėgių saviv.</text:p>
            <text:p text:style-name="P895">Tauragės aps.</text:p>
          </table:table-cell>
          <table:table-cell table:style-name="TableCell896">
            <text:p text:style-name="P897">600 m į š. v. nuo Nemuno ir Jūros u. santakos</text:p>
          </table:table-cell>
          <table:table-cell table:style-name="TableCell898">
            <text:p text:style-name="P899">24,78</text:p>
          </table:table-cell>
          <table:table-cell table:style-name="TableCell900">
            <text:p text:style-name="P901"/>
            <text:p text:style-name="P902"/>
            <text:p text:style-name="P903">Žemės sklypo unikalus numeris:</text:p>
            <text:p text:style-name="P904">8887-0006-0021</text:p>
            <text:p text:style-name="P905">(–)</text:p>
          </table:table-cell>
          <table:table-cell table:style-name="TableCell906">
            <text:p text:style-name="P907">2004-12-31<text:s/></text:p>
            <text:p text:style-name="P908">Nr. Į-534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1. svirnas –</text:p>
            <text:p text:style-name="P914">G493K1</text:p>
          </table:table-cell>
          <table:table-cell table:style-name="TableCell915">
            <text:p text:style-name="P916">Pastatytas XIX a. II p.–XX a. pr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  <text:p text:style-name="P925">Statinio pavadinimas</text:p>
            <text:p text:style-name="P926">(–)</text:p>
            <text:p text:style-name="P927">Statinio unikalus numeris:</text:p>
            <text:p text:style-name="P928">(–)</text:p>
            <text:p text:style-name="P929">Žymėjimas plane</text:p>
            <text:p text:style-name="P930">(–)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2. spirito varykla –</text:p>
            <text:p text:style-name="P938">G493K2</text:p>
          </table:table-cell>
          <table:table-cell table:style-name="TableCell939">
            <text:p text:style-name="P940">Pastatyta XIX a. pab.–XX a. pr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>Statinio<text:s/>pavadinimas</text:p>
            <text:p text:style-name="P950">(–)</text:p>
            <text:p text:style-name="P951">Statinio unikalus numeris:</text:p>
            <text:p text:style-name="P952">(–)</text:p>
            <text:p text:style-name="P953">Žymėjimas plane</text:p>
            <text:p text:style-name="P954">(–)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3. vakarų kumetynas –</text:p>
            <text:p text:style-name="P962">G493K3</text:p>
          </table:table-cell>
          <table:table-cell table:style-name="TableCell963">
            <text:p text:style-name="P964">Pastatytas XX a. pr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Statinio pavadinimas</text:p>
            <text:p text:style-name="P974">(–)</text:p>
            <text:p text:style-name="P975">Statinio unikalus numeris:</text:p>
            <text:p text:style-name="P976">(–)</text:p>
            <text:p text:style-name="P977">Žymėjimas plane</text:p>
            <text:p text:style-name="P978">(–)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4. rytų kumetynas –</text:p>
            <text:p text:style-name="P986">G493K4</text:p>
          </table:table-cell>
          <table:table-cell table:style-name="TableCell987">
            <text:p text:style-name="P988">Pastatytas XX a. pr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>Statinio pavadinimas</text:p>
            <text:p text:style-name="P998">(–)</text:p>
            <text:p text:style-name="P999">Statinio unikalus numeris:</text:p>
            <text:p text:style-name="P1000">(–)</text:p>
            <text:p text:style-name="P1001">Žymėjimas plane</text:p>
            <text:p text:style-name="P1002">(–)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5. arklidė –</text:p>
            <text:p text:style-name="P1010">G493K5</text:p>
          </table:table-cell>
          <table:table-cell table:style-name="TableCell1011">
            <text:p text:style-name="P1012">Pastatyta XIX a. pab.–XX a. pr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>Statinio pavadinimas</text:p>
            <text:p text:style-name="P1022">(–)</text:p>
            <text:p text:style-name="P1023">Statinio unikalus numeris:</text:p>
            <text:p text:style-name="P1024">(–)</text:p>
            <text:p text:style-name="P1025">Žymėjimas plane</text:p>
            <text:p text:style-name="P1026">(–)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6. tvartas –</text:p>
            <text:p text:style-name="P1034">G493K6</text:p>
          </table:table-cell>
          <table:table-cell table:style-name="TableCell1035">
            <text:p text:style-name="P1036">Pastatytas XIX a.<text:s/>pab.–XX a. pr.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Statinio pavadinimas</text:p>
            <text:p text:style-name="P1046">(–)</text:p>
            <text:p text:style-name="P1047">Statinio unikalus numeris:</text:p>
            <text:p text:style-name="P1048">(–)</text:p>
            <text:p text:style-name="P1049">Žymėjimas plane</text:p>
            <text:p text:style-name="P1050">(–)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7. bokštas –</text:p>
            <text:p text:style-name="P1058">G493K7</text:p>
          </table:table-cell>
          <table:table-cell table:style-name="TableCell1059">
            <text:p text:style-name="P1060">Pastatytas XIX a. pab.–XX a. pr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  <text:p text:style-name="P1069">Statinio pavadinimas</text:p>
            <text:p text:style-name="P1070">(–)</text:p>
            <text:p text:style-name="P1071">Statinio unikalus numeris:</text:p>
            <text:p text:style-name="P1072">(–)</text:p>
            <text:p text:style-name="P1073">Žymėjimas plane</text:p>
            <text:p text:style-name="P1074">(–)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8. parko fragmentai –</text:p>
            <text:p text:style-name="P1082">G493K8</text:p>
          </table:table-cell>
          <table:table-cell table:style-name="TableCell1083">
            <text:p text:style-name="P1084">Įkurtas XIX a. pab.–XX a. pr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94.</text:p>
          </table:table-cell>
          <table:table-cell table:style-name="TableCell1098">
            <text:p text:style-name="P1099">Macikų dvaro sodyba – G494K:</text:p>
          </table:table-cell>
          <table:table-cell table:style-name="TableCell1100">
            <text:p text:style-name="P1101">Istorinė, architektūrinė, kraštovaizdinė vertė</text:p>
          </table:table-cell>
          <table:table-cell table:style-name="TableCell1102">
            <text:p text:style-name="P1103">Macikų k.</text:p>
            <text:p text:style-name="P1104">Šilutės sen.</text:p>
            <text:p text:style-name="P1105">Šilutės r.</text:p>
            <text:p text:style-name="P1106">Klaipėdos aps.<text:s/></text:p>
          </table:table-cell>
          <table:table-cell table:style-name="TableCell1107">
            <text:p text:style-name="P1108">Į r. nuo Šyšos u.<text:s/></text:p>
          </table:table-cell>
          <table:table-cell table:style-name="TableCell1109">
            <text:p text:style-name="P1110">10,27</text:p>
          </table:table-cell>
          <table:table-cell table:style-name="TableCell1111">
            <text:p text:style-name="P1112"/>
            <text:p text:style-name="P1113">Žemės sklypo unikalus numeris:</text:p>
            <text:p text:style-name="P1114">8817-0006-0141</text:p>
            <text:p text:style-name="P1115">8817-0006-0183</text:p>
            <text:p text:style-name="P1116">8817-0006-0010</text:p>
            <text:p text:style-name="P1117">4400-0267-9943</text:p>
            <text:p text:style-name="P1118">4400-0165-3230</text:p>
            <text:p text:style-name="P1119">(–)</text:p>
          </table:table-cell>
          <table:table-cell table:style-name="TableCell1120">
            <text:p text:style-name="P1121">2004-12-31 Nr. Į-534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1. pietvakarių namas –</text:p>
            <text:p text:style-name="P1127">G494K1</text:p>
          </table:table-cell>
          <table:table-cell table:style-name="TableCell1128">
            <text:p text:style-name="P1129">Pastatytas XIX a. II p. Restauruotas XX a. 8–9 d-mečiais (autorė – archit. G. Kriščiūnienė)</text:p>
          </table:table-cell>
          <table:table-cell table:style-name="TableCell1130">
            <text:p text:style-name="P1131">Zudermano g. 6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  <text:p text:style-name="P1138">Statinio pavadinimas</text:p>
            <text:p text:style-name="P1139">Pastatas<text:s/>– Gyvenamasis namas</text:p>
            <text:p text:style-name="P1140">Statinio unikalus numeris:</text:p>
            <text:p text:style-name="P1141">8890-9014-4025</text:p>
            <text:p text:style-name="P1142">Žymėjimas plane 2A2p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2. šiaurės rytų namas –</text:p>
            <text:p text:style-name="P1150">G494K2</text:p>
          </table:table-cell>
          <table:table-cell table:style-name="TableCell1151">
            <text:p text:style-name="P1152">Statytas XIX a. pr., XIX a. pab.–XX a. pr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  <text:p text:style-name="P1161">Statinio pavadinimas</text:p>
            <text:p text:style-name="P1162">(–)</text:p>
            <text:p text:style-name="P1163">Statinio unikalus numeris:</text:p>
            <text:p text:style-name="P1164">(–)</text:p>
            <text:p text:style-name="P1165">Žymėjimas plane</text:p>
            <text:p text:style-name="P1166">(–)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3. arklidė –</text:p>
            <text:p text:style-name="P1174">G494K3</text:p>
          </table:table-cell>
          <table:table-cell table:style-name="TableCell1175">
            <text:p text:style-name="P1176">Pastatyta XIX a. II p.–XX a. pr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  <text:p text:style-name="P1185">Statinio pavadinimas</text:p>
            <text:p text:style-name="P1186">(–)</text:p>
            <text:p text:style-name="P1187">Statinio unikalus numeris:</text:p>
            <text:p text:style-name="P1188">(–)</text:p>
            <text:p text:style-name="P1189">Žymėjimas plane</text:p>
            <text:p text:style-name="P1190">(–)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4. tvartas –</text:p>
            <text:p text:style-name="P1198">G494K4</text:p>
          </table:table-cell>
          <table:table-cell table:style-name="TableCell1199">
            <text:p text:style-name="P1200">Pastatytas XIX a. II p.–XX a. pr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  <text:p text:style-name="P1209">Statinio pavadinimas</text:p>
            <text:p text:style-name="P1210">(–)</text:p>
            <text:p text:style-name="P1211">Statinio unikalus numeris:</text:p>
            <text:p text:style-name="P1212">(–)</text:p>
            <text:p text:style-name="P1213">Žymėjimas plane</text:p>
            <text:p text:style-name="P1214">(–)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Rašytojo Hermano Zudermano (1857–1928) gimtinė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8</text:page-number></text:span></text:p></draw:text-box></draw:frame></text:p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17:00Z</meta:creation-date>
    <dc:date>2015-09-11T20:17:00Z</dc:date>
    <meta:template xlink:href="Normal" xlink:type="simple"/>
    <meta:editing-cycles>2</meta:editing-cycles>
    <meta:editing-duration>PT0S</meta:editing-duration>
    <meta:document-statistic meta:page-count="8" meta:paragraph-count="555" meta:word-count="1326" meta:character-count="7778" meta:row-count="875" meta:non-whitespace-character-count="7007"/>
  </office:meta>
</office:document-meta>
</file>