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language="en" fo:country="GB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. BETINGIO PASKYRIMO LIETUVOS RESPUBLIKOS GENERALINIO PROKURORO PAVADUOTOJU</text:p>
      <text:p text:style-name="P12"/>
      <text:p text:style-name="P13">1997 m. balandžio 29 d. Nr. VIII-202</text:p>
      <text:p text:style-name="P14">Vilnius</text:p>
      <text:p text:style-name="P15"/>
      <text:p text:style-name="P16"><text:span text:style-name="T17">Lietuvos Respublikos Seimas, vadovaudamasis Pr</text:span><text:span text:style-name="T18">okuratūros įstatymo 11 straipsnio 5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Kęstutį BETINGĮ Lietuvos Respublikos generalinio prokuroro pavaduotoj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</text:span></text:p>
      <text:p text:style-name="P37">SEIMO PIRMININKO</text:p>
      <text:p text:style-name="P38">PIRMASIS PAVADUOTOJAS<text:tab/>ANDRIUS KUBILIU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3:00Z</meta:creation-date>
    <dc:date>2015-07-01T20:43:00Z</dc:date>
    <meta:template xlink:href="Normal" xlink:type="simple"/>
    <meta:editing-cycles>2</meta:editing-cycles>
    <meta:editing-duration>PT0S</meta:editing-duration>
    <meta:document-statistic meta:page-count="1" meta:paragraph-count="16" meta:word-count="68" meta:character-count="517" meta:row-count="42" meta:non-whitespace-character-count="465"/>
  </office:meta>
</office:document-meta>
</file>