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ext-properties fo:font-weight="bold" style:font-weight-asian="bold"/>
    </style:style>
    <style:style style:name="P78" style:parent-style-name="Normal" style:family="paragraph">
      <style:paragraph-properties fo:text-align="justify" fo:text-indent="0.4923in"/>
      <style:text-properties fo:font-weight="bold" style:font-weight-asian="bold"/>
    </style:style>
    <style:style style:name="P79" style:parent-style-name="Normal" style:family="paragraph">
      <style:paragraph-properties fo:text-align="justify" fo:text-indent="0.4923in"/>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ableColumn84" style:family="table-column">
      <style:table-column-properties style:column-width="2.125in" style:use-optimal-column-width="false"/>
    </style:style>
    <style:style style:name="TableColumn85" style:family="table-column">
      <style:table-column-properties style:column-width="2.1243in" style:use-optimal-column-width="false"/>
    </style:style>
    <style:style style:name="TableColumn86" style:family="table-column">
      <style:table-column-properties style:column-width="1.0659in" style:use-optimal-column-width="false"/>
    </style:style>
    <style:style style:name="TableColumn87" style:family="table-column">
      <style:table-column-properties style:column-width="1.377in" style:use-optimal-column-width="false"/>
    </style:style>
    <style:style style:name="Table83"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0.0208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0.0208in solid #000000" fo:padding-top="0in" fo:padding-left="0.075in" fo:padding-bottom="0in" fo:padding-right="0.075in"/>
    </style:style>
    <style:style style:name="P92"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style:font-size-complex="12pt"/>
    </style:style>
    <style:style style:name="TableCell93" style:family="table-cell">
      <style:table-cell-properties fo:border-top="0.0208in solid #000000" fo:border-left="none" fo:border-bottom="0.0208in solid #000000" fo:border-right="0.0208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top="0.0208in solid #000000" fo:border-left="none" fo:border-bottom="0.0208in solid #000000" fo:border-right="0.0208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0.0208in solid #000000" fo:padding-top="0in" fo:padding-left="0.075in" fo:padding-bottom="0in" fo:padding-right="0.075in"/>
    </style:style>
    <style:style style:name="P99" style:parent-style-name="Normal" style:family="paragraph">
      <style:paragraph-properties fo:text-align="center"/>
      <style:text-properties style:font-weight-complex="bold"/>
    </style:style>
    <style:style style:name="TableCell100" style:family="table-cell">
      <style:table-cell-properties fo:border="0.0208in solid #000000" fo:padding-top="0in" fo:padding-left="0.075in" fo:padding-bottom="0in" fo:padding-right="0.075in"/>
    </style:style>
    <style:style style:name="P101" style:parent-style-name="Normal" style:family="paragraph">
      <style:paragraph-properties fo:text-align="center"/>
      <style:text-properties style:font-weight-complex="bold"/>
    </style:style>
    <style:style style:name="TableCell102" style:family="table-cell">
      <style:table-cell-properties fo:border="0.0208in solid #000000"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style:font-weight-complex="bold"/>
    </style:style>
    <style:style style:name="TableRow106" style:family="table-row">
      <style:table-row-properties style:use-optimal-row-height="false"/>
    </style:style>
    <style:style style:name="TableCell107" style:family="table-cell">
      <style:table-cell-properties fo:border="0.0208in solid #000000" fo:padding-top="0in" fo:padding-left="0.075in" fo:padding-bottom="0in" fo:padding-right="0.075in"/>
    </style:style>
    <style:style style:name="P108" style:parent-style-name="Normal" style:family="paragraph">
      <style:text-properties style:font-weight-complex="bold"/>
    </style:style>
    <style:style style:name="TableCell109" style:family="table-cell">
      <style:table-cell-properties fo:border="0.0208in solid #000000" fo:padding-top="0in" fo:padding-left="0.075in" fo:padding-bottom="0in" fo:padding-right="0.075in"/>
    </style:style>
    <style:style style:name="P110" style:parent-style-name="Normal" style:family="paragraph">
      <style:paragraph-properties fo:text-align="center"/>
      <style:text-properties style:font-weight-complex="bold"/>
    </style:style>
    <style:style style:name="P111" style:parent-style-name="Normal" style:family="paragraph">
      <style:paragraph-properties fo:text-align="center"/>
      <style:text-properties style:font-weight-complex="bold"/>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center"/>
      <style:text-properties style:font-weight-complex="bold"/>
    </style:style>
    <style:style style:name="P114" style:parent-style-name="Normal" style:family="paragraph">
      <style:paragraph-properties fo:text-align="center"/>
      <style:text-properties style:font-weight-complex="bold"/>
    </style:style>
    <style:style style:name="P115" style:parent-style-name="Normal" style:family="paragraph">
      <style:paragraph-properties fo:text-align="center"/>
      <style:text-properties style:font-weight-complex="bold"/>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text-properties style:font-weight-complex="bold"/>
    </style:style>
    <style:style style:name="P118" style:parent-style-name="Normal" style:family="paragraph">
      <style:paragraph-properties fo:text-align="center"/>
      <style:text-properties style:font-weight-complex="bold"/>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208in solid #000000" fo:padding-top="0in" fo:padding-left="0.075in" fo:padding-bottom="0in" fo:padding-right="0.075in"/>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style:tab-stops>
          <style:tab-stop style:type="left" style:position="2.7333in"/>
          <style:tab-stop style:type="left" style:leader-style="solid" style:leader-text="_" style:position="3.9375in"/>
          <style:tab-stop style:type="left" style:position="4.3666in"/>
          <style:tab-stop style:type="right" style:leader-style="solid" style:leader-text="_" style:position="6.6333in"/>
          <style:tab-stop style:type="right" style:position="6.6937in"/>
        </style:tab-stops>
      </style:paragraph-properties>
    </style:style>
    <style:style style:name="T125" style:parent-style-name="DefaultParagraphFont" style:family="text">
      <style:text-properties fo:font-weight="bold" style:font-weight-asian="bold" fo:font-style="italic" style:font-style-asian="italic" fo:text-transform="uppercase"/>
    </style:style>
    <style:style style:name="T126" style:parent-style-name="DefaultParagraphFont" style:family="text">
      <style:text-properties fo:font-weight="bold" style:font-weight-asian="bold" fo:font-style="italic" style:font-style-asian="italic" fo:text-transform="uppercase"/>
    </style:style>
    <style:style style:name="T127" style:parent-style-name="DefaultParagraphFont" style:family="text">
      <style:text-properties fo:font-weight="bold" style:font-weight-asian="bold" fo:font-style="italic" style:font-style-asian="italic" fo:text-transform="uppercase"/>
    </style:style>
    <style:style style:name="T128" style:parent-style-name="DefaultParagraphFont" style:family="text">
      <style:text-properties fo:font-weight="bold" style:font-weight-asian="bold" fo:font-style="italic" style:font-style-asian="italic" fo:text-transform="uppercase"/>
    </style:style>
    <style:style style:name="T129" style:parent-style-name="DefaultParagraphFont" style:family="text">
      <style:text-properties fo:font-weight="bold" style:font-weight-asian="bold" fo:font-style="italic" style:font-style-asian="italic" fo:text-transform="uppercase"/>
    </style:style>
    <style:style style:name="P130" style:parent-style-name="Normal" style:family="paragraph">
      <style:paragraph-properties fo:text-align="justify" fo:text-indent="0.4923in">
        <style:tab-stops>
          <style:tab-stop style:type="center" style:position="0.8861in"/>
          <style:tab-stop style:type="center" style:position="3.4166in"/>
          <style:tab-stop style:type="right" style:position="6.05in"/>
          <style:tab-stop style:type="right" style:position="6.6937in"/>
        </style:tab-stops>
      </style:paragraph-properties>
    </style:style>
    <style:style style:name="T131" style:parent-style-name="DefaultParagraphFont" style:family="text">
      <style:text-properties fo:font-weight="bold" style:font-weight-asian="bold" fo:font-style="italic" style:font-style-asian="italic" fo:text-transform="uppercase"/>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fo:text-indent="0.4923in">
        <style:tab-stops>
          <style:tab-stop style:type="right" style:position="2.3625in"/>
        </style:tab-stops>
      </style:paragraph-properties>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ab-stops>
          <style:tab-stop style:type="left" style:position="3.5437in"/>
          <style:tab-stop style:type="left" style:leader-style="solid" style:leader-text="_" style:position="5.1187in"/>
        </style:tab-stops>
      </style:paragraph-properties>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justify" fo:text-indent="0.4923in">
        <style:tab-stops>
          <style:tab-stop style:type="left" style:position="3.5437in"/>
          <style:tab-stop style:type="left" style:leader-style="solid" style:leader-text="_" style:position="5.1187in"/>
        </style:tab-stops>
      </style:paragraph-properties>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VALSTYBINĖS TABAKO IR ALKOHOLIO KONTROLĖS TARNYBOS PRIE LIETUVOS RESPUBLIKOS VYRIAUSYBĖS DIREKTORIAUS</text:span></text:p>
      <text:p text:style-name="P12"/>
      <text:p text:style-name="P13">Į S A K Y M A S</text:p>
      <text:p text:style-name="P14">DĖL TAISYKLIŲ, PAGAL KURIAS TURI BŪTI INFORMUOJAMA VALSTYBINĖ TABAKO IR ALKOHOLIO KONTROLĖS TARNYBA PRIE LIETUVOS RESPUBLIKOS VYRIAUSYBĖS APIE ALKOHOLIO PRODUKTŲ (IŠSKYRUS VYNĄ, VYNUOGIŲ MISĄ IR ŽEMĖS ŪKIO KILMĖS ETILO ALKOHOLĮ) IMPORTĄ Į LIETUVOS RESPUBLIKĄ, PATVIRTINIMO</text:p>
      <text:p text:style-name="P15"/>
      <text:p text:style-name="P16">2004 m. balandžio 30 d. Nr. 1S-224</text:p>
      <text:p text:style-name="P17">Vilnius</text:p>
      <text:p text:style-name="P18"/>
      <text:p text:style-name="P19">Vadovaudamasis Lietuvos Respublikos Vyriausybės 2004 m. balandžio 26 d. nutarimo Nr. 473 „Dėl įgaliojimų suteikimo įgyvendinant Lietuvos Respublikos alkoholio kontrolės įstatymą“ (Žin., 2004, Nr.<text:s/><text:a xlink:href="https://www.e-tar.lt/portal/lt/legalAct/TAR.D8A8BE183ED2" office:target-frame-name="_blank" xlink:show="new"><text:span text:style-name="T20">63-2265</text:span></text:a>) 2.5 punktu:</text:p>
      <text:p text:style-name="P21">1.<text:s/><text:span text:style-name="T22">Tvirtinu</text:span><text:span text:style-name="T23"><text:s/></text:span>taisykles, pagal kurias turi būti informuojama Valstybinė tabako ir alkoholio kontrolės tarnyba prie Lietuvos Respublikos Vyriausybės apie alkoholio produktų (išskyrus vyną, vynuogių misą ir žemės ūkio kilmės etilo alkoholį) importą į Lietuvos Respubliką (1 priedas).</text:p>
      <text:p text:style-name="P24">2.<text:s/><text:span text:style-name="T25">Tvirtinu</text:span><text:s/>pažymos apie numatomus importuoti alkoholio produktus (išskyrus vyną, vynuogių misą ir žemės ūkio kilmės etilo alkoholį) į Lietuvos Respubliką formą (2 priedas).</text:p>
      <text:p text:style-name="P26"/>
      <text:p text:style-name="P27"/>
      <text:p text:style-name="P28"><text:span text:style-name="T29">DIREKTORIUS</text:span><text:span text:style-name="T30"><text:tab/>ČESLOVAS BALSYS</text:span></text:p>
      <text:p text:style-name="P31">______________</text:p>
      <text:p text:style-name="P32"/>
      <text:p text:style-name="P33">1<text:s/>priedas</text:p>
      <text:p text:style-name="P34"/>
      <text:p text:style-name="P35">PATVIRTINTA</text:p>
      <text:p text:style-name="P36">Valstybinės tabako ir alkoholio kontrolės</text:p>
      <text:p text:style-name="P37">tarnybos prie Lietuvos Respublikos</text:p>
      <text:p text:style-name="P38">Vyriausybės direktoriaus<text:s/></text:p>
      <text:p text:style-name="P39">2004 m. balandžio 30 d. įsakymu Nr. 1S-224</text:p>
      <text:p text:style-name="P40"/>
      <text:p text:style-name="P41"><text:span text:style-name="T42">TAISYKLĖS, PAGAL KURIAS TURI BŪTI INFORMUOJAMA VALSTYBINĖ TABAKO IR ALKOHOLIO<text:s/></text:span><text:span text:style-name="T43">KONTROLĖS TARNYBA PRIE LIETUVOS RESPUBLIKOS VYRIAUSYBĖS APIE ALKOHOLIO PRODUKTŲ (IŠSKYRUS VYNĄ, VYNUOGIŲ MISĄ IR ŽEMĖS ŪKIO KILMĖS ETILO ALKOHOLĮ) IMPORTĄ Į LIETUVOS RESPUBLIKĄ</text:span></text:p>
      <text:p text:style-name="P44"/>
      <text:p text:style-name="P45">1. Taisyklės, pagal kurias turi būti informuojama Valstybinė tabako ir alkoholio kontrolės tarnyba prie Lietuvos Respublikos Vyriausybės (toliau – Tarnyba) apie alkoholio produktų (išskyrus vyną, vynuogių misą ir žemės ūkio kilmės etilo alkoholį) importą į<text:s/>Lietuvos Respubliką (toliau – Taisyklės), reglamentuoja informacijos apie alkoholio produktų, t. y.: alkoholinių gėrimų (kodai pagal Kombinuotąją nomenklatūrą – 2203, 2205-2208, išskyrus 2207, 2208 20 40, ex2208 90 69), nedenatūruoto ne žemės ūkio kilmės etilo alkoholio (kodai pagal Kombinuotąją nomenklatūrą – ex2207 10 00, 2208 90 91, 2208 90 99), denatūruoto ne žemės ūkio kilmės etilo alkoholio (kodas pagal Kombinuotąją nomenklatūrą – 2207 20 00), maistinių alkoholinių tirpalų su kvapiųjų medžiagų priedais (kodai pagal Kombinuotąją nomenklatūrą – 2103 90 30, 2106 90 20, 3302 10 10, ex3302 10 40, ex3302 10 90), nemaistinių alkoholinių tirpalų su kvapiųjų medžiagų priedais (kodas pagal Kombinuotąją nomenklatūrą – 3302 90 10), etilo alkoholio turinčių žaliavų<text:s/>(kodai pagal Kombinuotąją nomenklatūrą –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 importą Tarnybai pateikimą. Sąvokos, vartojamos šiose Taisyklėse, atitinka Lietuvos Respublikos alkoholio kontrolės įstatyme (Žin., 1995, Nr.<text:s/><text:a xlink:href="https://www.e-tar.lt/portal/lt/legalAct/TAR.9E5C5C16B6E6" office:target-frame-name="_blank" xlink:show="new"><text:span text:style-name="T46">44-1073</text:span></text:a>; 2004, Nr.<text:s/><text:a xlink:href="https://www.e-tar.lt/portal/lt/legalAct/TAR.65C0438E6F29" office:target-frame-name="_blank" xlink:show="new"><text:span text:style-name="T47">47-1548</text:span></text:a>) vartojamas sąvokas.</text:p>
      <text:p text:style-name="P48">2. Įmonė, numatanti importuoti į Lietuvos Respubliką alkoholio produktus, nurodytus šių Taisyklių 1 punkte, Tarnybai kiekvienu atveju, bet ne vėliau kaip prieš 5 darbo dienas iki importavimo datos, pateikia įmonės antspaudu (jeigu ji antspaudą privalo turėti) ir vadovo parašu patvirtintą Tarnybos nustatytos formos pažymą, kurioje nurodo:</text:p>
      <text:p text:style-name="P49">2.1. įmonės pavadinimą, teisinę formą, kodą, buveinę;</text:p>
      <text:p text:style-name="P50">2.2. sandėlių, kuriuose bus laikomi ir (ar) iš kurių bus paskirstomi importuoti alkoholio produktai, adresus;</text:p>
      <text:p text:style-name="P51">2.3. užsienio valstybių ir įmonių, iš kurių numatoma importuoti<text:s/>alkoholio produktus, pavadinimus ir šių įmonių adresus;</text:p>
      <text:p text:style-name="P52">2.4. numatomų importuoti alkoholio produktų pavadinimus (numatant importuoti alkoholinius gėrimus – alkoholinių gėrimų kategorijas ir pavadinimus) ir kiekius;</text:p>
      <text:p text:style-name="P53">2.5. numatomo importavimo datą.</text:p>
      <text:p text:style-name="P54">3. Informacija Tarnybai pateikiama faksu (8 5) 272 34 01 arba raštu adresu: Konstitucijos pr. 23 C korpusas, 08105 Vilnius.</text:p>
      <text:p text:style-name="P55">4. Įmonės, pažeidusios šias Taisykles, atsako teisės aktų nustatyta tvarka.</text:p>
      <text:p text:style-name="P56"><text:span text:style-name="T57">______________</text:span></text:p>
      <text:p text:style-name="P58">2<text:s/>priedas</text:p>
      <text:p text:style-name="P59"/>
      <text:p text:style-name="P60">PATVIRTINTA</text:p>
      <text:p text:style-name="P61">Valstybinės tabako ir alkoholio kontrolės</text:p>
      <text:p text:style-name="P62">tarnybos prie Lietuvos Respublikos</text:p>
      <text:p text:style-name="P63">Vyriausybės direktoriaus<text:s/></text:p>
      <text:p text:style-name="P64">2004 m. balandžio 30 d. įsakymu Nr. 1S-224</text:p>
      <text:p text:style-name="P65"/>
      <text:p text:style-name="P66"><text:span text:style-name="T67">PAŽYMA<text:s/></text:span></text:p>
      <text:p text:style-name="P68"><text:span text:style-name="T69">APIE NUMATOMUS IMPORTUOTI ALKOHOLIO PRODUKTUS (IŠSKYRUS VYNĄ, VYNUOGIŲ MISĄ IR ŽEMĖS ŪKIO KILMĖS<text:s/></text:span><text:span text:style-name="T70">ETILO ALKOHOLĮ) Į LIETUVOS RESPUBLIKĄ</text:span></text:p>
      <text:p text:style-name="P71"/>
      <text:p text:style-name="P72"><text:span text:style-name="T73">200 m. ___________ d. Nr. _____</text:span></text:p>
      <text:p text:style-name="P74"/>
      <text:p text:style-name="P75"><text:span text:style-name="T76">Įmonės pavadinimas<text:s/></text:span></text:p>
      <text:p text:style-name="P77">Teisinė forma<text:s/></text:p>
      <text:p text:style-name="P78">Kodas<text:s/></text:p>
      <text:p text:style-name="P79">Buveinė<text:s/></text:p>
      <text:p text:style-name="P80"><text:span text:style-name="T81">Sandėlių, kuriuose bus laikomi ir (ar) iš kurių bus paskirstomi importuoti alkoholio produktai, adres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Užsienio valstybių ir<text:s/>įmonių, iš kurių numatoma importuoti alkoholio produktus, pavadinimai ir šių įmonių adresai</text:p>
          </table:table-cell>
          <table:table-cell table:style-name="TableCell91">
            <text:p text:style-name="P92">Numatomų importuoti alkoholio produktų pavadinimai, kategorijos (nurodomos numatant importuoti alkoholinius gėrimus)</text:p>
          </table:table-cell>
          <table:table-cell table:style-name="TableCell93">
            <text:p text:style-name="P94">Numatomų importuoti alkoholio produktų kiekiai<text:s/>(litrais)</text:p>
          </table:table-cell>
          <table:table-cell table:style-name="TableCell95">
            <text:p text:style-name="P96">Numatomo importavimo data</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
          </table:table-cell>
          <table:table-cell table:style-name="TableCell109">
            <text:p text:style-name="P110"/>
            <text:p text:style-name="P111"/>
            <text:p text:style-name="P112"/>
            <text:p text:style-name="P113"/>
            <text:p text:style-name="P114"/>
            <text:p text:style-name="P115"/>
            <text:p text:style-name="P116"/>
            <text:p text:style-name="P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span text:style-name="T125">_____________________</text:span><text:span text:style-name="T126"><text:tab/></text:span><text:span text:style-name="T127"><text:tab/></text:span><text:span text:style-name="T128"><text:tab/></text:span><text:span text:style-name="T129"><text:tab/></text:span></text:p>
      <text:p text:style-name="P130"><text:span text:style-name="T131"><text:tab/></text:span><text:span text:style-name="T132">(pareigų pavadinimas)<text:s/></text:span><text:span text:style-name="T133"><text:tab/>(parašas)<text:s/></text:span><text:span text:style-name="T134"><text:tab/>(vardas ir pavardė)</text:span></text:p>
      <text:p text:style-name="P135"><text:span text:style-name="T136"><text:tab/></text:span><text:span text:style-name="T137">A. V.</text:span></text:p>
      <text:p text:style-name="P138"/>
      <text:p text:style-name="P139"><text:span text:style-name="T140">Pažymą parengusio asmens vardas, pavardė<text:s/></text:span><text:span text:style-name="T141"><text:tab/></text:span><text:span text:style-name="T142"><text:tab/></text:span></text:p>
      <text:p text:style-name="P143"><text:span text:style-name="T144">Telefono numeris<text:s/></text:span><text:span text:style-name="T145"><text:tab/></text:span><text:span text:style-name="T146"><text:tab/></text:span></text:p>
      <text:p text:style-name="P1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15:00Z</meta:creation-date>
    <dc:date>2015-06-29T19:15:00Z</dc:date>
    <meta:template xlink:href="Normal" xlink:type="simple"/>
    <meta:editing-cycles>2</meta:editing-cycles>
    <meta:editing-duration>PT0S</meta:editing-duration>
    <meta:document-statistic meta:page-count="3" meta:paragraph-count="68" meta:word-count="763" meta:character-count="5445" meta:row-count="206" meta:non-whitespace-character-count="4750"/>
  </office:meta>
</office:document-meta>
</file>