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10 m. kovo 19 d. potvarkio Nr. 89 „Dėl Komisijos valstybės ekonominės bei finansinės kontrolės ir teisėsaugos institucijų bendradarbiavimui koordinuoti sudėties“ pakeitimo</text:p>
      <text:p text:style-name="Normal"/>
      <text:p text:style-name="P16">2010 m. balandžio 19 d. Nr. 129</text:p>
      <text:p text:style-name="P17">Vilnius</text:p>
      <text:p text:style-name="P18"/>
      <text:p text:style-name="P19"><text:span text:style-name="T20">Pakeičiu</text:span><text:s/>Lietuvos Respublikos Ministro Pirmininko 2010 m. kovo 19 d. potvarkį Nr. 89 „Dėl Komisijos valstybės ekonominės bei finansinės kontrolės ir teisėsaugos<text:s/>institucijų bendradarbiavimui koordinuoti sudėties“ – išbraukiu iš nurodytuoju potvarkiu patvirtintos komisijos sudėties Liną Liubauskaitę ir įrašau į ją Nerijų Genį – Ministro Pirmininko tarnybos Strateginio koordinavimo departamento Krizių prevencijos ir<text:s/>valdymo skyriaus patarėją.</text:p>
      <text:p text:style-name="P21"/>
      <text:p text:style-name="P22"/>
      <text:p text:style-name="P23">MINISTRAS PIRMININKAS<text:tab/>ANDRIUS KUBILI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1T18:20:00Z</meta:creation-date>
    <dc:date>2015-07-01T18:20:00Z</dc:date>
    <meta:print-date>2010-04-20T05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821" meta:row-count="31" meta:non-whitespace-character-count="731"/>
  </office:meta>
</office:document-meta>
</file>