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LIETUVOS RESPUBLIKOS VERTYBINIŲ POPIERIŲ KOMISIJA 2003 M. RUGSĖJO 25 D. NUTARIMO NR. 15 „DĖL AKCINĖS BENDROVĖS „VILNIAUS VERTYBINIŲ POPIERIŲ BIRŽA“ PREKYBOS TAISYKLIŲ“ PAKEITIMO IR PAPILDYMO</text:p>
      <text:p text:style-name="P12"/>
      <text:p text:style-name="P13">2004 m. gruodžio 17 d. Nr. 27</text:p>
      <text:p text:style-name="P14">Vilnius</text:p>
      <text:p text:style-name="P15"/>
      <text:p text:style-name="P16"><text:span text:style-name="T17">Lietuvos Respublikos vertybinių popierių komisija<text:s/></text:span><text:span text:style-name="T18">nutari</text:span><text:span text:style-name="T19">a:</text:span></text:p>
      <text:p text:style-name="P20"><text:span text:style-name="T21">1</text:span><text:span text:style-name="T22">. Pakeisti Akcinės bendrovės „Vilniaus vertybinių popierių birža“ prekybos taisykles, patvirtintas Lietuvos Respublikos vertybinių popierių komisijos 2003 m. rugsėjo 25 d. nutarimu Nr. 15 „Dėl Akcinės bendrovės „Vilniaus vertybinių popierių birža“ prekybos taisyklių“ (Žin., 2003, Nr.<text:s/></text:span><text:a xlink:href="https://www.e-tar.lt/portal/lt/legalAct/TAR.791A3D2B1EED" office:target-frame-name="_blank" xlink:show="new"><text:span text:style-name="T23">110-4926</text:span></text:a><text:span text:style-name="T24">; 2004, Nr.<text:s/></text:span><text:a xlink:href="https://www.e-tar.lt/portal/lt/legalAct/TAR.4A275DE97AB3" office:target-frame-name="_blank" xlink:show="new"><text:span text:style-name="T25">131-4749</text:span></text:a><text:span text:style-name="T26">):</text:span></text:p>
      <text:p text:style-name="P27"><text:span text:style-name="T28">1.1</text:span><text:span text:style-name="T29">. Pakeisti taisyklių 372 punktą ir jį išdėstyti taip:</text:span></text:p>
      <text:p text:style-name="P30"><text:span text:style-name="T31">„</text:span><text:span text:style-name="T32">372</text:span><text:span text:style-name="T33">. Tarpininkas, norintis gauti leidimą dalyvauti VVPB prekyboje, taip pat privalo:</text:span></text:p>
      <text:p text:style-name="P34"><text:span text:style-name="T35">372.1</text:span><text:span text:style-name="T36">. pervesti pradinę įmoką į Garantinio fondo sąskaitą šių taisyklių nustatyta tvarka;</text:span></text:p>
      <text:p text:style-name="P37"><text:span text:style-name="T38">372.2</text:span><text:span text:style-name="T39">. sumokėti įmoką už dalyvavimą VVPB prekyboje;</text:span></text:p>
      <text:p text:style-name="P40"><text:span text:style-name="T41">372.3</text:span><text:span text:style-name="T42">. tapti tiesioginiu Centrinio depozitoriumo dalyviu;</text:span></text:p>
      <text:p text:style-name="P43"><text:span text:style-name="T44">372.4</text:span><text:span text:style-name="T45">. įsigyti technines ir programines priemones dalyvavimui VVPB prekyboje, įrengti duomenų perdavimo sistemą bei suderinti ją su VVPB;</text:span></text:p>
      <text:p text:style-name="P46"><text:span text:style-name="T47">372.5</text:span><text:span text:style-name="T48">. sudaryti sutartį su VVPB dėl prisijungimo prie VVPB prekybos sistemos.“.</text:span></text:p>
      <text:p text:style-name="P49"><text:span text:style-name="T50">1.2</text:span><text:span text:style-name="T51">. Pakeisti taisyklių 421 punktą ir jį išdėstyti taip:</text:span></text:p>
      <text:p text:style-name="P52"><text:span text:style-name="T53">„</text:span><text:span text:style-name="T54">421</text:span><text:span text:style-name="T55">. VP įtraukimo į VVPB prekybos sąrašus įmoka mokama tik vieną kartą. Šią įmoką moka emitentas. VP įtraukimo į VVPB prekybos sąrašus įmoka turi būti sumokėta iki pirmosios šių VP kotiravimo Oficialiajame ar Einamajame prekybos sąraše dienos ir tais kalendoriniais metais metinė VP kotiravimo įmoka yra nemokama. Perkėlus emitento VP iš Oficialiojo prekybos sąrašo į Einamąjį, įtraukimo į Einamąjį prekybos sąrašą įmoka nemokama. Nustatomi tokie įmokų dydžiai:</text:span></text:p>
      <text:p text:style-name="P56"><text:span text:style-name="T57">421.1</text:span><text:span text:style-name="T58">. akcijų bei depozitoriumo pakvitavimų dėl akcijų (toliau šiame punkte šie VP vadinami nuosavybės VP) įtraukimo į Oficialųjį prekybos sąrašą įmokos dydis yra 48 000 Lt. Įtraukiant į Oficialųjį prekybos sąrašą nuosavybės VP, esančius Einamajame prekybos sąraše, įtraukimo į Oficialųjį prekybos sąrašą įmokos dydis yra 24 000 Lt. Įtraukiant į Oficialųjį prekybos sąrašą nuosavybės VP emitento, kurio išleisti nuosavybės VP jau yra įtraukti į Oficialųjį prekybos sąrašą, įtraukimo į Oficialųjį prekybos sąrašą įmokos dydis yra 24 000 Lt;</text:span></text:p>
      <text:p text:style-name="P59"><text:span text:style-name="T60">421.2</text:span><text:span text:style-name="T61">. bendrovių išleistų skolos VP įtraukimo į Oficialųjį prekybos sąrašą įmokos dydis yra 0,01% nominalios emisijos vertės, bet ne daugiau kaip 4 000 Lt. Įtraukiant į Oficialųjį prekybos sąrašą skolos VP, išleistus bendrovės, kurios išleisti nuosavybės VP ar skolos VP jau yra listinguojami VVPB, įtraukimo į Oficialųjį prekybos sąrašą įmokos dydis yra mažinamas dvigubai. Įtraukiant į Oficialųjį prekybos sąrašą skolos VP, išleistus bendrovės, kuri yra Biržos narys, įtraukimo į Oficialųjį prekybos sąrašą įmokos dydis yra mažinamas dvigubai;</text:span></text:p>
      <text:p text:style-name="P62"><text:span text:style-name="T63">421.3</text:span><text:span text:style-name="T64">. Lietuvos Respublikos, savivaldybės, kitos valstybės, jos regioninės ar vietinės valdžios institucijos, taip pat visuomeninės tarptautinės organizacijos išleistų skolos VP įtraukimo į Oficialųjį prekybos sąrašą įmokos dydis yra 0,01% nominalios emisijos vertės, bet ne daugiau kaip 4500 Lt;</text:span></text:p>
      <text:p text:style-name="P65"><text:span text:style-name="T66">421.4</text:span><text:span text:style-name="T67">. nuosavybės VP įtraukimo į Einamąjį prekybos sąrašą įmokos dydis yra 24 000 Lt. Įtraukiant į Einamąjį prekybos sąrašą nuosavybės VP emitento, kurio išleisti nuosavybės VP jau yra įtraukti į Einamąjį prekybos sąrašą, įtraukimo į Einamąjį prekybos sąrašą įmokos dydis yra 12 000 Lt;</text:span></text:p>
      <text:p text:style-name="P68"><text:span text:style-name="T69">421.5</text:span><text:span text:style-name="T70">. bendrovių išleistų skolos VP įtraukimo į Einamąjį prekybos sąrašą įmokos dydis yra 0,01% nominalios emisijos vertės, bet ne daugiau kaip 4000 Lt. Įtraukiant į Einamąjį prekybos sąrašą skolos VP, išleistus bendrovės, kurios išleisti nuosavybės VP ar skolos VP jau yra listinguojami VVPB, įtraukimo į Einamąjį prekybos sąrašą įmokos dydis yra mažinamas dvigubai. Įtraukiant į Einamąjį prekybos sąrašą skolos VP, išleistus bendrovės, kuri yra Biržos narys, įtraukimo į Einamąjį prekybos sąrašą įmokos dydis yra mažinamas dvigubai;</text:span></text:p>
      <text:p text:style-name="P71"><text:span text:style-name="T72">421.6</text:span><text:span text:style-name="T73">. Lietuvos Respublikos, savivaldybės, kitos valstybės, jos regioninės ar vietinės valdžios institucijos, taip pat visuomeninės tarptautinės organizacijos išleistų skolos VP įtraukimo į Einamąjį prekybos sąrašą įmokos dydis yra 0,01% nominalios emisijos vertės, bet ne daugiau kaip 4500 Lt.“.</text:span></text:p>
      <text:p text:style-name="P74"><text:span text:style-name="T75">1.3</text:span><text:span text:style-name="T76">. Pakeisti taisyklių 422 punktą ir jį išdėstyti taip:</text:span></text:p>
      <text:p text:style-name="P77"><text:span text:style-name="T78">„</text:span><text:span text:style-name="T79">422</text:span><text:span text:style-name="T80">. Metinę VP kotiravimo įmoką moka emitentai, kurių VP yra įtraukti į VVPB prekybos sąrašus. VP kotiravimo įmoka sumokama VVPB valdybos nustatyta tvarka ir terminais. Sumokėta įmoka negrąžinama. Perkėlus emitento VP iš Oficialiojo prekybos sąrašo į Einamąjį, metinė įmoka už VP kotiravimą Einamajame prekybos sąraše nemokama, jeigu emitentas tais metais buvo sumokėjęs metinę įmoką už VP kotiravimą Oficialiajame prekybos sąraše. Nustatomi tokie įmokų dydžiai:</text:span></text:p>
      <text:p text:style-name="P81"><text:span text:style-name="T82">422.1</text:span><text:span text:style-name="T83">. metinę akcijų bei depozitoriumo pakvitavimų dėl akcijų (toliau šiame punkte šie VP vadinami nuosavybės VP) kotiravimo Oficialiajame prekybos sąraše įmoką sudaro fiksuota įmokos dalis, kurios dydis yra 24 000 Lt, ir kintama įmokos dalis. Fiksuota įmokos dalis sumokama lygiomis dalimis kiekvieną kalendorinį metų ketvirtį. Kintama įmokos dalis apskaičiuojama ir sumokama kiekvieną kalendorinį metų ketvirtį ir sudaro 0,002% nuosavybės VP praeito ketvirčio vidutinės kapitalizacijos vertės, bet ne daugiau kaip 6000 Lt per ketvirtį;</text:span></text:p>
      <text:p text:style-name="P84"><text:span text:style-name="T85">422.2</text:span><text:span text:style-name="T86">. metinės bendrovių išleistų skolos VP kotiravimo Oficialiajame prekybos sąraše įmokos dydis yra 4000 Lt. Bendrovėms, kurių išleisti nuosavybės VP yra listinguojami VVPB, metinės skolos VP kotiravimo Oficialiajame prekybos sąraše įmokos dydis yra 2000 Lt. Bendrovėms, kurių kelios skolos VP emisijos yra listinguojamos VVPB, metinės skolos VP kotiravimo įmokos dydis už kiekvieną, išskyrus pirmąją, listinguojamą skolos VP emisiją yra 2000 Lt. Jeigu bendrovė išleidusi skolos VP yra Biržos narys, metinės skolos VP kotiravimo Oficialiajame prekybos sąraše įmokos dydis yra 2000 Lt;</text:span></text:p>
      <text:p text:style-name="P87"><text:span text:style-name="T88">422.3</text:span><text:span text:style-name="T89">. metinės Lietuvos Respublikos, savivaldybės, kitos valstybės, jos regioninės ar vietinės valdžios institucijos, taip pat visuomeninės tarptautinės organizacijos išleistų skolos VP kotiravimo Oficialiajame prekybos sąraše įmokos dydis yra 4000 Lt;</text:span></text:p>
      <text:p text:style-name="P90"><text:span text:style-name="T91">422.4</text:span><text:span text:style-name="T92">. metinės kitų perleidžiamų vertybinių popierių, kurie suteikia teisę įsigyti vertybinių popierių pasirašymo ar keitimo būdu, kotiravimo Oficialiajame prekybos sąraše įmokos dydis yra 24 000 Lt;</text:span></text:p>
      <text:p text:style-name="P93"><text:span text:style-name="T94">422.5</text:span><text:span text:style-name="T95">. metinę nuosavybės VP kotiravimo Einamajame prekybos sąraše įmoką sudaro fiksuota įmokos dalis, kurios dydis yra 12 000 Lt, ir kintama įmokos dalis. Fiksuota įmokos dalis sumokama lygiomis dalimis kiekvieną kalendorinį metų ketvirtį. Kintama įmokos dalis apskaičiuojama ir sumokama kiekvieną kalendorinį metų ketvirtį ir sudaro 0,002% nuosavybės VP praeito ketvirčio vidutinės kapitalizacijos vertės, bet ne daugiau kaip 3000 Lt per ketvirtį;</text:span></text:p>
      <text:p text:style-name="P96"><text:span text:style-name="T97">422.6</text:span><text:span text:style-name="T98">. metinės bendrovių išleistų skolos VP kotiravimo Einamajame prekybos sąraše įmokos dydis yra 4000 Lt. Bendrovėms, kurių išleisti nuosavybės VP yra listinguojami VVPB, metinės skolos VP kotiravimo Einamajame prekybos sąraše įmokos dydis yra 2000 Lt. Bendrovėms, kurių kelios skolos VP emisijos yra listinguojamos VVPB, metinės skolos VP kotiravimo įmokos dydis už kiekvieną, išskyrus pirmąją, listinguojamą skolos VP emisiją yra 2000 Lt. Jeigu bendrovė išleidusi skolos VP yra Biržos narys, metinės skolos VP kotiravimo Einamajame prekybos sąraše įmokos dydis yra 2000 Lt;</text:span></text:p>
      <text:p text:style-name="P99"><text:span text:style-name="T100">422.7</text:span><text:span text:style-name="T101">. metinės Lietuvos Respublikos, savivaldybės, kitos valstybės, jos regioninės ar vietinės valdžios institucijos, taip pat visuomeninės tarptautinės organizacijos išleistų skolos VP kotiravimo Einamajame prekybos sąraše įmokos dydis yra 4000 Lt;</text:span></text:p>
      <text:p text:style-name="P102"><text:span text:style-name="T103">422.8</text:span><text:span text:style-name="T104">. metinės kitų perleidžiamų vertybinių popierių, kurie suteikia teisę įsigyti vertybinių popierių pasirašymo ar keitimo būdu, kotiravimo Einamajame prekybos sąraše įmokos dydis yra 12 000 Lt.</text:span></text:p>
      <text:p text:style-name="P105"><text:span text:style-name="T106">Metinė įmoka už Lietuvos Respublikos, savivaldybės, kitos valstybės, jos regioninės ar vietinės valdžios institucijos, taip pat visuomeninės tarptautinės organizacijos išleistų skolos VP, kurių terminas ne ilgesnis kaip 1 metai, kotiravimą Einamajame prekybos sąraše yra nemokama.“.</text:span></text:p>
      <text:p text:style-name="P107"><text:span text:style-name="T108">1.4</text:span><text:span text:style-name="T109">. Pakeisti taisyklių 423 punktą ir jį išdėstyti taip:</text:span></text:p>
      <text:p text:style-name="P110"><text:span text:style-name="T111">„</text:span><text:span text:style-name="T112">423</text:span><text:span text:style-name="T113">. Įmoką už dalyvavimą VVPB prekyboje ir įmokas už prisijungimą prie VVPB prekybos sistemos moka Biržos nariai. Metinė įmoka už dalyvavimą VVPB prekyboje sumokama VVPB valdybos nustatyta tvarka ir terminais. Sumokėta įmoka negrąžinama. Nustatomas toks metinės įmokos už dalyvavimą VVPB prekyboje dydis – 16 000 Lt. Biržos nariai VVPB valdybos nustatytas įmokas už prisijungimą prie VVPB prekybos sistemos moka prisijungimo prie VVPB prekybos sistemos sutartyje nurodyta tvarka priklausomai nuo užsakytų paslaugų apimties ir techninių sąlygų.“.</text:span></text:p>
      <text:p text:style-name="P114"><text:span text:style-name="T115">1.5</text:span><text:span text:style-name="T116">. Pakeisti taisyklių 424 punktą ir jį išdėstyti taip:</text:span></text:p>
      <text:p text:style-name="P117"><text:span text:style-name="T118">„</text:span><text:span text:style-name="T119">424</text:span><text:span text:style-name="T120">. Įmokas už VVPB sudaromus sandorius moka Biržos nariai. Įmokų dydis priklauso nuo sandorio ir nuo VP rūšies. Įmokos turi būti sumokėtos per 5 darbo dienas po kalendorinio mėnesio, kurio metu buvo sudaryti sandoriai, pabaigos (mokama vieną kartą per mėnesį). Įmokos už VVPB sudaromus sandorius dėl Lietuvos Respublikos išleistų skolos VP nemokamos.“.</text:span></text:p>
      <text:p text:style-name="P121"><text:span text:style-name="T122">1.6</text:span><text:span text:style-name="T123">. Pakeisti taisyklių 425 punktą ir jį išdėstyti taip:</text:span></text:p>
      <text:p text:style-name="P124"><text:span text:style-name="T125">„</text:span><text:span text:style-name="T126">425</text:span><text:span text:style-name="T127">. Nustatomi tokie įmokų už VVPB sudaromus centrinės rinkos sandorius dydžiai:</text:span></text:p>
      <text:p text:style-name="P128"><text:span text:style-name="T129">425.1</text:span><text:span text:style-name="T130">. po 0,08% sandorio vertės kiekvienai sandorio šaliai, išskyrus sandorius dėl skolos VP;</text:span></text:p>
      <text:p text:style-name="P131"><text:span text:style-name="T132">425.2</text:span><text:span text:style-name="T133">. po 0,01% sandorio vertės, bet ne daugiau kaip po 100 Lt kiekvienai sandorio šaliai, jeigu sandoris sudarytas dėl skolos VP (išskyrus Lietuvos Respublikos išleistus skolos VP).</text:span></text:p>
      <text:p text:style-name="P134"><text:span text:style-name="T135">Įmokos nemokamos, jeigu centrinės rinkos sandoriai nutraukiami šių taisyklių 332 punkte nustatyta tvarka.“.</text:span></text:p>
      <text:p text:style-name="P136"><text:span text:style-name="T137">1.7</text:span><text:span text:style-name="T138">. Pakeisti taisyklių 426 punktą ir jį išdėstyti taip:</text:span></text:p>
      <text:p text:style-name="P139"><text:span text:style-name="T140">„</text:span><text:span text:style-name="T141">426</text:span><text:span text:style-name="T142">. Nustatomi tokie įmokų už VVPB sudaromus tiesioginius sandorius dydžiai:</text:span></text:p>
      <text:p text:style-name="P143"><text:span text:style-name="T144">426.1</text:span><text:span text:style-name="T145">. po 0,08% sandorio vertės, bet ne daugiau kaip po 7500 Lt kiekvienai sandorio šaliai, išskyrus sandorius dėl skolos VP;</text:span></text:p>
      <text:p text:style-name="P146"><text:span text:style-name="T147">426.2</text:span><text:span text:style-name="T148">. po 0,01% sandorio vertės, bet ne daugiau kaip po 100 Lt kiekvienai sandorio šaliai, jeigu sandoris sudarytas dėl skolos VP (išskyrus Lietuvos Respublikos išleistus skolos VP).</text:span></text:p>
      <text:p text:style-name="P149"><text:span text:style-name="T150">Įmokos nemokamos, jeigu tiesioginiai sandoriai nutraukiami šių taisyklių 335 punkte nustatyta tvarka. Jeigu Biržos narys įrodo, kad tiesioginis sandoris buvo sudarytas dėl klaidos ir dėl šios priežasties nutrauktas šių taisyklių 336 punkto nustatyta tvarka, VVPB valdyba turi teisę atleisti nutrauktą tiesioginį sandorį sudariusius Biržos narius nuo įmokų už nutrauktą tiesioginį sandorį mokėjimo arba sumažinti įmokos dydį.“.</text:span></text:p>
      <text:p text:style-name="P151"><text:span text:style-name="T152">1.8</text:span><text:span text:style-name="T153">. Pakeisti taisyklių 427 punktą ir jį išdėstyti taip:</text:span></text:p>
      <text:p text:style-name="P154"><text:span text:style-name="T155">„</text:span><text:span text:style-name="T156">427</text:span><text:span text:style-name="T157">. Nustatomas toks įmokų už viešo akcijų pardavimo, oficialaus pasiūlymo įgyvendinimo ir viešo akcijų emisijų platinimo metu sudarytus sandorius dydis – po 0,08% sandorio vertės kiekvienai sandorio šaliai.</text:span></text:p>
      <text:p text:style-name="P158">Sandorio vertė oficialaus pasiūlymo atveju yra lygi už superkamus vertybinius popierius mokamai pinigų sumai, mainais siūlomų vertybinių popierių uždarymo kainos oficialaus pasiūlymo įregistravimo VPK dieną ir jų kiekio sandaugos dydžiui arba pinigų ir mainais siūlomų vertybinių popierių uždarymo kainos oficialaus pasiūlymo įregistravimo VPK dieną ir jų kiekio sandaugos<text:s/><text:soft-page-break/>dydžio sumai, jeigu savanoriško oficialaus pasiūlymo atveju atsiskaitoma vertybiniais popieriais arba pinigų ir vertybinių popierių kombinacija.</text:p>
      <text:p text:style-name="P159"><text:span text:style-name="T160">Įmokos nemokamos, jeigu viešo akcijų pardavimo, oficialaus pasiūlymo įgyvendinimo ar viešo akcijų emisijų platinimo metu sudaryti sandoriai nutraukiami šių taisyklių 337 punkte nustatyta tvarka.“.</text:span></text:p>
      <text:p text:style-name="P161"><text:span text:style-name="T162">2</text:span><text:span text:style-name="T163">. Nustatyti, kad Akcinės bendrovės „Vilniaus vertybinių popierių birža“ prekybos taisyklių pakeitimai ir papildymai įsigalioja nuo 2005 m. sausio 1 dienos.</text:span></text:p>
      <text:p text:style-name="P164"/>
      <text:p text:style-name="P165"/>
      <text:p text:style-name="P166"/>
      <text:p text:style-name="P167"><text:span text:style-name="T168">KOMISIJOS PIRMININKAS</text:span><text:span text:style-name="T169"><text:tab/>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12T12:45:00Z</meta:creation-date>
    <dc:date>2019-03-12T12:45:00Z</dc:date>
    <meta:template xlink:href="Normal.dotm" xlink:type="simple"/>
    <meta:editing-cycles>2</meta:editing-cycles>
    <meta:editing-duration>PT0S</meta:editing-duration>
    <meta:document-statistic meta:page-count="4" meta:paragraph-count="158" meta:word-count="1452" meta:character-count="11911" meta:row-count="342" meta:non-whitespace-character-count="10617"/>
  </office:meta>
</office:document-meta>
</file>