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TableColumn24" style:family="table-column">
      <style:table-column-properties style:column-width="1.6548in"/>
    </style:style>
    <style:style style:name="TableColumn25" style:family="table-column">
      <style:table-column-properties style:column-width="2.318in"/>
    </style:style>
    <style:style style:name="TableColumn26" style:family="table-column">
      <style:table-column-properties style:column-width="2.7194in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3.3451in"/>
    </style:style>
    <style:style style:name="TableColumn68" style:family="table-column">
      <style:table-column-properties style:column-width="3.3486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 IR<text:s/></text:span></text:p>
      <text:p text:style-name="P9">LIETUVOS RESPUBLIKOS SOCIALINĖS APSAUGOS IR DARBO MINISTERIJA</text:p>
      <text:p text:style-name="P10"/>
      <text:p text:style-name="P11">Į S A K Y M A S</text:p>
      <text:p text:style-name="P12">DĖL SVEIKATOS APSAUGOS IR SOCIALINĖS APSAUGOS MINISTERIJŲ 1993 08 26 ĮSAKYMO NR. 361/78 PAPILDYMO</text:p>
      <text:p text:style-name="P13"/>
      <text:p text:style-name="P14">1994 m. lapkričio 22 d. Nr. 391/33</text:p>
      <text:p text:style-name="P15">Vilnius</text:p>
      <text:p text:style-name="P16"/>
      <text:p text:style-name="P17"/>
      <text:p text:style-name="P18"><text:span text:style-name="T19">Atsižvelgdami į anksčiau kompensuotų kai kurių Berlin-Chemie vaistų pavadinimų pakeitimą dėl jų nomenklatūros pertvarkymo suvienytoje Vokietijoje,<text:s/></text:span><text:span text:style-name="T20">įrašome</text:span><text:span text:style-name="T21"><text:s/>į būtinųjų medikamentų ir medicinos pagalbos priemonių, kurių visos lėšos ar jų dalis ambulatorinio gydymo metu kompensuojama iš valstybinio socialinio draudimo biudžeto lėšų, sąrašą naujus pavadinimus šių vaistų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ujas pavadinimas</text:p>
          </table:table-cell>
          <table:table-cell table:style-name="TableCell30">
            <text:p text:style-name="P31">Ankstesnis pavadinimas</text:p>
          </table:table-cell>
          <table:table-cell table:style-name="TableCell32">
            <text:p text:style-name="P33">xTarptautinis pavadinimas</text:p>
          </table:table-cell>
        </table:table-row>
        <table:table-row table:style-name="TableRow34">
          <table:table-cell table:style-name="TableCell35">
            <text:p text:style-name="P36">BERLIDORM</text:p>
          </table:table-cell>
          <table:table-cell table:style-name="TableCell37">
            <text:p text:style-name="P38">RADEDORM Berlin-Chemie</text:p>
          </table:table-cell>
          <table:table-cell table:style-name="TableCell39">
            <text:p text:style-name="P40">x NITRAZEPAM</text:p>
          </table:table-cell>
        </table:table-row>
        <table:table-row table:style-name="TableRow41">
          <table:table-cell table:style-name="TableCell42">
            <text:p text:style-name="P43">BERLIPRIL</text:p>
          </table:table-cell>
          <table:table-cell table:style-name="TableCell44">
            <text:p text:style-name="P45">ENALAPRIL Berlin-Chemie</text:p>
          </table:table-cell>
          <table:table-cell table:style-name="TableCell46">
            <text:p text:style-name="P47">x ENALAPRIL</text:p>
          </table:table-cell>
        </table:table-row>
        <table:table-row table:style-name="TableRow48">
          <table:table-cell table:style-name="TableCell49">
            <text:p text:style-name="P50">DICLOBERL</text:p>
          </table:table-cell>
          <table:table-cell table:style-name="TableCell51">
            <text:p text:style-name="P52">DICLOFENAC Berlin-Chemie</text:p>
          </table:table-cell>
          <table:table-cell table:style-name="TableCell53">
            <text:p text:style-name="P54">x DICLOFENAC SODIUM</text:p>
          </table:table-cell>
        </table:table-row>
        <table:table-row table:style-name="TableRow55">
          <table:table-cell table:style-name="TableCell56">
            <text:p text:style-name="P57">RANIBERL</text:p>
          </table:table-cell>
          <table:table-cell table:style-name="TableCell58">
            <text:p text:style-name="P59">RANITIDIN Berlin- Chemie</text:p>
          </table:table-cell>
          <table:table-cell table:style-name="TableCell60">
            <text:p text:style-name="P61"><text:span text:style-name="T62">x RANITIDINE HYDROCHLORIDE</text:span></text:p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SVEIKATOS APSAUGOS MINISTRAS<text:s/></text:p>
            <text:p text:style-name="Normal"/>
            <text:p text:style-name="Normal">ANTANAS VINKUS</text:p>
          </table:table-cell>
          <table:table-cell table:style-name="TableCell71">
            <text:p text:style-name="Normal">SOCIALINĖS APSAUGOS IR DARBO MINISTRAS</text:p>
            <text:p text:style-name="Normal">MINDAUGAS MIKAILA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10:06:00Z</meta:creation-date>
    <dc:date>2017-08-04T10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33" meta:row-count="53" meta:non-whitespace-character-count="910"/>
  </office:meta>
</office:document-meta>
</file>