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22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229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 IR VALSTYBINĖS MAISTO IR VETERINARIJOS TARNYBOS DIREKTORIAUS</text:span></text:p>
      <text:p text:style-name="P6">Į S A K Y M A S</text:p>
      <text:p text:style-name="P7"/>
      <text:p text:style-name="P8">DĖL EUROPOS FARMAKOPĖJOS 7.0 leidimo 7.5 PRIEDO ĮGYVENDINIMO</text:p>
      <text:p text:style-name="P9"/>
      <text:p text:style-name="P10">2012 m. birželio 19 d. Nr. V-539/B1-480</text:p>
      <text:p text:style-name="P11">Vilnius</text:p>
      <text:p text:style-name="P12"/>
      <text:p text:style-name="P13"><text:span text:style-name="T14">Siekdami įgyvendinti Konvencijos dėl Europos farmakopėjos rengimo (Žin., 2004, Nr.<text:s/></text:span><text:a xlink:href="https://www.e-tar.lt/portal/lt/legalAct/TAR.141B3CE9814A" office:target-frame-name="_blank" xlink:show="new"><text:span text:style-name="T15">120-4439</text:span></text:a><text:span text:style-name="T16">), ratifikuotos Lietuvos Respublikos įstatymu „Dėl Konvencijos dėl Eu</text:span><text:span text:style-name="T17">ropos farmakopėjo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8">120-4427</text:span></text:a><text:span text:style-name="T19">), 1 straipsnio reikalavimus ir Europ</text:span><text:span text:style-name="T20">os Tarybos Europos farmacijos ir farmacinės rūpybos komiteto 2011 m. kovo 25 d. sprendimą AP-CPH (11) 2:</text:span></text:p>
      <text:p text:style-name="P21"><text:span text:style-name="T22">1</text:span><text:span text:style-name="T23">.<text:s/></text:span><text:span text:style-name="T24">Pavedame<text:s/></text:span><text:span text:style-name="T25">pradinių medžiagų, veikliųjų medžiagų ir pagalbinių medžiagų, naudojamų vaistinių preparatų, tarp jų ekstemporalių vaistinių preparatų,</text:span><text:span text:style-name="T26"><text:s/>ir veterinarinių vaistų gamybai, vaistinių preparatų, tarp jų ekstemporalių vaistinių preparatų, ir veterinarinių vaistų gamintojams, Valstybinei vaistų kontrolės tarnybai prie Lietuvos Respublikos sveikatos apsaugos ministerijos, Valstybinės maisto ir ve</text:span><text:span text:style-name="T27">terinarijos tarnybos Gyvūnų sveikatingumo ir gerovės skyriui bei Nacionaliniam maisto ir veterinarijos rizikos vertinimo institutui savo veikloje laikytis kokybės reikalavimų, nurodytų Europos farmakopėjos 7.0 leidimo 7.5 priede.</text:span></text:p>
      <text:p text:style-name="P28"><text:span text:style-name="T29">2</text:span><text:span text:style-name="T30">.</text:span><text:span text:style-name="T31"><text:s/>Įpareigojame</text:span><text:span text:style-name="T32"><text:s/>Valsty</text:span><text:span text:style-name="T33">binės 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34"><text:span text:style-name="T35">3</text:span><text:span text:style-name="T36">.<text:s/></text:span><text:span text:style-name="T37">Nustatom</text:span><text:span text:style-name="T38">e, kad šis įsa</text:span><text:span text:style-name="T39">kymas įsigalioja 2012 m. liepos 1 d.</text:span></text:p>
      <text:p text:style-name="P40"/>
      <text:p text:style-name="P41"/>
      <text:p text:style-name="P42"><text:span text:style-name="T43">SVEIKATOS APSAUGOS MINISTRAS<text:s/></text:span><text:span text:style-name="T44"><text:tab/>RAIMONDAS ŠUKYS</text:span></text:p>
      <text:p text:style-name="P45"/>
      <text:p text:style-name="P46">VALSTYBINĖS MAISTO IR<text:s/></text:p>
      <text:p text:style-name="P47">VETERINARIJOS TARNYBOS DIREKTORIUS<text:s/><text:tab/>JONAS MILIUS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09-04T17:08:00Z</meta:creation-date>
    <dc:date>2015-09-04T17:08:00Z</dc:date>
    <meta:template xlink:href="Normal" xlink:type="simple"/>
    <meta:editing-cycles>2</meta:editing-cycles>
    <meta:editing-duration>PT0S</meta:editing-duration>
    <meta:document-statistic meta:page-count="1" meta:paragraph-count="16" meta:word-count="239" meta:character-count="1927" meta:row-count="53" meta:non-whitespace-character-count="1704"/>
  </office:meta>
</office:document-meta>
</file>