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7 M. GRUODŽIO 18 D. ĮSAKYMO Nr. 4-533 „dėl lietuvos respublikos ūkio ministerijos viešųjų pirkimų atlikimo“ pakeitimo</text:p>
      <text:p text:style-name="P7"/>
      <text:p text:style-name="P8">2009 m. liepos 24 d. Nr. 4-389</text:p>
      <text:p text:style-name="P9">Vilnius</text:p>
      <text:p text:style-name="P10"/>
      <text:p text:style-name="P11"/>
      <text:p text:style-name="P12"><text:span text:style-name="T13">Pakeičiu</text:span><text:span text:style-name="T14"><text:s/>Lietuvos Respublikos ūkio ministro 2007 m. gruodžio 18 d. įsakymą Nr. 4-533 „Dėl Lietuvos Respublikos ūkio ministerijos viešųjų pirkimų atlikimo“ (Žin., 2008, Nr. </text:span><text:a xlink:href="https://www.e-tar.lt/portal/lt/legalAct/TAR.843A2012277A" office:target-frame-name="_blank" xlink:show="new"><text:span text:style-name="T15">116-4432</text:span></text:a><text:span text:style-name="T16">; 2009, Nr. </text:span><text:a xlink:href="https://www.e-tar.lt/portal/lt/legalAct/TAR.AB6E72A5415D" office:target-frame-name="_blank" xlink:show="new"><text:span text:style-name="T17">22-876</text:span></text:a><text:span text:style-name="T18">):</text:span></text:p>
      <text:p text:style-name="P19"><text:span text:style-name="T20">1</text:span><text:span text:style-name="T21">. Įrašau 3.1 punkte vietoj žodžių „valstybės sekretoriaus“ įrašau žodį „kanclerio“.</text:span></text:p>
      <text:p text:style-name="P22"><text:span text:style-name="T23">2</text:span><text:span text:style-name="T24">. Išdėstau 3</text:span><text:span text:style-name="T25">1</text:span><text:span text:style-name="T26">.3 punktą taip:</text:span></text:p>
      <text:p text:style-name="P27"><text:span text:style-name="T28">„</text:span><text:span text:style-name="T29">3</text:span><text:span text:style-name="T30">1</text:span><text:span text:style-name="T31">.3</text:span><text:span text:style-name="T32">. Ūkio ministerijos kancleris, o jam nesant ūkio viceministras, atsakingas už Ūkio ministerijos finansinių, materialinių, intelektinių ir informacijos išteklių valdymą ir panaudojimą, patvirtina (rezoliucija ar tvirtinimo žyma) paraišką – pirkimo užduotį (tarnybinį pranešimą) ir pateikia pirkimų organizatoriui, kuris ją perduoda Viešųjų pirkimų skyriui, jeigu šiuo įsakymu atlikti pirkimą nėra pavesta jam.“</text:span></text:p>
      <text:p text:style-name="P33"><text:span text:style-name="T34">3</text:span><text:span text:style-name="T35">. Išdėstau 3</text:span><text:span text:style-name="T36">1</text:span><text:span text:style-name="T37">.6 punktą taip:</text:span></text:p>
      <text:p text:style-name="P38"><text:span text:style-name="T39">„</text:span><text:span text:style-name="T40">3</text:span><text:span text:style-name="T41">1</text:span><text:span text:style-name="T42">.6</text:span><text:span text:style-name="T43">. Ūkio ministerijos kancleris, o jam nesant ūkio viceministras, atsakingas už Ūkio ministerijos finansinių, materialinių, intelektinių ir informacijos išteklių valdymą ir panaudojimą, patvirtina (rezoliucija ar tvirtinimo žyma) pirkimų organizatoriaus sprendimą dėl pirkimo (užpildytoje tiekėjų apklausos pažymoje);“.</text:span></text:p>
      <text:p text:style-name="P44"><text:span text:style-name="T45">4</text:span><text:span text:style-name="T46">. Išdėstau 3</text:span><text:span text:style-name="T47">1</text:span><text:span text:style-name="T48">.7 punktą taip:</text:span></text:p>
      <text:p text:style-name="P49"><text:span text:style-name="T50">„</text:span><text:span text:style-name="T51">3</text:span><text:span text:style-name="T52">1</text:span><text:span text:style-name="T53">.7</text:span><text:span text:style-name="T54">. Ūkio ministerijos kancleris, o jam nesant ūkio viceministras, atsakingas už Ūkio ministerijos finansinių, materialinių, intelektinių ir informacijos išteklių valdymą ir panaudojimą, ar kitas įgaliotas asmuo su geriausią siūlymą pateikusiu tiekėju sudaro pirkimo sutartį“.</text:span></text:p>
      <text:p text:style-name="P55"><text:span text:style-name="T56">5</text:span><text:span text:style-name="T57">. Papildau šiuo 4.3 punktu:</text:span></text:p>
      <text:p text:style-name="P58"><text:span text:style-name="T59">„</text:span><text:span text:style-name="T60">4.3</text:span><text:span text:style-name="T61">. Ūkio ministerijos kancleriui pasirašyti raštus, siunčiamus Viešųjų pirkimų tarnybai prie Lietuvos Respublikos Vyriausybės“.</text:span></text:p>
      <text:p text:style-name="P62"><text:span text:style-name="T63">6</text:span><text:span text:style-name="T64">. Išdėstau įsakymu patvirtinto Lietuvos Respublikos ūkio ministerijos viešojo pirkimo komisijos darbo reglamento 6.2 punktą taip:</text:span></text:p>
      <text:p text:style-name="P65"><text:span text:style-name="T66">„</text:span><text:span text:style-name="T67">6.2</text:span><text:span text:style-name="T68">. įvertina už atitinkamos programos priemonių vykdymą atsakingų, taip pat Ūkio ministerijos kanclerio paskirtų atsakingais už pirkimų organizavimą, kai perkama iš Europos Sąjungos paramos lėšų valstybės tarnautojų (darbuotojų), specialiųjų atašė (toliau – pirkimo organizatoriai) parengtus pirkimo dokumentus ir teikia dėl jų pastabas. Pritarusi pataisytiems pagal Komisijos pastabas dokumentams, teikia juos tvirtinti Ūkio ministerijos kancleriui, o jam nesant – ūkio viceministrui, atsakingam už Ūkio ministerijos finansinių, materialinių, intelektinių ir informacijos išteklių valdymą ir panaudojimą, ir nustatyta tvarka pateikia juos tiekėjams;“.</text:span></text:p>
      <text:p text:style-name="P69"><text:span text:style-name="T70">7</text:span><text:span text:style-name="T71">. Įrašau įsakymu patvirtintų Lietuvos Respublikos ūkio ministerijos supaprastintų viešųjų pirkimų taisyklių 123 punkte vietoj žodžių „valstybės sekretoriumi“ žodį „kancleriu“.</text:span></text:p>
      <text:p text:style-name="P72"/>
      <text:p text:style-name="P73"/>
      <text:p text:style-name="P74"/>
      <text:p text:style-name="P75"><text:span text:style-name="T76">Laikinai einantis ūkio ministro pareigas<text:s/></text:span><text:span text:style-name="T77"><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2T06:26:00Z</meta:creation-date>
    <dc:date>2016-09-22T06:26:00Z</dc:date>
    <meta:template xlink:href="Normal" xlink:type="simple"/>
    <meta:editing-cycles>2</meta:editing-cycles>
    <meta:editing-duration>PT0S</meta:editing-duration>
    <meta:document-statistic meta:page-count="1" meta:paragraph-count="113" meta:word-count="432" meta:character-count="2946" meta:row-count="164" meta:non-whitespace-character-count="2627"/>
  </office:meta>
</office:document-meta>
</file>