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spalio 7 d. Nr. 1A-318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Molėtų rajono vartotoj</text:span><text:span text:style-name="T29">ų kooperatyvui (adresas: Molėtai, Ažubalių g. 3, įmonės kodas 6752547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tinų) medžiagų, pr</text:span><text:span text:style-name="T33">oduktų ir augalinių priemaišų likučių, taip pat baltymingomis pašarinėmis medžiagomis ir nebaltyminėmis azotinėmis bei gyvūninės kilmės žaliavomis (leidimo registracijos Nr. KPT 0240):</text:span></text:p>
      <text:p text:style-name="P34"><text:span text:style-name="T35">1.1.1</text:span><text:span text:style-name="T36">. visaverčiais pašarais ir pašarų papildais paukščiams, kiaulėms</text:span><text:span text:style-name="T37">, žuvims, kailiniams žvėreliams ir naminiams gyvūnėliams stacionariose prekybos vietose:</text:span></text:p>
      <text:p text:style-name="P38">parduotuvė „Lakaja“ – Molėtai, Vilniaus g. 15;<text:s/></text:p>
      <text:p text:style-name="P39">parduotuvė „Banga“ – Molėtai, Ažubalių g. 3;<text:s/></text:p>
      <text:p text:style-name="P40">Alantos pramoninių prekių parduotuvė – Molėtų r., Alanta;<text:s/></text:p>
      <text:p text:style-name="P41">parduotuvė „Sodžius“, Molėtų r. – Naujasodis;<text:s/></text:p>
      <text:p text:style-name="P42">Balninkų parduotuvė – Molėtų r., Balninkai;<text:s/></text:p>
      <text:p text:style-name="P43">Žiūrų parduotuvė – Molėtų r., Žiūrai;<text:s/></text:p>
      <text:p text:style-name="P44">Sidabrinės parduotuvė – Molėtų r., Sidabrinė;<text:s/></text:p>
      <text:p text:style-name="P45">Suginčių parduotuvė – Molėtų r., Suginčiai;<text:s/></text:p>
      <text:p text:style-name="P46">Toliejų parduotuvė – Molėtų r., Toliejai;<text:s/></text:p>
      <text:p text:style-name="P47">Videniškių parduotuvė – Molėtų r., Videniškiai;</text:p>
      <text:p text:style-name="P48">Verbiškių parduotuvė – Molėtų r., Verbiškiai;<text:s/></text:p>
      <text:p text:style-name="P49">Giedraičių maisto prekių parduotuvė – Molėtų r., Giedraičiai;<text:s/></text:p>
      <text:p text:style-name="P50">Pusnės parduotuvė – Molėtų r., Pusnė;<text:s/></text:p>
      <text:p text:style-name="P51">Dubingių parduotuvė – Molėtų r., Dubingiai;<text:s/></text:p>
      <text:p text:style-name="P52">Bekupės parduotuvė – Molėtų r., Bekupė;<text:s/></text:p>
      <text:p text:style-name="P53">Bijutiškio parduotuvė – Molėtų r., Bijutiškiai;<text:s/></text:p>
      <text:p text:style-name="P54">Žalvarių parduotuvė – Molėtų r., Žalvariai;<text:s/></text:p>
      <text:p text:style-name="P55">Miežonių parduotuvė – Molėtų r., Miežoniai;<text:s/></text:p>
      <text:p text:style-name="P56">Ūtos parduotuvė – Molėtų r., Ūta;<text:s/></text:p>
      <text:p text:style-name="P57">Joniškio parduotuvė – Molėtų r., Joniškiai;<text:s/></text:p>
      <text:p text:style-name="P58">Arnionių parduotuvė – Molėtų r., Arnioniai;<text:s/></text:p>
      <text:p text:style-name="P59">Girsteitiškio parduotuvė – Molėtų r., Girsteitiškiai;<text:s/></text:p>
      <text:p text:style-name="P60">Levaniškių parduotuvė – Molėtų r., Levaniškiai;<text:s/></text:p>
      <text:p text:style-name="P61"><text:span text:style-name="T62">Inturkės parduotuvė – Molėtų r., Inturkė;<text:s/></text:span></text:p>
      <text:p text:style-name="P63"><text:span text:style-name="T64">1.1.2</text:span><text:span text:style-name="T65">. visaverčiais pašarais ir pašarų papildais naminia</text:span><text:span text:style-name="T66">ms gyvūnėliams stacionariose prekybos vietose:</text:span></text:p>
      <text:p text:style-name="P67">parduotuvė „Rūta“ – Molėtai, Inturkės g. 62;</text:p>
      <text:p text:style-name="P68"><text:span text:style-name="T69">Dapkūniškių parduotuvė – Molėtų r., Dapkūniškiai.<text:s/></text:span></text:p>
      <text:p text:style-name="P70"><text:span text:style-name="T71">2</text:span><text:span text:style-name="T72">.<text:s/></text:span><text:span text:style-name="T73">Pavedu</text:span><text:span text:style-name="T74"><text:s/>viršininko pavaduotojai Irenai Adomaitytei organizuoti tinkamą leidimo įforminimą bei registrac</text:span><text:span text:style-name="T75">iją.</text:span></text:p>
      <text:p text:style-name="P76"/>
      <text:p text:style-name="P77"/>
      <text:p text:style-name="P78"><text:span text:style-name="T79">VIRŠININKAS</text:span><text:span text:style-name="T80"><text:tab/>JONAS LISAUSKAS</text:span>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58:00Z</meta:creation-date>
    <dc:date>2015-09-16T23:58:00Z</dc:date>
    <meta:template xlink:href="Normal" xlink:type="simple"/>
    <meta:editing-cycles>2</meta:editing-cycles>
    <meta:editing-duration>PT0S</meta:editing-duration>
    <meta:document-statistic meta:page-count="2" meta:paragraph-count="48" meta:word-count="349" meta:character-count="2773" meta:row-count="79" meta:non-whitespace-character-count="2472"/>
  </office:meta>
</office:document-meta>
</file>